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E0A3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0.072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10.072cm" fo:margin-right="0cm" fo:text-indent="0cm" style:auto-text-indent="false"/>
      <style:text-properties style:font-name="serif" fo:font-size="10pt" style:font-size-asian="10pt" style:font-size-complex="10pt"/>
    </style:style>
    <style:style style:name="P13" style:family="paragraph" style:parent-style-name="Standard">
      <style:paragraph-properties fo:margin-left="10.072cm" fo:margin-right="0cm" fo:text-indent="0cm" style:auto-text-indent="false"/>
      <style:text-properties style:font-name="serif" fo:font-size="26pt" style:font-size-asian="26pt" style:font-size-complex="26pt"/>
    </style:style>
    <style:style style:name="P14" style:family="paragraph" style:parent-style-name="Standard">
      <style:paragraph-properties fo:margin-left="10.07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42cm" fo:margin-right="0cm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tab-stops>
          <style:tab-stop style:position="2.014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42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42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6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26" style:family="paragraph" style:parent-style-name="Text_20_body" style:list-style-name="L1">
      <style:paragraph-properties fo:margin-left="-0.03cm" fo:margin-right="0cm" fo:margin-top="0cm" fo:margin-bottom="0cm" fo:line-height="100%" fo:text-align="justify" style:justify-single-word="false" fo:text-indent="1.293cm" style:auto-text-indent="false">
        <style:tab-stops>
          <style:tab-stop style:position="2.134cm"/>
          <style:tab-stop style:position="2.556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2.014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tab-stops>
          <style:tab-stop style:position="2.014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5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222222" style:font-name="serif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7" style:family="text">
      <style:text-properties fo:font-variant="normal" fo:text-transform="none" fo:color="#222222" style:font-name="serif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name="serif" fo:background-color="#ffffff"/>
    </style:style>
    <style:style style:name="T12" style:family="text">
      <style:text-properties style:font-name="serif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background-color="#ffffff"/>
    </style:style>
    <style:style style:name="T15" style:family="text">
      <style:text-properties style:font-name="TimesNewRomanPSMT" fo:background-color="#ffffff" style:font-name-asian="TimesNewRomanPSMT" style:font-name-complex="TimesNewRomanPSM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2bb9c-81e4-4a99-a241-6feaf1e44fa9" text:name="BossProviderVariable"/>
      </text:user-field-decls>
      <text:p text:style-name="P22"/>
      <text:p text:style-name="P5">ОПРЕДЕЛЕНИЕ</text:p>
      <text:p text:style-name="P5">О НАЗНАЧЕНИИ ДЕЛА № 7-00-165/00-29-16 </text:p>
      <text:p text:style-name="P5">О НАРУШЕНИИ ЗАКОНОДАТЕЛЬСТВА В СФЕРЕ ГОСУДАРСТВЕННОГО ОБОРОННОГО ЗАКАЗА К РАССМОТРЕНИЮ</text:p>
      <text:p text:style-name="P4">  </text:p>
      <text:p text:style-name="P4">«<text:span text:style-name="T9">3</text:span>» октября 2016 года                      <text:s text:c="12"/>                     <text:s text:c="3"/>              <text:s text:c="12"/>г. Москва</text:p>
      <text:p text:style-name="P4"/>
      <text:p text:style-name="P20">Председатель Комиссии ФАС России по рассмотрению дела о нарушении законодательства в сфере государственного оборонного заказа (далее – Комиссия) Д.М. Брыкин на основании приказа ФАС России от 23.09.2016 № 1357/16 о возбуждении дела и создании Комиссии по рассмотрению дела о нарушении законодательства в сфере государственного оборонного заказа по признакам нарушения <text:span text:style-name="T10">акционерным обществом «Аэроэлектромаш»» (место нахождения: 127015, Москва, ул. Большая Новодмитровская, д. 12, стр. 15) </text:span><text:s/>части 3 статьи 8 Федерального закона от 29.12.2012 № 275-ФЗ «О государственном оборонном заказе» (далее – Закон о ГОЗ), выразившихся в <text:span text:style-name="T10"><text:s/></text:span><text:span text:style-name="T11">неисполнении или ненадлежащем исполнении государственного контракта </text:span><text:span text:style-name="T12">путем </text:span><text:span text:style-name="T17">отказа</text:span><text:span text:style-name="T15"> от поставки изделий </text:span><text:span text:style-name="T16">МВД35Д-15А и ГТ30СЧ12 (далее — Продукция) по ценам, сформированным в соответствии с законодательством в сфере государственного оборонного заказа</text:span><text:span text:style-name="T14">,</text:span> руководствуясь частью 12 статьи 15.17 Закона о ГОЗ, </text:p>
      <text:p text:style-name="P20"/>
      <text:p text:style-name="P21">ОПРЕДЕЛИЛ:</text:p>
      <text:p text:style-name="P21"/>
      <text:p text:style-name="P16">1. Назначить дело № 7-00-165/00-29-16 <text:s/>к рассмотрению на <text:span text:style-name="T13">01.11.2016</text:span> года в 14 часов 00 минут по адресу: Уланский пер., д. 16, корп. 1, Москва, зал коллегии;</text:p>
      <text:p text:style-name="P9"><text:tab/>2. Привлечь к участию в рассмотрении дела № 7-00-165/00-29-16:</text:p>
      <text:p text:style-name="P6"><text:tab/>2.1 АО <text:span text:style-name="T10">«Аэроэлектромаш» (место нахождения: 127015, Москва, ул. </text:span><text:span text:style-name="T10">Большая Новодмитровская, д. 12, стр. 15) </text:span><text:s/>в качестве ответчика;</text:p>
      <text:p text:style-name="P6"><text:tab/>2.2 <text:span text:style-name="T10">ПАО ААК «Прогресс»</text:span> (место нахождения: 692335, Приморский край, г. Арсеньев, пл. Ленина, д. 5) в качестве заявителя;</text:p>
      <text:p text:style-name="P7"><text:span text:style-name="T8"><text:tab/></text:span><text:span text:style-name="Основной_20_шрифт_20_абзаца"><text:span text:style-name="T1">3. АО </text:span></text:span><text:span text:style-name="Основной_20_шрифт_20_абзаца"><text:span text:style-name="T2">«Аэроэлектромаш»</text:span></text:span><text:span text:style-name="Основной_20_шрифт_20_абзаца"><text:span text:style-name="T1"> (далее - Предприятие)</text:span></text:span><text:span text:style-name="Основной_20_шрифт_20_абзаца"><text:span text:style-name="T3"> представить в срок до 25.10.2016 года <text:s/>следующие документы и информацию:</text:span></text:span></text:p>
      <text:list xml:id="list8829151300850199699" text:style-name="L1">
        <text:list-item>
          <text:list>
            <text:list-item>
              <text:p text:style-name="P26"><text:span text:style-name="Основной_20_шрифт_20_абзаца"><text:span text:style-name="T4"><text:s/>Информацию об открытии Предприятием отдельного специального счета для осуществления расчетов по договору от 12.08.2015 № 143-2П/2016 с </text:span></text:span><text:span text:style-name="Основной_20_шрифт_20_абзаца"><text:span text:style-name="T6">ПАО ААК «Прогресс» (далее - Договор)</text:span></text:span><text:span text:style-name="Основной_20_шрифт_20_абзаца"><text:span text:style-name="T4">. В случае если Предприятием не заключен договор с уполномоченным банком о банковском сопровождении и резервировании отдельных счетов, пояснить причины;</text:span></text:span></text:p>
            </text:list-item>
            <text:list-item>
              <text:p text:style-name="P27"><text:span text:style-name="Основной_20_шрифт_20_абзаца"><text:span text:style-name="T4"><text:s/>Сведения о поставленной по Договору Продукции, с приложением документов, содержащих сроки и объемы поставки. В случае если </text:span></text:span><text:soft-page-break/><text:span text:style-name="Основной_20_шрифт_20_абзаца"><text:span text:style-name="T4">Предприятием указанная продукция не поставлена, пояснить причины;</text:span></text:span></text:p>
            </text:list-item>
            <text:list-item>
              <text:p text:style-name="P28"><text:span text:style-name="Основной_20_шрифт_20_абзаца"><text:span text:style-name="T5"><text:s/>Иную информацию, документы, необходимые, по мнению </text:span></text:span><text:span text:style-name="Основной_20_шрифт_20_абзаца"><text:span text:style-name="T1">Предприятия</text:span></text:span><text:span text:style-name="Основной_20_шрифт_20_абзаца"><text:span text:style-name="T5">, для полного и всестороннего рассмотрения дела.</text:span></text:span></text:p>
            </text:list-item>
          </text:list>
        </text:list-item>
      </text:list>
      <text:p text:style-name="P17"><text:span text:style-name="Основной_20_шрифт_20_абзаца"><text:span text:style-name="T5">4. </text:span></text:span><text:span text:style-name="Основной_20_шрифт_20_абзаца"><text:span text:style-name="T7">ПАО ААК «Прогресс» п</text:span></text:span><text:span text:style-name="Основной_20_шрифт_20_абзаца"><text:span text:style-name="T5">редставить в срок до 25.10.2016 года <text:s/>следующие документы и информацию:</text:span></text:span></text:p>
      <text:list xml:id="list4327185790172362633" text:style-name="L2">
        <text:list-item>
          <text:list>
            <text:list-item>
              <text:p text:style-name="P23"><text:span text:style-name="Основной_20_шрифт_20_абзаца"><text:span text:style-name="T5"><text:s/>Копии платежных документов за поставку по Договору продукции МВД35Д15А и ГТ30СЧ12;</text:span></text:span></text:p>
            </text:list-item>
            <text:list-item>
              <text:p text:style-name="P24"><text:span text:style-name="Основной_20_шрифт_20_абзаца"><text:span text:style-name="T5"><text:s text:c="2"/>Иную информацию, документы, необходимые, по мнению </text:span></text:span><text:span text:style-name="Основной_20_шрифт_20_абзаца"><text:span text:style-name="T7">ПАО ААК «Прогресс»,</text:span></text:span><text:span text:style-name="Основной_20_шрифт_20_абзаца"><text:span text:style-name="T5"> для полного и всестороннего рассмотрения дела.</text:span></text:span></text:p>
            </text:list-item>
          </text:list>
        </text:list-item>
      </text:list>
      <text:p text:style-name="P18">Явка ответчиков по делу и их представителей (с доверенностью на участие в рассмотрении дела) обязательна.</text:p>
      <text:p text:style-name="P19"><text:s/>Непредставление информации в ФАС России в установленные сроки является основанием для возбуждения дела об административном правонарушении и влечет наложение административного штрафа на юридических лиц в размере от 100 тыс. до 500 тыс. руб.</text:p>
      <text:p text:style-name="P7"><text:tab/>Примечание:</text:p>
      <text:p text:style-name="P10">1. Представителям организаций, направляемых в ФАС России для участия в рассмотрении дела, следует иметь при себе доверенность на представление интересов (либо иной документ подтверждающий полномочия);</text:p>
      <text:p text:style-name="P10">2. Копии документов, представляемых для приобщения к материалам дела и не заверенные нотариально, должны быть заверены в установленном порядке;</text:p>
      <text:p text:style-name="P10">3. Для обеспечения своевременного оформления пропусков для прохода в здание <text:s/>ФАС России необходимо за три дня до рассмотрения дела сообщить по телефону 8 (495) 607-0<text:span text:style-name="T9">5</text:span>-<text:span text:style-name="T9">56</text:span> или по электронной почте <text:span text:style-name="T9">bistrova</text:span>@fas.gov.ru Ф.И.О. представителей, <text:s/>которые примут участие в заседание Комиссии, и реквизиты их документов, удостоверяющих личность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E0A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1E0A3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14:55.04</meta:creation-date>
    <meta:generator>OpenOffice.org/3.4.1$Win32 OpenOffice.org_project/341m1$Build-9593</meta:generator>
    <dc:date>2016-10-04T18:20:42.42</dc:date>
    <meta:document-statistic meta:table-count="0" meta:image-count="1" meta:object-count="0" meta:page-count="2" meta:paragraph-count="27" meta:word-count="494" meta:character-count="3766"/>
    <meta:user-defined meta:name="Поле 1"/>
    <meta:user-defined meta:name="Поле 2"/>
    <meta:user-defined meta:name="Поле 3"/>
    <meta:user-defined meta:name="Поле 4"/>
  </office:meta>
</office:document-meta>
</file>