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EF295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formatvorlage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formatvorlage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9.123cm" fo:margin-right="0cm" style:line-height-at-leas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1.169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 style:list-style-name="L1">
      <style:paragraph-properties fo:margin-left="-0.023cm" fo:margin-right="0cm" fo:text-align="justify" style:justify-single-word="false" fo:text-indent="1.235cm" style:auto-text-indent="false">
        <style:tab-stops/>
      </style:paragraph-properties>
    </style:style>
    <style:style style:name="P19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2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fo:letter-spacing="-0.004cm"/>
    </style:style>
    <style:style style:name="T14" style:family="text">
      <style:text-properties fo:color="#000000" fo:letter-spacing="-0.004cm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fo:letter-spacing="-0.004cm" fo:font-style="normal" fo:font-weight="normal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style:font-name-complex="Times New Roman1"/>
    </style:style>
    <style:style style:name="T17" style:family="text">
      <style:text-properties fo:font-style="italic" fo:font-weight="bold" style:font-style-asian="italic" style:font-weight-asian="bold" style:font-name-complex="Times New Roman1"/>
    </style:style>
    <style:style style:name="T18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style:text-underline-style="none" fo:font-weight="normal" fo:background-color="#ffffff" style:font-name-asian="Times New Roman1" style:language-asian="ru" style:country-asian="RU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style="normal" fo:font-weight="normal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d4559f-8fa2-4be4-9fd4-7fb17ac42e32" text:name="BossProviderVariable"/>
      </text:user-field-decls>
      <text:p text:style-name="P20">ОПРЕДЕЛЕНИЕ</text:p>
      <text:p text:style-name="P13">о продлении срока и об отложении рассмотрения </text:p>
      <text:p text:style-name="P15"><text:span text:style-name="T2">дела № </text:span><text:span text:style-name="T11">4-14.55-1052/00-24-16 </text:span><text:span text:style-name="T2"><text:s/>об административном правонарушении</text:span></text:p>
      <text:p text:style-name="P14"/>
      <text:p text:style-name="P7"/>
      <text:p text:style-name="P6"><text:span text:style-name="T12">«28» сентября 2016 г. <text:s text:c="83"/>г. Мо</text:span>сква</text:p>
      <text:p text:style-name="P6"/>
      <text:p text:style-name="P8"><text:span text:style-name="T14">Я, заместитель начальника Юридического управления в сфере ГОЗ Федеральной антимонопольной службы Стуканов Д. В., руководствуясь статьей 29.6 Кодекса Российской Федерации об административных правонарушениях (далее — КоАП), рассмотрев материалы дела № 4-14.55-1052/00-24-16 об административном правонарушении </text:span><text:span text:style-name="T13">в отношении Заместителя генерального директора — директора программы Ил-76</text:span><text:span text:style-name="Основной_20_шрифт_20_абзаца"><text:span text:style-name="T20"> </text:span></text:span><text:span text:style-name="Основной_20_шрифт_20_абзаца"><text:span text:style-name="T22">&lt;...&gt;</text:span></text:span><text:span text:style-name="T14">, </text:span><text:span text:style-name="T13">возбужденного по факту административного правонарушения, </text:span><text:span text:style-name="T16">ответственность за которое предусмотрена</text:span><text:span text:style-name="T17"> </text:span><text:span text:style-name="T18">частью 1 статьи 14.55 КоАП,</text:span></text:p>
      <text:p text:style-name="P9"/>
      <text:p text:style-name="P9"><text:s text:c="47"/>УСТАНОВИЛ:</text:p>
      <text:p text:style-name="P9"/>
      <text:p text:style-name="P8"><text:span text:style-name="T18">Заместителем начальника отдела административного производства Юридического управления в сфере ГОЗ ФАС России </text:span><text:span text:style-name="T25">&lt;...&gt;</text:span><text:span text:style-name="T18"> составлен протокол от 12.09.2016 об административном правонарушении по делу № 4-14.55-1052/00-24-16 в отношении </text:span><text:span text:style-name="T15">Заместителя генерального директора — директора программы Ил-76</text:span><text:span text:style-name="Основной_20_шрифт_20_абзаца"><text:span text:style-name="T20"> </text:span></text:span><text:span text:style-name="Основной_20_шрифт_20_абзаца"><text:span text:style-name="T22">&lt;...&gt; </text:span></text:span><text:span text:style-name="Strong_20_Emphasis"><text:span text:style-name="T19">.</text:span></text:span><text:span text:style-name="T18"> </text:span></text:p>
      <text:p text:style-name="P12"><text:span text:style-name="T3">В ходе подготовки к рассмотрению дела №</text:span><text:span text:style-name="T1"> </text:span><text:span text:style-name="T3">4-14.55-1052/00-24-16 об административном правонарушении представитель по доверенности </text:span><text:span text:style-name="T9">&lt;...&gt; </text:span><text:span text:style-name="T3">представил ходатайство об отложении срока рассмотрения дела №</text:span><text:span text:style-name="T1"> </text:span><text:span text:style-name="T3">4-14.55-1052/00-24-16 об административном правонарушении в связи с представлением дополнительных документов, их оценки и ознакомления.</text:span></text:p>
      <text:p text:style-name="P11">Учитывая изложенное, руководствуясь статьями 29.1, 29.4, частью 2 статьи 29.6 КоАП,</text:p>
      <text:p text:style-name="P11"><text:s text:c="51"/>ОПРЕДЕЛИЛ:</text:p>
      <text:p text:style-name="P11"/>
      <text:p text:style-name="P11">1) <text:s text:c="6"/>Ходатайство <text:s/>представителя по доверенности <text:span text:style-name="T24">&lt;...&gt; </text:span>удовлетворить.</text:p>
      <text:list xml:id="list2225533502280399481" text:style-name="L1">
        <text:list-item>
          <text:list>
            <text:list-item>
              <text:list>
                <text:list-header>
                  <text:p text:style-name="P17"><text:s text:c="6"/>2) <text:s text:c="6"/>Продлить срок рассмотрения дела № 4-14.55-1052/00-24-16 об административном правонарушении до «28» октября 2016 г.</text:p>
                  <text:p text:style-name="P18"><text:span text:style-name="T3"><text:s text:c="3"/>3) <text:s text:c="2"/>Отложить рассмотрение дела № 4-14.55-1052/00-24-16 об административном правонарушении на «27» октября 2016 г. в 16 часов 00 минут по адресу: </text:span><text:span text:style-name="T4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19"><text:span text:style-name="T4"><text:s text:c="5"/></text:span><text:span text:style-name="T5">Примечание</text:span><text:span text:style-name="T6">.</text:span><text:span text:style-name="T4"> Порядок оформления пропуска в здание ФАС России можно согласовать по телефону 8 (495) 982-16-22</text:span><text:span text:style-name="T7"> </text:span><text:span text:style-name="T4">или по электронной почте </text:span><text:span text:style-name="T8">abaeva</text:span><text:span text:style-name="T10">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BEF29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008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0841(1) </text:p></draw:text-box></draw:frame><draw:frame draw:style-name="Mfr2" draw:name="SpdBarcode" text:anchor-type="paragraph" svg:x="0cm" svg:width="3.6cm" svg:height="0.78cm" draw:z-index="1"><draw:image xlink:href="Pictures/10000201000000780000001A0BEF29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7:35:17.05</meta:creation-date>
    <meta:generator>OpenOffice.org/3.4.1$Win32 OpenOffice.org_project/341m1$Build-9593</meta:generator>
    <dc:date>2016-10-04T18:24:59.43</dc:date>
    <meta:editing-duration>PT1M45S</meta:editing-duration>
    <meta:editing-cycles>1</meta:editing-cycles>
    <meta:print-date>2016-10-03T09:36:17.64</meta:print-date>
    <meta:document-statistic meta:table-count="0" meta:image-count="1" meta:object-count="0" meta:page-count="1" meta:paragraph-count="18" meta:word-count="252" meta:character-count="2256"/>
    <meta:user-defined meta:name="Поле 1"/>
    <meta:user-defined meta:name="Поле 2"/>
    <meta:user-defined meta:name="Поле 3"/>
    <meta:user-defined meta:name="Поле 4"/>
  </office:meta>
</office:document-meta>
</file>