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FDF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158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fo:margin-left="8.158cm" fo:margin-right="0cm" fo:margin-top="0cm" fo:margin-bottom="0cm" fo:line-height="100%" fo:text-align="start" style:justify-single-word="false" fo:text-indent="0cm" style:auto-text-indent="false" style:page-number="auto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fo:language="ru" fo:country="RU" fo:font-weight="bold" fo:background-color="transparent" style:font-weight-asian="bold" style:font-weight-complex="bold"/>
    </style:style>
    <style:style style:name="T25" style:family="text">
      <style:text-properties fo:color="#000000" fo:language="ru" fo:country="RU" fo:background-color="#ffffff"/>
    </style:style>
    <style:style style:name="T26" style:family="text">
      <style:text-properties fo:color="#000000" fo:font-weight="bold" fo:background-color="transparent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normal" fo:background-color="transparent" style:font-weight-asian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font-size="14pt"/>
    </style:style>
    <style:style style:name="T31" style:family="text">
      <style:text-properties fo:font-size="14pt" fo:font-style="normal" style:text-underline-style="none" style:font-style-asian="normal" style:font-style-complex="normal"/>
    </style:style>
    <style:style style:name="T3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font-size="14pt" fo:language="en" fo:country="US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79c8b-d34b-401b-9449-73195828aa1f" text:name="BossProviderVariable"/>
      </text:user-field-decls>
      <text:p text:style-name="P27"/>
      <text:p text:style-name="P12">ОПРЕДЕЛЕНИЕ </text:p>
      <text:p text:style-name="P20"><text:span text:style-name="T19">об отложении рассмотрения дела об административн</text:span><text:span text:style-name="T20">ом</text:span><text:span text:style-name="T19"> правонарушени</text:span><text:span text:style-name="T20">и</text:span><text:span text:style-name="T19"> <text:s text:c="14"/></text:span><text:span text:style-name="T30"><text:s/></text:span><text:span text:style-name="Основной_20_шрифт_20_абзаца"><text:span text:style-name="T2"><text:s/></text:span></text:span><text:span text:style-name="Основной_20_шрифт_20_абзаца"><text:span text:style-name="T6">АК765-16</text:span></text:span></text:p>
      <text:p text:style-name="P20"/>
      <text:p text:style-name="P13"><text:span text:style-name="T34">«</text:span><text:span text:style-name="T35">30</text:span><text:span text:style-name="T34">»</text:span> сентября 2016 <text:s text:c="90"/>Москва</text:p>
      <text:p text:style-name="P14"><text:tab/></text:p>
      <text:p text:style-name="P15"><text:span text:style-name="T30"><text:tab/>Я, </text:span><text:span text:style-name="T33">&lt;...&gt;</text:span><text:span text:style-name="T30">, </text:span><text:span text:style-name="T31">рассмотрев материалы дела об административном правонарушении, возбужденного </text:span><text:span text:style-name="Основной_20_шрифт_20_абзаца"><text:span text:style-name="T7">протоколом </text:span></text:span><text:span text:style-name="Основной_20_шрифт_20_абзаца"><text:span text:style-name="T11">от 08.09.2016 по делу </text:span></text:span><text:span text:style-name="Основной_20_шрифт_20_абзаца"><text:span text:style-name="T3">№ </text:span></text:span><text:span text:style-name="Основной_20_шрифт_20_абзаца"><text:span text:style-name="T9">АК765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0">&lt;...&gt;</text:span></text:span><text:span text:style-name="Основной_20_шрифт_20_абзаца"><text:span text:style-name="T8">,</text:span></text:span><text:span text:style-name="T21"> </text:span><text:span text:style-name="T32">по</text:span><text:span text:style-name="T31"> признакам состава административного правонарушения, ответственность за совершение которого предусмотрена </text:span><text:span text:style-name="T32">частью 6</text:span><text:span text:style-name="T31"> статьи 7.30 Кодекса Российской Федерации об административных правонарушениях (далее - КоАП)</text:span><text:span text:style-name="T30">, </text:span></text:p>
      <text:p text:style-name="P24">руководствуясь статьей 29.7 КоАП,</text:p>
      <text:p text:style-name="P24"/>
      <text:p text:style-name="P16">УСТАНОВИЛ:</text:p>
      <text:p text:style-name="P17"><text:tab/></text:p>
      <text:p text:style-name="P17"><text:span text:style-name="T35"><text:tab/>В связи с поступлением ходатайства защитника </text:span><text:span text:style-name="T34">&lt;...&gt; </text:span><text:span text:style-name="T35">по доверенности от 07.09.2016 № б/н </text:span><text:span text:style-name="T34">&lt;...&gt; </text:span><text:span text:style-name="T35">об отложении рассмотрения настоящего дела об административном правонарушении</text:span><text:span text:style-name="T22">,</text:span></text:p>
      <text:p text:style-name="P25">руководствуясь <text:span text:style-name="T36">частью 2 статьи 29.6, статьей 24.4</text:span> КоАП,</text:p>
      <text:p text:style-name="P16"><text:span text:style-name="T35"><text:tab/></text:span>ОПРЕДЕЛИЛ:</text:p>
      <text:p text:style-name="P16"/>
      <text:p text:style-name="P17"><text:span text:style-name="T18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5">АК765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6"> </text:span></text:span><text:span text:style-name="Основной_20_шрифт_20_абзаца"><text:span text:style-name="T17">&lt;...&gt; </text:span></text:span><text:span text:style-name="T22"><text:s/>до 07.10.2016</text:span><text:span text:style-name="T23">.</text:span></text:p>
      <text:p text:style-name="P17"><text:span text:style-name="T18"><text:tab/>2. Рассмотрение дела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5">АК765-16</text:span></text:span> <text:span text:style-name="T18">назначить </text:span><text:span text:style-name="T26">на 07</text:span><text:span text:style-name="T24">.10.2016</text:span><text:span text:style-name="T26"> в 12.00</text:span><text:span text:style-name="T27"> </text:span><text:span text:style-name="T18">по адресу: г. Москва, ул. Садовая Кудринская, д.11, </text:span><text:span text:style-name="T28">каб. 269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9FD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74(1) </text:p></draw:text-box></draw:frame><draw:frame draw:style-name="Mfr2" draw:name="SpdBarcode" text:anchor-type="paragraph" svg:x="0cm" svg:width="3.6cm" svg:height="0.78cm" draw:z-index="1"><draw:image xlink:href="Pictures/10000201000000780000001A7E9FDF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4:08:52.77</meta:creation-date>
    <meta:generator>OpenOffice.org/3.4.1$Win32 OpenOffice.org_project/341m1$Build-9593</meta:generator>
    <dc:date>2016-10-04T19:09:42.64</dc:date>
    <meta:editing-duration>PT2M20S</meta:editing-duration>
    <meta:editing-cycles>1</meta:editing-cycles>
    <meta:document-statistic meta:table-count="0" meta:image-count="1" meta:object-count="0" meta:page-count="1" meta:paragraph-count="18" meta:word-count="200" meta:character-count="1761"/>
    <meta:user-defined meta:name="Поле 1"/>
    <meta:user-defined meta:name="Поле 2"/>
    <meta:user-defined meta:name="Поле 3"/>
    <meta:user-defined meta:name="Поле 4"/>
  </office:meta>
</office:document-meta>
</file>