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BD4F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4pt" fo:letter-spacing="-0.011cm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4" style:family="paragraph" style:parent-style-name="Heading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5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weight="bold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7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8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21" style:family="paragraph" style:parent-style-name="Text_20_body" style:master-page-name="First_20_Page">
      <style:paragraph-properties style:page-number="auto"/>
      <style:text-properties fo:font-size="14pt" fo:font-weight="bold" style:font-size-asian="14pt" style:font-size-complex="14pt"/>
    </style:style>
    <style:style style:name="T1" style:family="text">
      <style:text-properties fo:language="ru" fo:country="RU" fo:font-weight="normal" style:letter-kerning="true" style:font-weight-asian="normal" style:font-weight-complex="normal"/>
    </style:style>
    <style:style style:name="T2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5879cc-f166-4b1b-87af-39d1db963bc6" text:name="BossProviderVariable"/>
      </text:user-field-decls>
      <text:p text:style-name="P21"/>
      <text:h text:style-name="P4" text:outline-level="2">РЕШЕНИЕ</text:h>
      <text:p text:style-name="P8">по результатам рассмотрения ходатайства</text:p>
      <text:p text:style-name="P9"/>
      <text:p text:style-name="P14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Фонда инфраструктурных и образовательных программ (местонахождение: 117036, Москва, 60-летия Октября пр-т, д. 10А; ОГРН: 1107799030118; ИНН: 7728116275; основной вид деятельности: разработка и реализация инфраструктурных проектов и программ в сфере наноиндустрии) о приобретении 49,7% долей в уставном капитале <text:s text:c="19"/>ООО «Технологическая инжиниринговая компания <text:span text:style-name="T3">«Газохимические технологии»</text:span> (местонахождение: 115088, Москва, 2-й Южнопортовый проезд, д. 16, стр. 1, 2 этаж, пом. 9/1; ОГРН: 1167746638157; ИНН: 7723458028; основной вид деятельности: организация бизнес процессов, направленных на коммерциализацию технологий в области наноиндустрии и смежных с ней областях) и приняла решение об удовлетворении данного ходатайства.</text:p>
      <text:p text:style-name="P14"/>
      <text:p text:style-name="P13"/>
      <text:p text:style-name="P15">А.Г. Цыганов</text:p>
      <text:p text:style-name="P10"/>
      <text:p text:style-name="P1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BD4F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DBD4F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5:14:49.70</meta:creation-date>
    <meta:generator>OpenOffice.org/3.4.1$Win32 OpenOffice.org_project/341m1$Build-9593</meta:generator>
    <dc:date>2016-10-05T11:23:04.77</dc:date>
    <meta:editing-duration>PT1M52S</meta:editing-duration>
    <meta:editing-cycles>2</meta:editing-cycles>
    <meta:print-date>2016-10-04T13:52:20.21</meta:print-date>
    <meta:document-statistic meta:table-count="0" meta:image-count="1" meta:object-count="0" meta:page-count="1" meta:paragraph-count="5" meta:word-count="114" meta:character-count="970"/>
    <meta:user-defined meta:name="Поле 1"/>
    <meta:user-defined meta:name="Поле 2"/>
    <meta:user-defined meta:name="Поле 3"/>
    <meta:user-defined meta:name="Поле 4"/>
  </office:meta>
</office:document-meta>
</file>