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BFA2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style>
    <style:style style:name="P5" style:family="paragraph" style:parent-style-name="Text_20_body">
      <style:paragraph-properties fo:margin-top="0cm" fo:margin-bottom="0cm" fo:text-align="justify" style:justify-single-word="false"/>
      <style:text-properties fo:font-size="14pt"/>
    </style:style>
    <style:style style:name="P6" style:family="paragraph" style:parent-style-name="Text_20_body">
      <style:paragraph-properties fo:margin-top="0cm" fo:margin-bottom="0cm" fo:text-align="justify" style:justify-single-word="false"/>
      <style:text-properties style:font-name="TimesNewRomanPSMT" fo:font-size="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ffffff"/>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1" style:family="paragraph" style:parent-style-name="Text_20_body">
      <style:paragraph-properties fo:margin-left="9.366cm" fo:margin-right="0cm" fo:margin-top="0cm" fo:margin-bottom="0cm" fo:text-align="start" style:justify-single-word="false" fo:text-indent="0cm" style:auto-text-indent="false"/>
      <style:text-properties fo:color="#000000"/>
    </style:style>
    <style:style style:name="P12" style:family="paragraph" style:parent-style-name="Text_20_body">
      <style:paragraph-properties fo:margin-left="9.366cm" fo:margin-right="0cm" fo:margin-top="0cm" fo:margin-bottom="0cm" fo:text-align="start" style:justify-single-word="false" fo:text-indent="0cm" style:auto-text-indent="false"/>
      <style:text-properties fo:color="#000000" style:font-name="Times New Roman1" fo:font-size="14pt"/>
    </style:style>
    <style:style style:name="P13" style:family="paragraph" style:parent-style-name="Text_20_body">
      <style:paragraph-properties fo:margin-left="9.366cm" fo:margin-right="0cm" fo:margin-top="0cm" fo:margin-bottom="0cm" fo:text-align="start" style:justify-single-word="false" fo:text-indent="0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5" style:family="paragraph" style:parent-style-name="Text_20_body" style:master-page-name="First_20_Page">
      <style:paragraph-properties fo:margin-left="9.366cm" fo:margin-right="0cm" fo:margin-top="0cm" fo:margin-bottom="0cm" fo:text-align="start"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language="en" fo:country="US"/>
    </style:style>
    <style:style style:name="T8" style:family="text">
      <style:text-properties fo:color="#000000" style:font-name="TimesNewRomanPSMT" fo:font-size="14pt"/>
    </style:style>
    <style:style style:name="T9" style:family="text">
      <style:text-properties style:font-name="TimesNewRomanPSMT" fo:font-size="14pt"/>
    </style:style>
    <style:style style:name="T10" style:family="text">
      <style:text-properties fo:font-weight="bold"/>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a14960-8f26-422b-a01e-3d2c5f52667e" text:name="BossProviderVariable"/>
      </text:user-field-decls>
      <text:p text:style-name="P15"/>
      <text:p text:style-name="P4">ПОСТАНОВЛЕНИЕ</text:p>
      <text:p text:style-name="P4">о назначении административного наказания по делу об административном правонарушении № АГОЗ-471/16</text:p>
      <text:p text:style-name="P7"> </text:p>
      <text:p text:style-name="P5">«29» сентября 2016 года                                                                                г. Москва</text:p>
      <text:p text:style-name="P7"> </text:p>
      <text:p text:style-name="P7"/>
      <text:p text:style-name="P7"><text:span text:style-name="T1"><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 А., рассмотрев в помещении ФАС России по адресу: г. Москва, пер. Уланский, д. 16, корпус 1 протокол и материалы дела об административном правонарушении № АГОЗ-471/16, возбужденного </text:span><text:span text:style-name="T6">в отношении должностного лица Министерства внутренних дел по Карачаево-Черкесской Республике – начальника тыла Министерства внутренних дел по Карачаево-Черкесской Республике </text:span><text:span text:style-name="T7">&lt;...&gt;</text:span><text:span text:style-name="T5"> </text:span><text:span text:style-name="T1">по части 4.2 статьи 7.30 Кодекса Российской Федерации об административных правонарушениях (далее – КоАП РФ),</text:span></text:p>
      <text:p text:style-name="P7"> </text:p>
      <text:p text:style-name="P4">УСТАНОВИЛ:</text:p>
      <text:p text:style-name="P7"> </text:p>
      <text:p text:style-name="P7"><text:span text:style-name="T1"><text:tab/>Протокол по делу об административном правонарушении от 14.09.2016 №АГОЗ-471/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text:span text:style-name="T6">должностным лицом Министерства внутренних дел по Карачаево-Черкесской Республике – начальника тыла Министерства внутренних дел по Карачаево-Черкесской Республике </text:span><text:span text:style-name="T7">&lt;...&gt;</text:span><text:span text:style-name="T5"> </text:span><text:span text:style-name="T1">административного правонарушения,</text:span><text:span text:style-name="T6">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7"><text:span text:style-name="T6"><text:tab/>В день рассмотрения протокола и материалов дела об административном правонарушении №АГОЗ-471/16 в ФАС России </text:span><text:span text:style-name="T7">&lt;...&gt; </text:span><text:span text:style-name="T6">не явился. </text:span></text:p>
      <text:p text:style-name="P8">Министерством внутренних дел по Карачаево-Черкесской Республике (далее – Заказчик) 31.12.2015 в единой информационной системе в сфере закупок на сайте www.zakupki.gov.ru (далее – Официальный сайт) опубликовано извещение № 0179100000315000130 о проведении открытого конкурса на строительство объекта: «Отдел МВД России по г. Черкесску с комплексом вспомогательных зданий и сооружений, включающих специальный приемник для содержания лиц, подвергнутых административному аресту» (далее – Конкурс).</text:p>
      <text:p text:style-name="P8">Согласно части 3 статьи 14 Федерального закона от 05.04.2013 № 44-ФЗ <text:soft-page-break/>«О контрактной системе в сфере закупок товаров, работ, услуг для обеспечения государственных и муниципальных нужд» (далее – Закон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8">Постановлением Правительства Российской Федерации от 24.12.2013 <text:s text:c="9"/>№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8">Заказчиком в Конкурсной документации не установлен запрет на выполнение работ иностранными лицами, в соответствии с <text:s text:c="23"/>Постановление № 1224.</text:p>
      <text:p text:style-name="P8">Таким образом, Заказчик нарушил требования части 3 статьи 14 Закона о контрактной системе. </text:p>
      <text:p text:style-name="P8">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8">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8">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8"><text:soft-page-break/>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и),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оценки, лучших условий исполнения контракта, указанных в заявках (предложениях) участников закупки, которые не были отклонены.</text:p>
      <text:p text:style-name="P8">Пунктом 11 Правил оценки установлено, что для оценки заявок (предложений) по каждому критерию оценки используется 100-балльная шкала оценки. Если в соответствии с пунктом 10 Правил оценки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8">В Конкурсной документации установлены следующие критерии оценки: «Цена контракта» (значимость критерия: 60%),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40%).</text:p>
      <text:p text:style-name="P8">По критерию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в том числе, показатель «Опыт участника по успешному выполнению работ сопоставимого характера и объема (в суммарном денежном выражении)».</text:p>
      <text:p text:style-name="P8">Заказчиком в Конкурсной документации по показателю «Опыт участника по успешному выполнению работ сопоставимого характера и объема (в суммарном денежном выражении)» не указаны показатели, определяющие «сопоставимый объем». </text:p>
      <text:p text:style-name="P8">Таким образом, Заказчик, не установив в Конкурсной документации надлежащий порядок рассмотрения и оценки заявок на участие в Конкурсе, нарушил требования пункта 9 части 1 статьи 50 Закона о контрактной системе.</text:p>
      <text:p text:style-name="P8">Согласно части 2 статьи 12 Закона о контрактной системе должностные <text:soft-page-break/>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За утверждение документации об аукционе с нарушением требований, предусмотренных <text:bookmark text:name="multiref"/>законодательством Российской Федерации о контрактной системе в сфере закупок, предусмотрена в соответствии с частью 4.2 статьи 7.30 КоАП РФ административная ответственность.</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5"><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text:tab/><text:span text:style-name="T4">В силу статьи 24.1 КоАП РФ задачами производства по делу об </text:span><text:span text:style-name="T4">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14"><text:tab/>Документация об Аукционе утверждена <text:span text:style-name="T11">&lt;...&gt; </text:span></text:p>
      <text:p text:style-name="P8">Таким образом, <text:span text:style-name="T11">&lt;...&gt; </text:span>допущены нарушения требований <text:s/>части 3 статьи 14, пункта 9 части 1 статьи 50 Закона о контрактной системе, что содержит состав административного правонарушения, предусмотренного частью 4.2 статьи 7.30 КоАП РФ.</text:p>
      <text:p text:style-name="P8">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9">Местом совершения административного правонарушения является место нахождения Заказчика, а именно: Карачаево-Черкесская Республика, г. Черкесск, Ленина ул., д. 348. </text:p>
      <text:p text:style-name="P9"><text:soft-page-break/>Временем совершения административного правонарушения является дата утверждения документации об Аукционе - 30.12.2015.</text:p>
      <text:p text:style-name="P7"><text:span text:style-name="T8"><text:tab/>В силу статьи 24.1 КоАП РФ задачами производства по делу об </text:span><text:span text:style-name="T9">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text:tab/>Срок давности привлечения лица к административной ответственности в порядке статьи 4.5 КоАП РФ не истек.</text:p>
      <text:p text:style-name="P5"><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5"><text:tab/>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5"><text:tab/>Обстоятельств, смягчающих административную ответственность, предусмотренных статьей 4.2 КоАП РФ, не установлено.</text:p>
      <text:p text:style-name="P5"><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5"/>
      <text:p text:style-name="P4">ПОСТАНОВИЛ:</text:p>
      <text:p text:style-name="P7"> </text:p>
      <text:p text:style-name="P7"><text:span text:style-name="T1"><text:tab/>Признать </text:span><text:span text:style-name="T6">должностное лицо Министерства внутренних дел по Карачаево-Черкесской Республике – начальника тыла Министерства внутренних дел по Карачаево-Черкесской Республике </text:span><text:span text:style-name="T7">&lt;...&gt;</text:span><text:span text:style-name="T5"> </text:span><text:span text:style-name="T6">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1">в виде административного штрафа в размере </text:span><text:span text:style-name="T2">3 000 (трех тысяч) рублей.</text:span></text:p>
      <text:p text:style-name="P5"><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5"><text:tab/>В соответствии с частью 1 статьи 30.1 и частью 1 статьи 30.3 КоАП РФ <text:soft-page-break/>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5"><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text:tab/>Сумму административного штрафа в размере <text:span text:style-name="T10">3 000 (трех тысяч) рублей</text:span> перечислить по указанным реквизитам:</text:p>
      <text:p text:style-name="P5"><text:tab/>Получатель: ИНН 7703516539 КПП 770301001</text:p>
      <text:p text:style-name="P5"><text:tab/>Межрегиональное операционное УФК (для ФАС России л/с 04951001610)</text:p>
      <text:p text:style-name="P5"><text:tab/>КБК 161 1 16 33010 01 6000 140</text:p>
      <text:p text:style-name="P5"><text:tab/>ОКТМО 45380000</text:p>
      <text:p text:style-name="P5"><text:tab/>Банк получателя: Операционный департамент Банка России г. Москва 701</text:p>
      <text:p text:style-name="P5"><text:tab/>БИК 044501002</text:p>
      <text:p text:style-name="P5"><text:tab/>Расчетный счет 40101810500000001901</text:p>
      <text:p text:style-name="P5"><text:tab/>Назначение платежа: оплата штрафа по делу №АГОЗ-471/16.</text:p>
      <text:p text:style-name="P5"><text:tab/>УИН: 16133100300000580138</text:p>
      <text:p text:style-name="P5"><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5"><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7"><text:span text:style-name="T1"><text:tab/>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9) 755-23-23 доб. 090-589 или на электронную почту: </text:span><text:span text:style-name="T3">trkazarov</text:span><text:span text:style-name="T1">@</text:span><text:span text:style-name="T3">fas</text:span><text:span text:style-name="T1">.</text:span><text:span text:style-name="T3">gov</text:span><text:span text:style-name="T1">.</text:span><text:span text:style-name="T3">ru</text:span><text:span text:style-name="T1">.</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4BFA2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D4BFA29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5:14:34.70</meta:creation-date>
    <dc:date>2016-10-05T11:26:49.47</dc:date>
    <meta:editing-duration>PT7M38S</meta:editing-duration>
    <meta:editing-cycles>1</meta:editing-cycles>
    <meta:generator>OpenOffice.org/3.4.1$Win32 OpenOffice.org_project/341m1$Build-9593</meta:generator>
    <meta:document-statistic meta:table-count="0" meta:image-count="1" meta:object-count="0" meta:page-count="6" meta:paragraph-count="67" meta:word-count="1794" meta:character-count="14590"/>
    <meta:user-defined meta:name="Поле 1"/>
    <meta:user-defined meta:name="Поле 2"/>
    <meta:user-defined meta:name="Поле 3"/>
    <meta:user-defined meta:name="Поле 4"/>
  </office:meta>
</office:document-meta>
</file>