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E95F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3.5pt" fo:background-color="#ffffff" style:font-size-asian="13.5pt" style:font-size-complex="13.5pt"/>
    </style:style>
    <style:style style:name="P5" style:family="paragraph" style:parent-style-name="Text_20_body">
      <style:paragraph-properties fo:margin-left="0cm" fo:margin-right="0cm" fo:margin-top="0cm" fo:margin-bottom="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3.5pt" fo:font-weight="normal" fo:background-color="#ffffff" style:font-size-asian="13.5pt" style:font-weight-asian="normal" style:font-size-complex="13.5pt" style:font-weight-complex="normal" fo:hyphenate="false" fo:hyphenation-remain-char-count="2" fo:hyphenation-push-char-count="2"/>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3.5pt" style:font-size-asian="13.5pt" style:font-size-complex="13.5pt"/>
    </style:style>
    <style:style style:name="P7" style:family="paragraph" style:parent-style-name="Table_20_Contents">
      <style:text-properties fo:font-size="13.5pt" fo:background-color="#ffffff" style:font-size-asian="13.5pt" style:font-size-complex="13.5pt"/>
    </style:style>
    <style:style style:name="P8" style:family="paragraph" style:parent-style-name="Text_20_body">
      <style:paragraph-properties fo:text-align="justify" style:justify-single-word="false"/>
      <style:text-properties style:font-name="Times New Roman" fo:font-size="13.5pt" fo:background-color="#ffff00" style:font-size-asian="13.5pt" style:font-size-complex="13.5pt"/>
    </style:style>
    <style:style style:name="P9" style:family="paragraph" style:parent-style-name="Text_20_body">
      <style:paragraph-properties fo:text-align="justify" style:justify-single-word="false"/>
      <style:text-properties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style:font-name="Times New Roman1" fo:font-size="13.5pt" fo:font-weight="normal" fo:background-color="#ffffff" style:font-size-asian="13.5pt" style:font-weight-asian="normal" style:font-size-complex="13.5pt" style:font-weight-complex="normal"/>
    </style:style>
    <style:style style:name="P11" style:family="paragraph" style:parent-style-name="Text_20_body">
      <style:paragraph-properties fo:margin-top="0cm" fo:margin-bottom="0cm" fo:text-align="center" style:justify-single-word="false"/>
      <style:text-properties style:font-name="Times New Roman1" fo:font-size="13.5pt" fo:font-weight="bold" fo:background-color="#ffffff" style:font-size-asian="13.5pt" style:font-size-complex="13.5pt"/>
    </style:style>
    <style:style style:name="P12" style:family="paragraph" style:parent-style-name="Text_20_body">
      <style:paragraph-properties fo:margin-top="0cm" fo:margin-bottom="0cm" fo:text-align="justify" style:justify-single-word="false"/>
      <style:text-properties style:font-name="Times New Roman" fo:font-size="10pt" fo:background-color="#ffffff" style:font-size-asian="10pt" style:font-size-complex="10pt"/>
    </style:style>
    <style:style style:name="P13" style:family="paragraph" style:parent-style-name="Standard">
      <style:paragraph-properties fo:text-align="center" style:justify-single-word="false" fo:hyphenation-ladder-count="no-limit" fo:background-color="transparent" style:shadow="none">
        <style:background-image/>
      </style:paragraph-properties>
      <style:text-properties fo:color="#000000" style:font-name="Times New Roman" fo:font-size="13.5pt" fo:background-color="#ffff00" style:font-size-asian="13.5pt" style:font-size-complex="13.5pt" fo:hyphenate="false" fo:hyphenation-remain-char-count="2" fo:hyphenation-push-char-count="2"/>
    </style:style>
    <style:style style:name="P14" style:family="paragraph" style:parent-style-name="Standard">
      <style:paragraph-properties fo:hyphenation-ladder-count="no-limit" fo:background-color="transparent" style:shadow="none">
        <style:background-image/>
      </style:paragraph-properties>
      <style:text-properties style:font-name="Times New Roman" fo:font-size="13.5pt" fo:background-color="#ffffff" style:font-size-asian="13.5pt" style:font-size-complex="13.5pt" fo:hyphenate="false" fo:hyphenation-remain-char-count="2" fo:hyphenation-push-char-count="2"/>
    </style:style>
    <style:style style:name="P15" style:family="paragraph" style:parent-style-name="Textformatvorlage">
      <style:paragraph-properties fo:margin-left="0cm" fo:margin-right="0cm" fo:line-height="100%" fo:text-align="justify" style:justify-single-word="false" fo:hyphenation-ladder-count="no-limit" fo:text-indent="1.411cm" style:auto-text-indent="false" fo:background-color="transparent" style:shadow="none">
        <style:background-image/>
      </style:paragraph-properties>
      <style:text-properties fo:font-size="14pt" fo:background-color="transparent" style:font-size-asian="14pt" style:font-size-complex="14pt" fo:hyphenate="false" fo:hyphenation-remain-char-count="2" fo:hyphenation-push-char-count="2"/>
    </style:style>
    <style:style style:name="P16" style:family="paragraph" style:parent-style-name="Standard">
      <style:paragraph-properties fo:margin-left="0cm" fo:margin-right="0cm" fo:text-align="justify" style:justify-single-word="false" fo:text-indent="1.411cm" style:auto-text-indent="false"/>
      <style:text-properties style:font-name="Times New Roman" fo:font-size="13.5pt" style:font-size-asian="13.5pt" style:font-size-complex="13.5pt"/>
    </style:style>
    <style:style style:name="P17" style:family="paragraph" style:parent-style-name="Standard">
      <style:paragraph-properties fo:margin-left="0cm" fo:margin-right="0cm" fo:text-align="center" style:justify-single-word="false" fo:text-indent="1.411cm" style:auto-text-indent="false"/>
      <style:text-properties style:font-name="Times New Roman" fo:font-size="13.5pt" style:font-size-asian="13.5pt" style:font-size-complex="13.5pt"/>
    </style:style>
    <style:style style:name="P18" style:family="paragraph" style:parent-style-name="Standard">
      <style:paragraph-properties fo:margin-left="0cm" fo:margin-right="0cm" fo:text-align="justify" style:justify-single-word="false" fo:text-indent="1.411cm" style:auto-text-indent="false"/>
    </style:style>
    <style:style style:name="P19" style:family="paragraph" style:parent-style-name="Text_20_body">
      <style:paragraph-properties fo:margin-left="0cm" fo:margin-right="0cm" fo:margin-top="0cm" fo:margin-bottom="0cm" fo:line-height="100%" fo:text-align="justify" style:justify-single-word="false" fo:hyphenation-ladder-count="no-limit" fo:text-indent="1.411cm" style:auto-text-indent="false" fo:background-color="#ffffff" style:shadow="none">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0" style:family="paragraph" style:parent-style-name="Standard_20__28_user_29_">
      <style:paragraph-properties fo:margin-left="0cm" fo:margin-right="0cm" fo:margin-top="0cm" fo:margin-bottom="0cm" fo:line-height="100%" fo:text-align="justify" style:justify-single-word="false" fo:hyphenation-ladder-count="no-limit" fo:text-indent="1.411cm" style:auto-text-indent="false" fo:background-color="#ffffff" style:shadow="none">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cm" fo:line-height="105%" fo:text-align="justify" style:justify-single-word="false" fo:hyphenation-ladder-count="no-limit" fo:text-indent="1.411cm" style:auto-text-indent="false" fo:background-color="transparent" style:shadow="none">
        <style:background-image/>
      </style:paragraph-properties>
      <style:text-properties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hyphenation-ladder-count="no-limit" fo:text-indent="1.411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23" style:family="paragraph" style:parent-style-name="Standard_20__28_user_29_">
      <style:paragraph-properties fo:margin-left="0cm" fo:margin-right="0cm" fo:line-height="100%" fo:text-align="justify" style:justify-single-word="false" fo:hyphenation-ladder-count="no-limit" fo:text-indent="1.411cm" style:auto-text-indent="false" fo:background-color="#ffffff" style:shadow="none">
        <style:background-image/>
      </style:paragraph-properties>
      <style:text-properties fo:font-size="13.5pt" fo:background-color="transparent" style:font-size-asian="13.5pt" style:font-size-complex="13.5pt" fo:hyphenate="false" fo:hyphenation-remain-char-count="2" fo:hyphenation-push-char-count="2"/>
    </style:style>
    <style:style style:name="P24" style:family="paragraph" style:parent-style-name="Table_20_Contents" style:master-page-name="First_20_Page">
      <style:paragraph-properties style:page-number="auto"/>
      <style:text-properties fo:font-size="13.5pt" fo:background-color="#ffffff" style:font-size-asian="13.5pt" style:font-size-complex="13.5pt"/>
    </style:style>
    <style:style style:name="P25" style:family="paragraph" style:parent-style-name="Standard" style:master-page-name="First_20_Page">
      <style:paragraph-properties fo:margin-left="0cm" fo:margin-right="0.75cm" fo:hyphenation-ladder-count="no-limit" fo:text-indent="0cm" style:auto-text-indent="false" style:page-number="auto" fo:background-color="transparent" style:shadow="none">
        <style:background-image/>
      </style:paragraph-properties>
      <style:text-properties style:font-name="Times New Roman" fo:font-size="13.5pt" fo:background-color="#ffff00" style:font-size-asian="13.5pt" style:font-size-complex="13.5pt" fo:hyphenate="false" fo:hyphenation-remain-char-count="2" fo:hyphenation-push-char-count="2"/>
    </style:style>
    <style:style style:name="P26" style:family="paragraph" style:parent-style-name="Standard" style:list-style-name="L1">
      <style:paragraph-properties fo:margin-left="0cm" fo:margin-right="0cm" fo:text-align="justify" style:justify-single-word="false" fo:text-indent="1.411cm" style:auto-text-indent="false"/>
      <style:text-properties style:font-name="Times New Roman" fo:font-size="13.5pt" style:font-size-asian="13.5pt" style:font-size-complex="13.5pt"/>
    </style:style>
    <style:style style:name="P27" style:family="paragraph" style:parent-style-name="Standard">
      <style:paragraph-properties fo:margin-left="0cm" fo:margin-right="0cm" fo:text-align="justify" style:justify-single-word="false" fo:text-indent="1.499cm" style:auto-text-indent="false"/>
      <style:text-properties style:font-name="Times New Roman" fo:font-size="10pt" fo:background-color="#ffffff" style:font-size-asian="10pt" style:font-size-complex="10pt"/>
    </style:style>
    <style:style style:name="P28" style:family="paragraph" style:parent-style-name="Text_20_body" style:list-style-name="L2">
      <style:paragraph-properties fo:margin-left="0cm" fo:margin-right="0cm" fo:margin-top="0cm" fo:margin-bottom="0cm" fo:line-height="105%" fo:text-align="justify" style:justify-single-word="false" fo:hyphenation-ladder-count="no-limit" fo:text-indent="1.411cm" style:auto-text-indent="false" fo:background-color="transparent" style:shadow="none">
        <style:tab-stops>
          <style:tab-stop style:position="0.03cm"/>
          <style:tab-stop style:position="1.773cm"/>
        </style:tab-stops>
        <style:background-image/>
      </style:paragraph-properties>
      <style:text-properties fo:hyphenate="false" fo:hyphenation-remain-char-count="2" fo:hyphenation-push-char-count="2"/>
    </style:style>
    <style:style style:name="T1" style:family="text">
      <style:text-properties fo:font-variant="normal" fo:text-transform="none" fo:color="#000000" style:font-name="Times New Roman" fo:letter-spacing="normal" fo:language="ru" fo:country="RU" fo:font-style="normal" fo:font-weight="normal" style:language-asian="ru" style:country-asian="RU" style:font-style-asian="normal" style:font-weight-asian="normal" style:font-name-complex="Times New Roman" style:font-style-complex="italic" style:font-weight-complex="normal"/>
    </style:style>
    <style:style style:name="T2" style:family="text">
      <style:text-properties fo:font-variant="normal" fo:text-transform="none" fo:color="#000000" style:font-name="Times New Roman" fo:letter-spacing="normal" fo:language="ru" fo:country="RU" fo:font-style="normal" fo:font-weight="normal" fo:background-color="#ffffff" style:language-asian="ru" style:country-asian="RU" style:font-style-asian="normal" style:font-weight-asian="normal" style:font-name-complex="Times New Roman" style:font-style-complex="italic" style:font-weight-complex="normal"/>
    </style:style>
    <style:style style:name="T3" style:family="text">
      <style:text-properties fo:font-variant="normal" fo:text-transform="none" fo:color="#000000" style:font-name="Times New Roman" fo:letter-spacing="normal" fo:language="en" fo:country="US" fo:font-style="normal" fo:font-weight="normal" style:language-asian="ru" style:country-asian="RU" style:font-style-asian="normal" style:font-weight-asian="normal" style:font-name-complex="Times New Roman" style:font-style-complex="italic" style:font-weight-complex="normal"/>
    </style:style>
    <style:style style:name="T4" style:family="text">
      <style:text-properties fo:font-variant="normal" fo:text-transform="none" fo:color="#000000" style:font-name="Times New Roman" fo:font-size="13.5pt" fo:letter-spacing="normal" fo:language="ru" fo:country="RU" style:font-name-asian="Arial" style:font-size-asian="13.5pt" style:language-asian="ru" style:country-asian="RU" style:font-name-complex="Times New Roman" style:font-size-complex="13.5pt"/>
    </style:style>
    <style:style style:name="T5" style:family="text">
      <style:text-properties fo:font-variant="normal" fo:text-transform="none" fo:color="#000000" style:font-name="Times New Roman" fo:font-size="13.5pt" fo:letter-spacing="normal" fo:language="ru" fo:country="RU" fo:font-style="normal" fo:font-weight="normal" fo:background-color="#ffffff" style:font-size-asian="13.5pt" style:language-asian="ru" style:country-asian="RU" style:font-size-complex="13.5pt"/>
    </style:style>
    <style:style style:name="T6" style:family="text">
      <style:text-properties fo:font-variant="normal" fo:text-transform="none" fo:color="#000000" style:font-name="Times New Roman" fo:font-size="13.5pt" fo:letter-spacing="normal" fo:font-style="normal" fo:font-weight="normal" style:font-size-asian="13.5pt" style:font-name-complex="Times New Roman" style:font-size-complex="13.5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style:font-name-complex="Times New Roman"/>
    </style:style>
    <style:style style:name="T9" style:family="text">
      <style:text-properties fo:font-variant="normal" fo:text-transform="none" fo:color="#000000" fo:letter-spacing="normal" fo:font-style="normal" style:text-underline-style="none" fo:font-weight="normal"/>
    </style:style>
    <style:style style:name="T10" style:family="text">
      <style:text-properties fo:font-variant="normal" fo:text-transform="none" fo:color="#000000" fo:letter-spacing="normal" fo:language="ru" fo:country="RU" fo:font-style="normal" fo:font-weight="normal"/>
    </style:style>
    <style:style style:name="T11" style:family="text">
      <style:text-properties fo:font-variant="normal" fo:text-transform="none" fo:color="#000000" fo:letter-spacing="normal" fo:language="ru" fo:country="RU" fo:font-style="normal" fo:font-weight="normal" style:font-name-complex="Times New Roman"/>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font-variant="normal" fo:text-transform="none" fo:color="#000000" style:text-line-through-style="none" style:text-position="0% 100%" fo:letter-spacing="normal"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1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6"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ff"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17"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ff" style:font-name-asian="Arial" style:font-size-asian="13.5pt" style:font-style-asian="normal" style:font-size-complex="13.5pt" style:font-style-complex="normal"/>
    </style:style>
    <style:style style:name="T18"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9"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2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style:font-name-asian="Arial1" style:font-size-asian="13.5pt" style:font-style-asian="normal" style:font-name-complex="Arial1" style:font-size-complex="13.5pt" style:font-style-complex="normal"/>
    </style:style>
    <style:style style:name="T21"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style:font-name-asian="Arial" style:font-size-asian="13.5pt" style:language-asian="ru" style:country-asian="RU" style:font-style-asian="normal" style:font-size-complex="13.5pt" style:font-style-complex="normal"/>
    </style:style>
    <style:style style:name="T22"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3"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24"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25"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style:font-name-asian="Arial1" style:font-size-asian="13.5pt" style:font-style-asian="normal" style:font-name-complex="Arial1" style:font-size-complex="13.5pt" style:font-style-complex="normal"/>
    </style:style>
    <style:style style:name="T26" style:family="text">
      <style:text-properties fo:font-variant="normal" fo:text-transform="none" fo:color="#000000" fo:font-size="13.5pt" fo:letter-spacing="normal" fo:language="ru" fo:country="RU" fo:background-color="transparent" style:font-name-asian="Arial" style:font-size-asian="13.5pt" style:language-asian="ru" style:country-asian="RU" style:font-name-complex="Times New Roman" style:font-size-complex="13.5pt"/>
    </style:style>
    <style:style style:name="T27" style:family="text">
      <style:text-properties fo:font-variant="normal" fo:text-transform="none" fo:color="#000000" fo:font-size="13.5pt" fo:letter-spacing="normal" fo:language="ru" fo:country="RU" fo:background-color="transparent" style:font-name-asian="Times New Roman" style:font-size-asian="13.5pt" style:language-asian="ru" style:country-asian="RU" style:font-name-complex="Times New Roman" style:font-size-complex="13.5pt"/>
    </style:style>
    <style:style style:name="T28" style:family="text">
      <style:text-properties fo:font-variant="normal" fo:text-transform="none" fo:color="#000000" fo:font-size="13.5pt" fo:letter-spacing="normal" fo:language="ru" fo:country="RU" fo:background-color="transparent" style:font-size-asian="13.5pt" style:language-asian="ru" style:country-asian="RU" style:font-size-complex="13.5pt"/>
    </style:style>
    <style:style style:name="T29" style:family="text">
      <style:text-properties fo:font-variant="normal" fo:text-transform="none" style:use-window-font-color="true" style:text-line-through-style="none" style:text-position="0% 100%" style:font-name="Times New Roman" fo:font-size="13.5pt" fo:letter-spacing="normal"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style:font-name-asian="Arial" style:font-size-asian="13.5pt" style:language-asian="ru" style:country-asian="RU" style:font-style-asian="normal" style:font-size-complex="13.5pt" style:font-style-complex="normal"/>
    </style:style>
    <style:style style:name="T31"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fo:background-color="#ffffff"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3.5pt" fo:letter-spacing="normal" fo:language="en" fo:country="US" fo:font-style="normal" style:text-underline-style="none" fo:font-weight="normal" fo:background-color="#ffffff"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34" style:family="text">
      <style:text-properties fo:font-variant="normal" fo:text-transform="none" style:use-window-font-color="true" fo:letter-spacing="normal" fo:font-style="normal" fo:font-weight="normal"/>
    </style:style>
    <style:style style:name="T35" style:family="text">
      <style:text-properties fo:font-variant="normal" fo:text-transform="none" style:use-window-font-color="true" fo:letter-spacing="normal" fo:font-style="normal" fo:font-weight="normal" style:font-name-complex="Times New Roman"/>
    </style:style>
    <style:style style:name="T36" style:family="text">
      <style:text-properties fo:font-variant="normal" fo:text-transform="none" style:use-window-font-color="true" fo:letter-spacing="normal" fo:font-style="normal" fo:font-weight="normal" style:font-name-asian="TimesNewRomanPSMT" style:font-name-complex="TimesNewRomanPSMT"/>
    </style:style>
    <style:style style:name="T37" style:family="text">
      <style:text-properties fo:font-variant="normal" fo:text-transform="none" style:use-window-font-color="true" fo:letter-spacing="normal" fo:language="ru" fo:country="RU" fo:font-style="normal" fo:font-weight="normal" style:font-name-complex="Times New Roman"/>
    </style:style>
    <style:style style:name="T38" style:family="text">
      <style:text-properties fo:font-variant="normal" fo:text-transform="none" style:use-window-font-color="true" style:font-name="Times New Roman" fo:font-size="13.5pt" fo:letter-spacing="normal" fo:language="en" fo:country="US" fo:font-style="normal" style:text-underline-style="none" fo:font-weight="normal" fo:background-color="#ffffff" style:font-size-asian="13.5pt" style:font-style-asian="normal" style:font-weight-asian="normal" style:font-size-complex="13.5pt" style:font-style-complex="normal" style:font-weight-complex="normal"/>
    </style:style>
    <style:style style:name="T39" style:family="text">
      <style:text-properties fo:font-variant="normal" fo:text-transform="none" style:use-window-font-color="true" fo:font-size="13.5pt" fo:letter-spacing="normal" fo:language="ru" fo:country="RU" fo:background-color="transparent" style:font-name-asian="Times New Roman" style:font-size-asian="13.5pt" style:language-asian="ru" style:country-asian="RU" style:font-name-complex="Times New Roman" style:font-size-complex="13.5pt"/>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style:font-name="Times New Roman" fo:font-size="13.5pt" fo:letter-spacing="normal" fo:language="ru" fo:country="RU" style:font-name-asian="Times New Roman" style:font-size-asian="13.5pt" style:language-asian="ru" style:country-asian="RU" style:font-name-complex="Times New Roman" style:font-size-complex="13.5pt"/>
    </style:style>
    <style:style style:name="T42" style:family="text">
      <style:text-properties fo:font-variant="normal" fo:text-transform="none" style:font-name="Times New Roman" fo:font-size="13.5pt" fo:letter-spacing="normal" fo:language="ru" fo:country="RU" style:font-size-asian="13.5pt" style:language-asian="ru" style:country-asian="RU" style:font-size-complex="13.5pt"/>
    </style:style>
    <style:style style:name="T43" style:family="text">
      <style:text-properties fo:font-variant="normal" fo:text-transform="none" style:font-name="Times New Roman" fo:font-size="13.5pt" fo:letter-spacing="normal" fo:language="en" fo:country="US" style:font-name-asian="Times New Roman" style:font-size-asian="13.5pt" style:language-asian="ru" style:country-asian="RU" style:font-name-complex="Times New Roman" style:font-size-complex="13.5pt"/>
    </style:style>
    <style:style style:name="T44" style:family="text">
      <style:text-properties fo:font-variant="normal" fo:text-transform="none" style:font-name="Times New Roman" fo:font-size="13.5pt" fo:letter-spacing="normal" fo:language="en" fo:country="US" style:font-size-asian="13.5pt" style:language-asian="ru" style:country-asian="RU" style:font-size-complex="13.5pt"/>
    </style:style>
    <style:style style:name="T45" style:family="text">
      <style:text-properties fo:language="ru" fo:country="RU"/>
    </style:style>
    <style:style style:name="T46" style:family="text">
      <style:text-properties fo:language="ru" fo:country="RU" style:text-underline-style="none"/>
    </style:style>
    <style:style style:name="T47" style:family="text">
      <style:text-properties fo:color="#000000"/>
    </style:style>
    <style:style style:name="T48" style:family="text">
      <style:text-properties fo:color="#000000" fo:language="ru" fo:country="RU" style:text-underline-style="none"/>
    </style:style>
    <style:style style:name="T49" style:family="text">
      <style:text-properties fo:color="#000000" fo:language="ru" fo:country="RU" style:font-name-complex="Times New Roman"/>
    </style:style>
    <style:style style:name="T50" style:family="text">
      <style:text-properties fo:color="#000000" fo:language="ru" fo:country="RU" fo:font-weight="normal" style:font-weight-asian="normal" style:font-name-complex="Times New Roman" style:font-weight-complex="normal"/>
    </style:style>
    <style:style style:name="T51" style:family="text">
      <style:text-properties fo:color="#000000" fo:language="ru" fo:country="RU" fo:font-style="normal" fo:font-weight="normal" fo:background-color="#ffffff" style:font-style-asian="normal" style:font-weight-asian="normal" style:font-name-complex="Times New Roman" style:font-style-complex="normal" style:font-weight-complex="normal"/>
    </style:style>
    <style:style style:name="T52" style:family="text">
      <style:text-properties fo:color="#000000" style:font-name="Times New Roman"/>
    </style:style>
    <style:style style:name="T53" style:family="text">
      <style:text-properties fo:color="#000000" style:font-name="Times New Roman" fo:font-size="13.5pt" fo:language="ru" fo:country="RU" fo:background-color="#ffffff" style:font-name-asian="Arial" style:font-size-asian="13.5pt" style:font-name-complex="Times New Roman" style:font-size-complex="13.5pt"/>
    </style:style>
    <style:style style:name="T54" style:family="text">
      <style:text-properties fo:color="#000000" style:font-name="Times New Roman" fo:font-size="13.5pt" fo:language="ru" fo:country="RU" fo:background-color="#ffffff" style:font-name-asian="Arial" style:font-size-asian="13.5pt" style:font-size-complex="13.5pt"/>
    </style:style>
    <style:style style:name="T55" style:family="text">
      <style:text-properties fo:color="#000000" style:font-name="Times New Roman" fo:font-size="13.5pt" fo:language="ru" fo:country="RU" fo:background-color="#ffffff" style:font-size-asian="13.5pt" style:font-size-complex="13.5pt"/>
    </style:style>
    <style:style style:name="T56" style:family="text">
      <style:text-properties fo:color="#000000" style:font-name="Times New Roman" fo:font-size="13.5pt" fo:language="ru" fo:country="RU" style:font-name-asian="Arial" style:font-size-asian="13.5pt" style:font-name-complex="Times New Roman" style:font-size-complex="13.5pt"/>
    </style:style>
    <style:style style:name="T57" style:family="text">
      <style:text-properties fo:color="#000000" style:font-name="Times New Roman" fo:font-size="13.5pt" fo:background-color="#ffffff" style:font-name-asian="Arial" style:font-size-asian="13.5pt" style:font-name-complex="Times New Roman" style:font-size-complex="13.5pt"/>
    </style:style>
    <style:style style:name="T58" style:family="text">
      <style:text-properties fo:color="#000000" style:font-name="Times New Roman" fo:font-size="13.5pt" fo:language="en" fo:country="US" fo:background-color="#ffffff" style:font-size-asian="13.5pt" style:font-size-complex="13.5pt"/>
    </style:style>
    <style:style style:name="T59" style:family="text">
      <style:text-properties fo:color="#000000" style:font-name="Times New Roman" fo:font-size="13.5pt" fo:font-style="normal" fo:font-weight="normal" fo:background-color="#ffffff" style:font-size-asian="13.5pt" style:font-style-asian="normal" style:font-weight-asian="normal" style:font-size-complex="13.5pt" style:font-style-complex="normal" style:font-weight-complex="normal"/>
    </style:style>
    <style:style style:name="T6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color="#000000" style:text-line-through-style="none" style:text-position="0% 100%" style:font-name="Times New Roman" fo:font-size="13.5pt" fo:language="ru" fo:country="RU" fo:font-style="normal" style:text-underline-style="none" style:font-name-asian="Arial" style:font-size-asian="13.5pt" style:font-style-asian="normal" style:font-size-complex="13.5pt" style:font-style-complex="normal"/>
    </style:style>
    <style:style style:name="T62" style:family="text">
      <style:text-properties fo:color="#000000" style:text-line-through-style="none" style:text-position="0% 100%" style:font-name="Times New Roman" fo:font-size="13.5pt" fo:language="ru" fo:country="RU" fo:font-style="normal" style:text-underline-style="none" style:font-name-asian="Times New Roman" style:font-size-asian="13.5pt" style:font-style-asian="normal" style:font-size-complex="13.5pt" style:font-style-complex="normal"/>
    </style:style>
    <style:style style:name="T63"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64"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Arial" style:font-size-asian="13.5pt" style:font-style-asian="normal" style:font-weight-asian="normal" style:font-name-complex="Times New Roman" style:font-size-complex="13.5pt" style:font-style-complex="normal" style:font-weight-complex="normal"/>
    </style:style>
    <style:style style:name="T65"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Arial" style:font-size-asian="13.5pt" style:font-style-asian="normal" style:font-weight-asian="normal" style:font-name-complex="Times New Roman2" style:font-size-complex="13.5pt" style:font-style-complex="normal" style:font-weight-complex="normal"/>
    </style:style>
    <style:style style:name="T66" style:family="text">
      <style:text-properties fo:color="#000000"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67" style:family="text">
      <style:text-properties fo:color="#000000" style:text-line-through-style="none" style:text-position="0% 100%" style:font-name="Times New Roman" fo:language="en" fo:country="US" fo:font-style="normal" style:text-underline-style="none" fo:font-weight="normal" style:font-name-asian="Arial" style:font-style-asian="normal" style:font-weight-asian="normal" style:font-name-complex="Times New Roman" style:font-style-complex="normal" style:font-weight-complex="normal"/>
    </style:style>
    <style:style style:name="T68" style:family="text">
      <style:text-properties fo:color="#000000" style:text-line-through-style="none" style:text-position="0% 100%" style:font-name="Times New Roman"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69" style:family="text">
      <style:text-properties fo:color="#000000" style:text-line-through-style="none" style:text-position="0% 100%" fo:font-size="13.5pt" fo:language="ru" fo:country="RU"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70" style:family="text">
      <style:text-properties fo:color="#000000" fo:font-weight="normal" style:font-weight-asian="normal" style:font-weight-complex="normal"/>
    </style:style>
    <style:style style:name="T71" style:family="text">
      <style:text-properties fo:color="#000000" style:font-name-complex="Times New Roman"/>
    </style:style>
    <style:style style:name="T72" style:family="text">
      <style:text-properties fo:color="#000000" fo:font-size="13.5pt" style:font-size-asian="13.5pt" style:font-size-complex="13.5pt"/>
    </style:style>
    <style:style style:name="T73" style:family="text">
      <style:text-properties fo:color="#000000" fo:language="en" fo:country="US"/>
    </style:style>
    <style:style style:name="T74" style:family="text">
      <style:text-properties fo:color="#000000" fo:language="en" fo:country="US" fo:font-style="normal" fo:font-weight="normal" fo:background-color="#ffffff" style:font-style-asian="normal" style:font-weight-asian="normal" style:font-name-complex="Times New Roman" style:font-style-complex="normal" style:font-weight-complex="normal"/>
    </style:style>
    <style:style style:name="T75" style:family="text">
      <style:text-properties style:use-window-font-color="true" fo:language="en" fo:country="US"/>
    </style:style>
    <style:style style:name="T76" style:family="text">
      <style:text-properties style:use-window-font-color="true" fo:language="en" fo:country="US" style:font-name-complex="Times New Roman"/>
    </style:style>
    <style:style style:name="T77" style:family="text">
      <style:text-properties style:use-window-font-color="true" style:font-name-complex="Times New Roman"/>
    </style:style>
    <style:style style:name="T78" style:family="text">
      <style:text-properties style:use-window-font-color="true" fo:language="ru" fo:country="RU" style:font-name-complex="Times New Roman"/>
    </style:style>
    <style:style style:name="T79"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0" style:family="text">
      <style:text-properties style:use-window-font-color="true" style:font-name="Times New Roman" fo:font-size="13.5pt" fo:background-color="#ffffff" style:font-name-asian="Arial" style:font-size-asian="13.5pt" style:font-name-complex="Times New Roman" style:font-size-complex="13.5pt"/>
    </style:style>
    <style:style style:name="T81" style:family="text">
      <style:text-properties style:use-window-font-color="true" style:font-name="Times New Roman" fo:font-size="13.5pt" fo:background-color="#ffffff" style:font-name-asian="Arial" style:font-size-asian="13.5pt" style:font-size-complex="13.5pt"/>
    </style:style>
    <style:style style:name="T82" style:family="text">
      <style:text-properties fo:language="en" fo:country="US"/>
    </style:style>
    <style:style style:name="T83" style:family="text">
      <style:text-properties fo:font-weight="normal" style:font-weight-asian="normal" style:font-weight-complex="normal"/>
    </style:style>
    <style:style style:name="T8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style-complex="normal" style:font-weight-complex="normal"/>
    </style:style>
    <style:style style:name="T86" style:family="text">
      <style:text-properties fo:color="#0000ff"/>
    </style:style>
    <style:style style:name="T87" style:family="text">
      <style:text-properties fo:font-style="normal" fo:font-weight="normal" style:font-style-asian="normal" style:font-weight-asian="normal" style:font-style-complex="normal" style:font-weight-complex="normal"/>
    </style:style>
    <style:style style:name="T88" style:family="text">
      <style:text-properties style:font-name="Times New Roman"/>
    </style:style>
    <style:style style:name="T89" style:family="text">
      <style:text-properties style:font-name="Times New Roman" fo:font-size="13.5pt" fo:background-color="#ffffff" style:font-size-asian="13.5pt" style:font-size-complex="13.5pt"/>
    </style:style>
    <style:style style:name="T90" style:family="text">
      <style:text-properties style:font-name="Times New Roman" fo:font-size="13.5pt" fo:font-weight="normal" fo:background-color="#ffffff" style:font-size-asian="13.5pt" style:font-weight-asian="normal" style:font-size-complex="13.5pt" style:font-weight-complex="normal"/>
    </style:style>
    <style:style style:name="T91" style:family="text">
      <style:text-properties style:font-name="Times New Roman" fo:font-size="13.5pt" fo:font-weight="normal" style:font-size-asian="13.5pt" style:font-weight-asian="normal" style:font-size-complex="13.5pt" style:font-weight-complex="normal"/>
    </style:style>
    <style:style style:name="T92" style:family="text">
      <style:text-properties style:font-name="Times New Roman"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2c8748-185c-4d69-b499-128c3dbda39a" text:name="BossProviderVariable"/>
      </text:user-field-decls>
      <text:p text:style-name="P25"/>
      <text:p text:style-name="P5">ПОСТАНОВЛЕНИЕ</text:p>
      <text:p text:style-name="P10">о наложении штрафа по делу № <text:span text:style-name="T52">4-19.7.2-1038/00-29-16</text:span></text:p>
      <text:p text:style-name="P11"><text:span text:style-name="T83">об административном правонарушении</text:span> </text:p>
      <text:p text:style-name="P9"> </text:p>
      <text:p text:style-name="P13"/>
      <text:p text:style-name="P13"/>
      <text:p text:style-name="P14"><text:span text:style-name="T46">«</text:span><text:span text:style-name="T48">04</text:span><text:span text:style-name="T46">» октября 2016 г.</text:span> <text:s text:c="91"/>г. Москва</text:p>
      <text:p text:style-name="P14"/>
      <text:p text:style-name="P16">Я, заместитель начальник<text:span text:style-name="T9">а </text:span>Управления контроля авиационной, ракетно-космической и атомной промышленности <text:span text:style-name="T47">ФАС России </text:span><text:span text:style-name="T73">&lt;...&gt;</text:span><text:span text:style-name="T47">, рассмотрев протокол от 22.09.2016 № 29/65491/16 и другие материалы дела </text:span><text:span text:style-name="T70">№ 4-19.7.2-1038/00-29-16, возбужденного </text:span><text:span text:style-name="T47">в отношении </text:span><text:span text:style-name="T77">генерального директора </text:span><text:span text:style-name="T11">АО «НТЦ ЭЛИНС»</text:span><text:span text:style-name="T77"> </text:span><text:span text:style-name="T76">&lt;...&gt;</text:span><text:span text:style-name="T49"> по факту административного правонарушения, ответственность за которое предусмотрена частью 2 статьи 1</text:span><text:span text:style-name="T50">9.7.2 Кодекса Российской Федерации об административных правонарушениях (далее -КоАП), </text:span></text:p>
      <text:p text:style-name="P16"/>
      <text:p text:style-name="P17">УСТАЛОВИЛ:</text:p>
      <text:p text:style-name="P16"/>
      <text:p text:style-name="P16"/>
      <text:p text:style-name="P16"><text:span text:style-name="T77">В Федеральную антимонопольную службу (далее — ФАС России) поступила информация АО «НИИ измерительных приборов - Новосибирский завод имени Коминтерна» (вх. от 13.05.2016 № 66835/16) (адрес места нахождения: ул. Планетная, д. 32, г. Новосибирск, Новосибирская обл., 630015; ИНН 5401199015</text:span><text:span text:style-name="T34">, ОГРН </text:span><text:span text:style-name="T40">1025400510827</text:span><text:span text:style-name="T34">, дата регистрации юридического лица </text:span><text:span text:style-name="T36">20.09.2002</text:span><text:span text:style-name="T34">) о повышении </text:span><text:span text:style-name="T10">АО «НТЦ ЭЛИНС» </text:span><text:span text:style-name="T34">цен на пульт оператора ТЕЦА.468312.028-02.01 (далее - Изделие), необходимого для выполнения государственного оборонного заказа (договор </text:span><text:span text:style-name="T10">от 03.03.2016 № 1518187311051030104014826/1357/16)</text:span><text:span text:style-name="T34">.</text:span></text:p>
      <text:p text:style-name="P16"><text:span text:style-name="T35">В целях рассмотрения поступившей информации, на основании части 1 статьи 15.3 Федерального закона от 29.12.2012 № 275-ФЗ «О государственном оборонном заказе» (далее — Закон о государственном оборонном заказе), ФАС России письмом исх. </text:span><text:span text:style-name="T8">от 03.06.2016 № ДФ/37671/16</text:span><text:span text:style-name="T35"> (далее — Запрос) (номер почтового отправления </text:span><text:span text:style-name="T75">12599399368037</text:span><text:span text:style-name="T37">)</text:span><text:span text:style-name="T35"> был направлен запрос информации в адрес </text:span><text:span text:style-name="T11">АО «НТЦ ЭЛИНС»</text:span><text:span text:style-name="T35">, в котором сообщалось о необходимости в срок до 24.06.2016 представить следующую информацию и документы:</text:span></text:p>
      <text:p text:style-name="P16">1. Подробное описание Изделия, в том числе основные свойства, назначение, область применения, основные характеристики, принятая классификация и типология.</text:p>
      <text:p text:style-name="P16">2. Подробное описание всех причин увеличения стоимости Изделия в период с 01.01.2015 по дату получения Запроса.</text:p>
      <text:p text:style-name="P16">3. Реестр контрактов (договоров) на поставку Изделия всем потребителям за период с 01.01.2015 по дату получения запроса информации, сведения необходимо <text:soft-page-break/>представить по форме таблицы № 1, данной в Приложении к Запросу, а также на электронном носителе в формате «Excel».</text:p>
      <text:p text:style-name="P16">4. Реестр контрактов на закупку комплектующих изделий, используемых при производстве Изделия за период с 01.01.2015 по дату получения Запроса с копиями отчетных документов, подтверждающих представленные данные, сведения необходимо представить по форме таблицы 2, данной в Приложении к Запросу, а также на электронном носителе в формате «Excel».</text:p>
      <text:p text:style-name="P16">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Изделия за период с 01.01.2015 по дату получения Запроса.</text:p>
      <text:p text:style-name="P16">6. Копии всех расчетно-калькуляционных материалов по формированию цены на единицу Изделия за период с 01.01.2015 по дату получения Запроса, в том числе:</text:p>
      <text:list xml:id="list1465323940379387754" text:style-name="L1">
        <text:list-item>
          <text:p text:style-name="P26">расчет себестоимости (цены) Изделия по видам затрат;</text:p>
        </text:list-item>
        <text:list-item>
          <text:p text:style-name="P26">расшифровки по статье затрат «Затраты на оплату труда основных</text:p>
        </text:list-item>
        <text:list-item>
          <text:p text:style-name="P26">производственных рабочих;</text:p>
        </text:list-item>
        <text:list-item>
          <text:p text:style-name="P26">расшифровки по статье затрат «работы и услуги сторонних организаций</text:p>
        </text:list-item>
        <text:list-item>
          <text:p text:style-name="P26">производственного характера»;</text:p>
        </text:list-item>
        <text:list-item>
          <text:p text:style-name="P26">расшифровки по статьям затрат «общепроизводственные затраты» и «общехозяйственные затраты».</text:p>
        </text:list-item>
      </text:list>
      <text:p text:style-name="P16">7. 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на Изделие за период с 01.01.2015 по дату получения Запроса.</text:p>
      <text:p text:style-name="P16">8.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изделия (работы, услуги) аналогичные (взаимозаменяемые по потреблению) Изделиям, производимым Предприятием. Необходимо указать наименование данных изделий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2016 годах.</text:p>
      <text:p text:style-name="P16"><text:span text:style-name="T77">Данный Запрос получен </text:span><text:span text:style-name="T49">АО «НТЦ ЭЛИНС»</text:span><text:span text:style-name="T77"> 10.06.2016, что подтверждается данными </text:span><text:span text:style-name="T7">единой системы учета и контроля</text:span> <text:s/>почтовых отправлений ФГУП «Почта России» (<text:span text:style-name="T77">отчет </text:span><text:span text:style-name="T78">об </text:span><text:span text:style-name="T77">отслеживании отправления с почтовым идентификатором ФГУП «Почта России» приобщен к материалам дела).</text:span></text:p>
      <text:p text:style-name="P18"><text:span text:style-name="blue1"><text:span text:style-name="T80">Кроме того, Запросом было предусмотрено, что в случае устранения </text:span></text:span><text:span text:style-name="blue1"><text:span text:style-name="T53">АО «НТЦ ЭЛИНС»</text:span></text:span><text:span text:style-name="blue1"><text:span text:style-name="T80"> до конца установленного в Запросе срока (до 24.06.2016) причин, ставших основанием для направления АО «НИИ измерительных приборов </text:span></text:span><text:soft-page-break/><text:span text:style-name="blue1"><text:span text:style-name="T80">Новосибирский завод имени Коминтерна» в ФАС России уведомления об увеличении цены более чем на пять процентов превышающую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Изделие, </text:span></text:span><text:span text:style-name="blue1"><text:span text:style-name="T53">АО «НТЦ ЭЛИНС»</text:span></text:span><text:span text:style-name="blue1"><text:span text:style-name="T80"> необходимо направить в ФАС России подтверждающие документы, в том числе подписанные со стороны АО «НИИ измерительных приборов Новосибирский завод имени Коминтерна» протоколы согласования цены, копии договоров поставки и т.д. В этом случае предоставление информации по пунктам Запроса не требовалось.</text:span></text:span></text:p>
      <text:p text:style-name="P18"><text:span text:style-name="blue1"><text:span text:style-name="T80">Письмом от 23.06.2016 исх. № 3468/16 (вх. ФАС России № 91946/16 от 28.06.2016) </text:span></text:span><text:span text:style-name="blue1"><text:span text:style-name="T53">АО «НТЦ ЭЛИНС» направило протокол согласования разногласий от 10.06.2016 к договору № 1517187311721020104010728/1251/15 от 30.12.2015, при этом цена, указанная в протоколе согласования разногласий превышала цену, </text:span></text:span><text:span text:style-name="blue1"><text:span text:style-name="T57">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Изделие в 2016 г. </text:span></text:span></text:p>
      <text:p text:style-name="P18"><text:span text:style-name="blue1"><text:span text:style-name="T81">Таким образом, информация и документы, указанные в пунктах Запроса, </text:span></text:span><text:span text:style-name="blue1"><text:span text:style-name="T54">АО «НТЦ ЭЛИНС» </text:span></text:span><text:span text:style-name="blue1"><text:span text:style-name="T81">в ФАС России не были представлены.</text:span></text:span></text:p>
      <text:p text:style-name="P15"><text:span text:style-name="blue1"><text:span text:style-name="T56">Заявлений и ходатайств о продлении срока предоставления информации по Запросу от </text:span></text:span><text:span text:style-name="blue1"><text:span text:style-name="T53">АО «НТЦ ЭЛИНС»</text:span></text:span><text:span text:style-name="blue1"><text:span text:style-name="T56"> в </text:span></text:span><text:span text:style-name="blue1"><text:span text:style-name="T19">федеральный орган исполнительной власти, осуществляющий функции по контролю и надзору в сфере государственного оборонного заказа</text:span></text:span><text:span text:style-name="blue1"><text:span text:style-name="T56"> не направляло.</text:span></text:span></text:p>
      <text:p text:style-name="P16"><text:span text:style-name="T77">В соответствии с частью 1 статьи 15.3 Закона о государственном оборонном заказе, г</text:span><text:span text:style-name="T35">осударственные заказчики, федеральные органы исполнительной власти, иные осуществляющие в установленном порядке функции указанных органов </text:span><text:span text:style-name="T35">органы или организации, головные исполнители, исполнители обязаны представлять в контролирующий орган (его должностным лицам) в установленный срок по мотивированному требованию необходимые контролирующему органу в соответствии с возложенными на него полномочиями документы, объяснения, </text:span><text:span text:style-name="T35">информацию соответственно в письменной и устной форме (в том числе содержащую сведения, составляющие 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77"> </text:span></text:p>
      <text:p text:style-name="P23"><text:span text:style-name="T66">В соответствии с частью </text:span><text:span text:style-name="T67">2</text:span><text:span text:style-name="T66"> статьи 19.</text:span><text:span text:style-name="T67">7.</text:span><text:span text:style-name="T68">2</text:span><text:span text:style-name="T66"> Кодекса Российской Федерации об административных правонарушениях (далее - КоАП) н</text:span><text:span text:style-name="T85">епредставление или несвоевременное представление в федеральный орган исполнительной власти, осуществляющий функции по контролю и надзору в сфере государственного оборонного заказа, информации и документов,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 в том числе непредставление или несвоевременное представление </text:span><text:soft-page-break/><text:span text:style-name="T85">информации и документов по требованию указанного органа, </text:span>влечет наложение административного штрафа на должностных лиц в размере п<text:span text:style-name="T88">ятнадцати тысяч рублей; на юридических лиц - от ста тысяч до пятисот тысяч рублей.</text:span></text:p>
      <text:p text:style-name="P20"><text:span text:style-name="blue1"><text:span text:style-name="T72">В соответствии с пунктом 1 Положения о Федеральной антимонопольной службе, утвержденного постановлением Правительства Российской Федерации от 30.06.2004 № 331, Федеральная антимонопольная служба (ФАС России) является уполномоченным федеральным органом исполнительной власти, осуществляющим функции, в том числе, по контролю (надзору) в сфере государственного оборонного заказа.</text:span></text:span></text:p>
      <text:p text:style-name="P19"><text:span text:style-name="Основной_20_шрифт_20_абзаца"><text:span text:style-name="T39">Таким образом, </text:span></text:span><text:span text:style-name="blue1"><text:span text:style-name="T28">АО «НТЦ ЭЛИНС» </text:span></text:span><text:span text:style-name="blue1"><text:span text:style-name="T27">не </text:span></text:span><text:span text:style-name="blue1"><text:span text:style-name="T26">представило в срок до 24.06.2016 в ФАС России по мотивированному требованию информацию и нарушило часть 1 статьи 15.3 Закона о государственном оборонном заказе.</text:span></text:span></text:p>
      <text:p text:style-name="P16">В соответствии с частью 3 статьи 2.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16">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 </text:p>
      <text:p text:style-name="P16"><text:span text:style-name="T79">По информации, представленной </text:span><text:span text:style-name="T12">АО «НТЦ ЭЛИНС» письмом от 19.07.2016 № 4088/16 (вх. ФАС России от 26.07.2016 № 108610/16), от 14.09.2016 № 5324/ 16 (вх. ФАС России от 15.09.2016 № 136036/16), лицом, ответственным за предоставление документов и сведений ФАС России в 2016 году, является генеральный директор АО «НТЦ ЭЛИНС» Тикменов Василий Николаевич.</text:span></text:p>
      <text:p text:style-name="P18"><text:span text:style-name="blue1"><text:span text:style-name="T29">В соответствии с уставом </text:span></text:span><text:span text:style-name="blue1"><text:span text:style-name="T14">АО «НТЦ ЭЛИНС», утвержденным решением общего собрания акционеров от 25.05.2015,</text:span></text:span><text:span text:style-name="blue1"><text:span text:style-name="T29"> генеральный директор без доверенности действует от имени общества, предоставляет интересы во всех государственных органах. Из представленной должностной инструкции следует, что генеральный директор предприятия руководит в соответствии с действующим законодательством производственно-хозяйственной и финансово-экономической деятельностью предприятия, неся всю полноту ответственности за последствия принимаемых решений, сохранность и эффективное использование имущества </text:span></text:span><text:span text:style-name="blue1"><text:span text:style-name="T29">предприятия, а также финансово-хозяйственные результаты его деятельности. В соответствии с трудовым договором от 01.01.2014 генеральный директор осуществляет эффективное руководство предприятием, обеспечивая рентабельность и конкурентоспособность его деятельности, а также финансово-</text:span></text:span><text:soft-page-break/><text:span text:style-name="blue1"><text:span text:style-name="T29">экономическую устойчивость предприятия, <text:s/>издает приказы и распоряжения, обязательные для исполнения всеми работниками предприятия.</text:span></text:span></text:p>
      <text:p text:style-name="P18"><text:span text:style-name="blue1"><text:span text:style-name="T32">В соответствии с выпиской из Единого государственного реестра юридических лиц (приобщена к материалам дела) по состоянию на 19.09.2016 <text:s/>генеральным директором </text:span></text:span><text:span text:style-name="blue1"><text:span text:style-name="T18">АО «НТЦ ЭЛИНС»</text:span></text:span><text:span text:style-name="blue1"><text:span text:style-name="T32"> является </text:span></text:span><text:span text:style-name="blue1"><text:span text:style-name="T18">Тикменов Василий Николаевич</text:span></text:span><text:span text:style-name="blue1"><text:span text:style-name="T32">.</text:span></text:span></text:p>
      <text:p text:style-name="P18"><text:span text:style-name="blue1"><text:span text:style-name="T32">Таким образом, д</text:span></text:span><text:span text:style-name="T19">олжностным лицом, которое несет ответственность за </text:span><text:span text:style-name="T92">совершение действий, выразившихся в непредставлении информации </text:span><text:span text:style-name="T6">согласно Запросу</text:span><text:span text:style-name="T92">, является </text:span><text:span text:style-name="T19">генеральный директор АО «НТЦ ЭЛИНС» </text:span><text:span text:style-name="T24">&lt;...&gt;</text:span><text:span text:style-name="T92">.</text:span></text:p>
      <text:p text:style-name="P16"><text:span text:style-name="T12">Генеральный директор АО «НТЦ ЭЛИНС» </text:span><text:span text:style-name="T13">&lt;...&gt;</text:span><text:span text:style-name="T60"> совершил административное правонарушение, ответственность за которое предусмотрена частью 2 статьи 19.7.2 КоАП.</text:span></text:p>
      <text:p text:style-name="P18"><text:span text:style-name="blue1"><text:span text:style-name="T61">На подписании протокола № 4-19.7.2-1038/00-29-16 об административном правонарушении от 22.09.2016 № 29/65491/16 в отношении генерального директора </text:span></text:span><text:span text:style-name="blue1"><text:span text:style-name="T20">АО «НТЦ ЭЛИНС» </text:span></text:span><text:span text:style-name="blue1"><text:span text:style-name="T25">&lt;...&gt;</text:span></text:span><text:span text:style-name="blue1"><text:span text:style-name="T20"> </text:span></text:span><text:span text:style-name="blue1"><text:span text:style-name="T61">к материалам дела было приобщено ходатайство б/н от 21.09.2016 о направлении в ФАС России всех документов и сведений, запрашиваемых Запросом</text:span></text:span><text:span text:style-name="blue1"><text:span text:style-name="T21">.</text:span></text:span></text:p>
      <text:p text:style-name="P18"><text:span text:style-name="blue1"><text:span text:style-name="T21">На подписании протокола № 4-19.7.2-824/00-29-16 об административном правонарушении от 03.08.2016 № 29/53238/16 в отношении юридического лица АО «НТЦ ЭЛИНС» представителем по доверенности АО «НТЦ ЭЛИНС» <text:s/>были представлены документы, запрашиваемые пунктами 1-5 Запроса, документов по другим пунктам от АО «НТЦ «ЭЛИНС» в ФАС России не поступало.</text:span></text:span></text:p>
      <text:p text:style-name="P18"><text:span text:style-name="blue1"><text:span text:style-name="T21">Кроме этого, ФАС России в адрес АО «НТЦ ЭЛИНС» был направлен повторный запрос информации от 26.08.2016 № ДФ/58994/16 о представлении </text:span></text:span><text:span text:style-name="blue1"><text:span text:style-name="T21">документов и сведений, необходимых для рассмотрения </text:span></text:span><text:span text:style-name="blue1"><text:span text:style-name="T30">информации АО «НИИ измерительных приборов - Новосибирский завод имени Коминтерна» (вх. от 13.05.2016 № 66835/16). Документы были представлены </text:span></text:span><text:span text:style-name="blue1"><text:span text:style-name="T21">АО «НТЦ ЭЛИНС» 06.09.2016 в полном объеме.</text:span></text:span></text:p>
      <text:p text:style-name="P18"><text:span text:style-name="Основной_20_шрифт_20_абзаца"><text:span text:style-name="T41">Факт совершения административного правонарушения г</text:span></text:span><text:span text:style-name="Основной_20_шрифт_20_абзаца"><text:span text:style-name="T42">енеральным директором АО «НТЦ ЭЛИНС» </text:span></text:span><text:span text:style-name="Основной_20_шрифт_20_абзаца"><text:span text:style-name="T44">&lt;...&gt; </text:span></text:span><text:span text:style-name="blue1"><text:span text:style-name="T4"><text:s/>установлен</text:span></text:span><text:span text:style-name="Основной_20_шрифт_20_абзаца"><text:span text:style-name="T41"> протоколом № </text:span></text:span><text:span text:style-name="Основной_20_шрифт_20_абзаца"><text:span text:style-name="T43">4-19.7.2-</text:span></text:span><text:span text:style-name="Основной_20_шрифт_20_абзаца"><text:span text:style-name="T41">1038</text:span></text:span><text:span text:style-name="Основной_20_шрифт_20_абзаца"><text:span text:style-name="T43">/00-29-16</text:span></text:span><text:span text:style-name="Основной_20_шрифт_20_абзаца"><text:span text:style-name="T41"> об административном правонарушении от 22.09.2016 № 29/65491/16 и подтверждается материалами дела.</text:span></text:span></text:p>
      <text:p text:style-name="P18"><text:span text:style-name="T89">Местом административного правонарушения, совершенного </text:span><text:span text:style-name="T14">генеральным директором АО «НТЦ ЭЛИНС» </text:span><text:span text:style-name="T23">&lt;...&gt; </text:span><text:span text:style-name="T14"><text:s/>является</text:span><text:span text:style-name="T89">:</text:span><text:span text:style-name="T58"> </text:span><text:span text:style-name="Основной_20_шрифт_20_абзаца"><text:span text:style-name="T58">ул. </text:span></text:span><text:span text:style-name="Основной_20_шрифт_20_абзаца"><text:span text:style-name="T55">Садовая-Кудринская, д. 11, г. Москва, 125993</text:span></text:span><text:span text:style-name="blue1"><text:span text:style-name="T5">.</text:span></text:span></text:p>
      <text:p text:style-name="P18"><text:span text:style-name="Основной_20_шрифт_20_абзаца"><text:span text:style-name="T63">Датой административного правонарушения, совершенного </text:span></text:span><text:span text:style-name="Основной_20_шрифт_20_абзаца"><text:span text:style-name="T14">генеральным директором АО «НТЦ ЭЛИНС» </text:span></text:span><text:span text:style-name="Основной_20_шрифт_20_абзаца"><text:span text:style-name="T23">&lt;...&gt;</text:span></text:span><text:span text:style-name="Основной_20_шрифт_20_абзаца"><text:span text:style-name="T14"> является - </text:span></text:span><text:span text:style-name="Основной_20_шрифт_20_абзаца"><text:span text:style-name="T63">27.06.2016.</text:span></text:span></text:p>
      <text:p text:style-name="P18"><text:span text:style-name="Основной_20_шрифт_20_абзаца"><text:span text:style-name="T63">Срок давности привлечения к административно ответственности, предусмотренный частью 1 статьи 4.5 КоАП, не истек.</text:span></text:span></text:p>
      <text:p text:style-name="P21"><text:span text:style-name="blue1"><text:span text:style-name="T64">В соответствии с частью 3.5 статьи 4.1 КоАП, а</text:span></text:span><text:span text:style-name="blue1"><text:span text:style-name="T17">дминистративное наказание в виде предупреждения назначается в случаях, если оно предусмотрено соответствующей статьей раздела II КоАП или закона субъекта Российской Федерации об административных правонарушениях, за впервые совершенные </text:span></text:span><text:soft-page-break/><text:span text:style-name="blue1"><text:span text:style-name="T17">административные правонарушения при отсутствии причинения вреда или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span></text:span></text:p>
      <text:p text:style-name="P21"><text:span text:style-name="blue1"><text:span text:style-name="T17">Письмом исх. от 03.10.2016 № б/н (вх. ФАС России от 04.10.2016 № 144331-ЭП/16, приобщено к материалам дела) </text:span></text:span><text:span text:style-name="blue1"><text:span text:style-name="T15">АО «НТЦ ЭЛИНС»</text:span></text:span><text:span text:style-name="blue1"><text:span text:style-name="T17"> представило следующую информацию:</text:span></text:span></text:p>
      <text:list xml:id="list5437973829120424728" text:style-name="L2">
        <text:list-item>
          <text:p text:style-name="P28"><text:span text:style-name="blue1"><text:span text:style-name="T15">АО «НТЦ ЭЛИНС»</text:span></text:span><text:span text:style-name="blue1"><text:span text:style-name="T17"> не является предприятием малого или среднего бизнеса, т. к. не соответствует условиям, установленным статьей 4 Федерального закона от 24.07.2007 № 209-ФЗ «О развитии малого и среднего предпринимательства в Российской Федерации».</text:span></text:span></text:p>
        </text:list-item>
        <text:list-item>
          <text:p text:style-name="P28"><text:span text:style-name="blue1"><text:span text:style-name="T17">Генеральный директор </text:span></text:span><text:span text:style-name="blue1"><text:span text:style-name="T15">АО «НТЦ ЭЛИНС» </text:span></text:span><text:span text:style-name="blue1"><text:span text:style-name="T22">&lt;...&gt;</text:span></text:span><text:span text:style-name="blue1"><text:span text:style-name="T15"> </text:span></text:span><text:span text:style-name="blue1"><text:span text:style-name="T17">к административной ответственности по статьям 19.7.2 и/или 19.8 КоАП ранее не привлекался.</text:span></text:span></text:p>
        </text:list-item>
      </text:list>
      <text:p text:style-name="P22"><text:span text:style-name="blue1"><text:span text:style-name="T69">Исходя из представленной информации, административное наказание в виде административного штрафа не подлежит замене на предупреждение.</text:span></text:span></text:p>
      <text:p text:style-name="P22"><text:span text:style-name="blue1"><text:span text:style-name="T6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обстоятельства, смягчающие административную ответственность, и обстоятельства, отягчающие административную </text:span></text:span><text:span text:style-name="blue1"><text:span text:style-name="T69">ответственность.</text:span></text:span></text:p>
      <text:p text:style-name="P16">Обстоятельства, смягчающие или отягчающие административную ответственность, не установлены. </text:p>
      <text:p text:style-name="P16">Дело рассмотрено в присутствии<text:span text:style-name="T51"> представителя по доверенности от 14.09.2016 б/н </text:span><text:span text:style-name="T74">&lt;...&gt;</text:span><text:span text:style-name="T51">.</text:span></text:p>
      <text:p text:style-name="P16"><text:span text:style-name="T87">Г</text:span><text:span text:style-name="T12">енеральный директор АО «НТЦ ЭЛИНС» </text:span><text:span text:style-name="T13">&lt;...&gt;</text:span><text:span text:style-name="T12"> </text:span>надлежащим образом уведомлен о дате, времени и месте рассмотрения дела, на <text:span text:style-name="T87">рассмотрение дела не явился.</text:span></text:p>
      <text:p text:style-name="P16"><text:span text:style-name="T87">Документы, подтверждающие надлежащее уведомление г</text:span><text:span text:style-name="T12">енерального директора АО «НТЦ ЭЛИНС» </text:span><text:span text:style-name="T13">&lt;...&gt;</text:span><text:span text:style-name="T87"> в деле имеются.</text:span></text:p>
      <text:p text:style-name="P16">На основании изложенного, учитывая обстоятельства совершенного административного правонарушения, руководствуясь статьями 4.1, 4.2, 4.5,<text:span text:style-name="T83"> 23.82,</text:span> 29.7, 29.9, 29.10 КоАП,</text:p>
      <text:p text:style-name="P16"/>
      <text:p text:style-name="P17">ПОСТАНОВИЛ:</text:p>
      <text:p text:style-name="P16"/>
      <text:p text:style-name="P18"><text:span text:style-name="blue1"><text:span text:style-name="T64">Признать </text:span></text:span><text:span text:style-name="Основной_20_шрифт_20_абзаца"><text:span text:style-name="T31">генерального директора </text:span></text:span><text:span text:style-name="Основной_20_шрифт_20_абзаца"><text:span text:style-name="T16">АО «НТЦ ЭЛИНС»</text:span></text:span><text:span text:style-name="Основной_20_шрифт_20_абзаца"><text:span text:style-name="T31"> </text:span></text:span><text:span text:style-name="Основной_20_шрифт_20_абзаца"><text:span text:style-name="T33">&lt;...&gt;</text:span></text:span><text:span text:style-name="Основной_20_шрифт_20_абзаца"><text:span text:style-name="T65"> </text:span></text:span><text:span text:style-name="blue1"><text:span text:style-name="T64">виновным в совершении административного правонарушения, ответственность за которое предусмотрена частью 2 статьи 19.7.2 КоАП, и назначить ему наказание в виде административного штрафа в размере 15 000 (пятнадцать тысяч) рублей.</text:span></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text:soft-page-break/>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text:span text:style-name="T59">Согласно Федеральному закону от 14.12.2015 </text:span><text:span text:style-name="Основной_20_шрифт_20_абзаца"><text:span text:style-name="T16">№ </text:span></text:span><text:span text:style-name="T59">359-ФЗ «О федеральном </text:span><text:span text:style-name="T90">б</text:span><text:span text:style-name="T91">юджете на 2016 год»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text:span></text:p>
      <text:p text:style-name="P16">Получатель: ИНН 7703516539 КПП 770301001</text:p>
      <text:p text:style-name="P16">Межрегиональное операционное УФК (для ФАС России л/с </text:p>
      <text:p text:style-name="P16">04951001610)</text:p>
      <text:p text:style-name="P16">КБК 161 1 16 33010 01 6000 140</text:p>
      <text:p text:style-name="P16">ОКТМО 45380000</text:p>
      <text:p text:style-name="P16">Банк получателя: ОПЕРУ-1 Банка России г. Москва</text:p>
      <text:p text:style-name="P16">БИК 044501002</text:p>
      <text:p text:style-name="P16">Расчетный счет</text:p>
      <text:p text:style-name="P16">40101810500000001901</text:p>
      <text:p text:style-name="P16">Назначение платежа: оплата штрафа по делу <text:span text:style-name="T45">№ </text:span>4-19.7.2-<text:span text:style-name="T82">1038</text:span>/00-29-16 (ГОЗ).</text:p>
      <text:p text:style-name="P16">УИН: 16133100400000580926</text:p>
      <text:p text:style-name="P18"><text:span text:style-name="Strong_20_Emphasis"><text:span text:style-name="T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belova@fas.gov.ru.</text:span></text:span></text:p>
      <text:p text:style-name="P16"><text:span text:style-name="T84">Согласно </text:span><text:span text:style-name="T84">части 1 статьи 20.25 КоАП неуплата административного штрафа в </text:span><text:span text:style-name="T84">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6">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6">Согласно<text:span text:style-name="T86"> </text:span><text:span text:style-name="T47">статьи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FE95F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100%" fo:margin-left="1.016cm" fo:margin-right="0cm" fo:margin-top="0cm" fo:margin-bottom="0cm" fo:text-align="center" style:justify-single-word="false" fo:text-indent="-1.016cm" style:auto-text-indent="false" fo:keep-with-next="always">
        <style:tab-stops>
          <style:tab-stop style:position="1.016cm"/>
        </style:tab-stops>
      </style:paragraph-properties>
      <style:text-properties fo:font-size="14pt" style:font-size-asian="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apple-style-span"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881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8819(3) </text:p></draw:text-box></draw:frame><draw:frame draw:style-name="Mfr2" draw:name="SpdBarcode" text:anchor-type="paragraph" svg:x="0cm" svg:width="3.6cm" svg:height="0.78cm" draw:z-index="7"><draw:image xlink:href="Pictures/10000201000000780000001ABFE95FC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3:03:18.58</meta:creation-date>
    <meta:generator>OpenOffice.org/3.4.1$Win32 OpenOffice.org_project/341m1$Build-9593</meta:generator>
    <dc:date>2016-10-05T11:33:29.03</dc:date>
    <meta:editing-duration>PT10M26S</meta:editing-duration>
    <meta:editing-cycles>1</meta:editing-cycles>
    <meta:print-date>2016-10-04T09:34:32.92</meta:print-date>
    <meta:document-statistic meta:table-count="0" meta:image-count="1" meta:object-count="0" meta:page-count="7" meta:paragraph-count="81" meta:word-count="2183" meta:character-count="17745"/>
    <meta:user-defined meta:name="Поле 1"/>
    <meta:user-defined meta:name="Поле 2"/>
    <meta:user-defined meta:name="Поле 3"/>
    <meta:user-defined meta:name="Поле 4"/>
  </office:meta>
</office:document-meta>
</file>