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044A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1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bba210-3532-4093-bd32-13745b5869c0" text:name="BossProviderVariable"/>
      </text:user-field-decls>
      <text:p text:style-name="P20"/>
      <text:h text:style-name="P14" text:outline-level="1">УВЕДОМЛЕНИЕ</text:h>
      <text:p text:style-name="P10"/>
      <text:h text:style-name="P15" text:outline-level="1"><text:span text:style-name="T3">о назначении времени и места рассмотрения</text:span><text:span text:style-name="T4"> </text:span><text:span text:style-name="T5">жалобы</text:span><text:span text:style-name="T3"> на постановление № 120 </text:span></text:h>
      <text:h text:style-name="P16" text:outline-level="1">о назначении административного наказания </text:h>
      <text:p text:style-name="P11"/>
      <text:p text:style-name="P19">Настоящим ФАС России уведомляет, что «<text:span text:style-name="T6">6</text:span>» октября 2016 г. в 1<text:span text:style-name="T6">4</text:span> часов <text:span text:style-name="T6">00</text:span> минут по адресу: 123995, г. Москва, ул. Садовая-Кудринская, д. 11, этаж 4,<text:line-break/>каб. 402-В, состоится рассмотрение жалобы на постановление № 120 о назначении административного наказания от 11.08.2016. </text:p>
      <text:p text:style-name="P8"/>
      <text:p text:style-name="P18"/>
      <text:p text:style-name="P12">                                                                                 <text:tab/> <text:s text:c="15"/>А.Б. Кашеваров</text:p>
      <text:p text:style-name="P17"/>
      <text:p text:style-name="P9"/>
      <text:p text:style-name="P9"/>
      <text:p text:style-name="P9"/>
      <text:p text:style-name="P21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044A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B044A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1:34:16.29</meta:creation-date>
    <meta:generator>OpenOffice.org/3.4.1$Win32 OpenOffice.org_project/341m1$Build-9593</meta:generator>
    <meta:editing-duration>PT28S</meta:editing-duration>
    <meta:editing-cycles>2</meta:editing-cycles>
    <meta:document-statistic meta:table-count="0" meta:image-count="1" meta:object-count="0" meta:page-count="1" meta:paragraph-count="6" meta:word-count="59" meta:character-count="516"/>
    <dc:date>2016-10-05T11:34:28.34</dc:date>
    <meta:user-defined meta:name="Поле 1"/>
    <meta:user-defined meta:name="Поле 2"/>
    <meta:user-defined meta:name="Поле 3"/>
    <meta:user-defined meta:name="Поле 4"/>
  </office:meta>
</office:document-meta>
</file>