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8DB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fo:font-variant="normal" fo:text-transform="none" fo:color="#000000" style:font-name="Times New Roman" fo:language="en" fo:country="US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c6890-26dc-478b-8ab0-19d6050ba5c8" text:name="BossProviderVariable"/>
      </text:user-field-decls>
      <text:p text:style-name="P15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7">Федеральная антимонопольная служба рассмотрела документы, представленные письмом Минздрава России от 21</text:span><text:span text:style-name="T8">.09.2016</text:span><text:span text:style-name="T7"> № 20-4-4</text:span><text:span text:style-name="T9">022981</text:span><text:span text:style-name="T7">-с, и приняла решение согласова</text:span><text:span text:style-name="T8">ть</text:span><text:span text:style-name="T7"> предельную отпускную цену </text:span><text:span text:style-name="T4">ОБУЗ </text:span><text:span text:style-name="T2">«Ивановская областная станция переливания крови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Иммуноглобулин человека антирезус </text:span><text:span text:style-name="T6">Rho (D)</text:span><text:span text:style-name="T5"> (МНН — Иммуноглобулин человека антирезус </text:span><text:span text:style-name="T6">Rho (D</text:span><text:span text:style-name="T5">)), раствор для внутримышечного введения 300 мкг/доза, 1 мл — ампулы (1) / в комплекте с ножом ампульным / пачки картонные</text:span><text:span text:style-name="T2">, в размере 4 365,35 руб.</text:span></text:p>
      <text:p text:style-name="P8"><text:s text:c="4"/></text:p>
      <text:p text:style-name="P13"/>
      <text:p text:style-name="P13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8DB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041(1) </text:p></draw:text-box></draw:frame><draw:frame draw:style-name="Mfr2" draw:name="SpdBarcode" text:anchor-type="paragraph" svg:x="0cm" svg:width="3.6cm" svg:height="0.78cm" draw:z-index="1"><draw:image xlink:href="Pictures/10000201000000780000001A69E8DB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9M33S</meta:editing-duration>
    <meta:editing-cycles>100</meta:editing-cycles>
    <dc:date>2016-10-05T11:34:59.74</dc:date>
    <meta:print-date>2015-10-23T11:01:52.59</meta:print-date>
    <meta:document-statistic meta:table-count="0" meta:image-count="1" meta:object-count="0" meta:page-count="1" meta:paragraph-count="10" meta:word-count="146" meta:character-count="1235"/>
    <meta:user-defined meta:name="Поле 1"/>
    <meta:user-defined meta:name="Поле 2"/>
    <meta:user-defined meta:name="Поле 3"/>
    <meta:user-defined meta:name="Поле 4"/>
  </office:meta>
</office:document-meta>
</file>