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A9713E.png"/>
  <manifest:file-entry manifest:media-type="image/png" manifest:full-path="Pictures/10000201000000780000001A27ED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ru" fo:country="RU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18d87-1527-4387-aac2-84036fd306eb" text:name="BossProviderVariable"/>
      </text:user-field-decls>
      <text:p text:style-name="P19"> </text:p>
      <text:p text:style-name="P9">РЕШЕНИЕ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> </text:p>
      <text:p text:style-name="P10"/>
      <text:p text:style-name="P10"/>
      <text:p text:style-name="P15"><text:span text:style-name="T2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6">Федеральная антимонопольная служба рассмотрела документы, представленные письмами Минздрава России от 26.09.2016 № 20-4-4023202-с, от 23.09.2016 № 20-4-4023127-с, и приняла решение об отказе в согласовании предельных отпускных цен производителя ОАО «Новосибхим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8"><text:tab/>1. Нооприн (МНН — Холина альфосцерат), раствор для внутривенного и внутримышечного введения, 250 мг/мл, 4 мл., - ампулы (3) — контурная ячейковая упаковка (1) - пачка картонная, в размере 380,83 руб.</text:p>
      <text:p text:style-name="P16"><text:tab/>2. Нооприн (МНН — Холина альфосцерат), раствор для внутривенного и внутримышечного введения, 250 мг/мл, 4 мл., - ампулы (5) — контурная ячейковая упаковка (1) - пачка картонная, в размере 634,72 руб.</text:p>
      <text:p text:style-name="P16"><text:tab/>Предельные отпускные цены на указанный лекарственный препарат не согласовываются по следующим основаниям.</text:p>
      <text:p text:style-name="P17"><text:span text:style-name="T4"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8">80 процентов средней зарегистрированной предельной отпускной цены производителя на референтный препарат</text:span><text:span text:style-name="T9">,</text:span><text:span text:style-name="T8"> рассчитанной исходя из стоимости одной лекарственной формы за период 3 лет</text:span><text:span text:style-name="T4">, что противоречит пункту </text:span><text:span text:style-name="T5">6</text:span><text:span text:style-name="T4">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4"><text:span text:style-name="T2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oft-page-break/><text:span text:style-name="T2">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3"/>
      <text:p text:style-name="P13"/>
      <text:p text:style-name="P4"> </text:p>
      <text:p text:style-name="P4"><text:span text:style-name="T6">А.</text:span><text:span text:style-name="T7">Б</text:span><text:span text:style-name="T6">. Кашеваров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A97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21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2154(1) </text:p></draw:text-box></draw:frame><draw:frame draw:style-name="Mfr2" draw:name="SpdBarcode" text:anchor-type="paragraph" svg:x="0cm" svg:width="3.6cm" svg:height="0.78cm" draw:z-index="4"><draw:image xlink:href="Pictures/10000201000000780000001A74A9713E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10-05T11:36:41.34</dc:date>
    <meta:document-statistic meta:table-count="0" meta:image-count="2" meta:object-count="0" meta:page-count="2" meta:paragraph-count="18" meta:word-count="328" meta:character-count="2740"/>
    <meta:user-defined meta:name="Поле 1"/>
    <meta:user-defined meta:name="Поле 2"/>
    <meta:user-defined meta:name="Поле 3"/>
    <meta:user-defined meta:name="Поле 4"/>
  </office:meta>
</office:document-meta>
</file>