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15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4cm"/>
          <style:tab-stop style:position="2.45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>
        <style:tab-stops>
          <style:tab-stop style:position="2.214cm"/>
          <style:tab-stop style:position="2.455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fo:font-size="14pt" style:font-size-asian="14pt" style:font-size-complex="14pt"/>
    </style:style>
    <style:style style:name="P26" style:family="paragraph" style:parent-style-name="Text_20_body">
      <style:paragraph-properties fo:margin-left="0.101cm" fo:margin-right="0cm" fo:margin-top="0.199cm" fo:margin-bottom="0.199cm" fo:text-align="justify" style:justify-single-word="false" fo:text-indent="0.898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First_20_Page">
      <style:paragraph-properties fo:margin-left="9.53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WW8Num3">
      <style:paragraph-properties fo:margin-left="0.058cm" fo:margin-right="0cm" fo:margin-top="0cm" fo:margin-bottom="0cm" fo:line-height="0.6cm" fo:text-align="justify" style:justify-single-word="false" fo:hyphenation-ladder-count="no-limit" fo:text-indent="1.475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 style:list-style-name="WW8Num2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 style:list-style-name="WW8Num3">
      <style:paragraph-properties fo:margin-left="0cm" fo:margin-right="0cm" fo:margin-top="0cm" fo:margin-bottom="0cm" fo:line-height="0.6cm" fo:text-align="justify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use-window-font-color="true" style:font-name="Times New Roman" fo:font-size="14pt" style:font-size-asian="14pt" style:font-size-complex="14pt" fo:hyphenate="false" fo:hyphenation-remain-char-count="2" fo:hyphenation-push-char-count="2"/>
    </style:style>
    <style:style style:name="P34" style:family="paragraph" style:parent-style-name="Standard" style:list-style-name="WW8Num2">
      <style:paragraph-properties fo:margin-left="0.058cm" fo:margin-right="0cm" fo:margin-top="0cm" fo:margin-bottom="0cm" fo:line-height="0.6cm" fo:text-align="justify" style:justify-single-word="false" fo:hyphenation-ladder-count="no-limit" fo:text-indent="1.416cm" style:auto-text-indent="false" style:text-autospace="none">
        <style:tab-stops>
          <style:tab-stop style:position="2.501cm"/>
        </style:tab-stops>
      </style:paragraph-properties>
      <style:text-properties style:use-window-font-color="true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 fo:background-color="transparent">
        <style:tab-stops/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zxx" style:country-asian="none" style:font-style-asian="normal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en" style:country-asian="US" style:font-style-asian="normal" style:font-style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fo:font-weight="normal" style:font-weight-asian="normal" style:font-weight-complex="normal"/>
    </style:style>
    <style:style style:name="T9" style:family="text">
      <style:text-properties style:use-window-font-color="true" style:font-name="Times New Roman2" fo:language="ru" fo:country="RU" fo:font-weight="normal" style:font-name-asian="Times New Roman2" style:font-weight-asian="normal" style:font-name-complex="Times New Roman2" style:font-weight-complex="normal"/>
    </style:style>
    <style:style style:name="T10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11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language="en" fo:country="US" fo:font-style="normal" style:text-underline-style="solid" style:text-underline-width="auto" style:text-underline-color="font-color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7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style:use-window-font-color="true" fo:language="en" fo:country="US" fo:font-weight="normal" style:font-name-asian="Times New Roman2" style:font-name-complex="Times New Roman2"/>
    </style:style>
    <style:style style:name="T19" style:family="text">
      <style:text-properties style:use-window-font-color="true" fo:language="en" fo:country="US" fo:background-color="#ffffff" style:font-name-asian="Segoe Print" style:font-name-complex="Segoe Print"/>
    </style:style>
    <style:style style:name="T20" style:family="text">
      <style:text-properties style:font-name-asian="Segoe Print" style:font-name-complex="Segoe Prin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name-asian="Segoe Print" style:font-weight-asian="normal" style:font-name-complex="Segoe Prin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fo:language="ru" fo:country="RU"/>
    </style:style>
    <style:style style:name="T2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27" style:family="text">
      <style:text-properties style:text-underline-style="none" fo:font-weight="normal" fo:background-color="#ffffff" style:font-weight-asian="normal" style:font-weight-complex="normal"/>
    </style:style>
    <style:style style:name="T28" style:family="text">
      <style:text-properties style:font-name="serif"/>
    </style:style>
    <style:style style:name="T2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a34ad6-0ba4-4bf2-be58-762b49f5cd20" text:name="BossProviderVariable"/>
      </text:user-field-decls>
      <text:p text:style-name="P27"/>
      <text:p text:style-name="P7">ПРЕДПИСАНИЕ</text:p>
      <text:p text:style-name="P8"><text:span text:style-name="T23">№ </text:span><text:span text:style-name="T24">223ФЗ-</text:span><text:span text:style-name="T25">550</text:span><text:span text:style-name="T24">/16</text:span></text:p>
      <text:p text:style-name="P6">о совершении действий, направленных на устранение нарушений порядка проведения торгов</text:p>
      <text:p text:style-name="P4">27.09.2016 <text:s text:c="105"/>Москва</text:p>
      <text:p text:style-name="P35">Комиссия Федеральной антимонопольной службы по контролю в сфере закупок в составе:</text:p>
      <text:p text:style-name="P36"><text:span text:style-name="T18">&lt;...&gt;</text:span><text:span text:style-name="T17">,</text:span></text:p>
      <text:p text:style-name="P28">при участии представителей:</text:p>
      <text:p text:style-name="P29"><text:span text:style-name="T19"><text:s/>&lt;...&gt;</text:span><text:span text:style-name="T22">, </text:span><text:span text:style-name="T27">на основании решения от 27.09.2016 № 223ФЗ-</text:span><text:span text:style-name="T26">550</text:span><text:span text:style-name="T27">/16, принятого Комиссией ФАС России по итогам рассмотрения жалобы</text:span><text:span text:style-name="T21"> </text:span><text:span text:style-name="T8">ООО «Амур-Комфорт» от 19.09.2016 <text:s/>№ 8/11062, на действия (бездействие) заказчика </text:span><text:span text:style-name="T11">ФГБОУ ВО «ТОГУ» (далее - Заказчик), оператора электронной площадки <text:s text:c="15"/>АО «ЕЭТП» (далее - Оператор) </text:span><text:span text:style-name="T8">при проведении открытого аукциона <text:s/>в электронной форме на право заключения договора на оказание услуг по обслуживанию гардеробов университета (извещение № 31604024023),</text:span><text:span text:style-name="T21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18"/>
      <text:p text:style-name="P18"/>
      <text:p text:style-name="P18"/>
      <text:p text:style-name="P5">ПРЕДПИСЫВАЕТ:</text:p>
      <text:p text:style-name="P5"/>
      <text:p text:style-name="P5"/>
      <text:p text:style-name="P9"/>
      <text:list xml:id="list4454028902398534668" text:style-name="WW8Num3">
        <text:list-item>
          <text:p text:style-name="P30">Заказчику, Аукционной комиссии отменить <text:span text:style-name="T29">протокол проведения редукциона от 16.09.2016 (далее - Протокол)</text:span> и назначить новую дату проведения Аукциона, а также разместить в единой информационно системе (далее - ЕИС) информацию об отмене указанного протокола, уведомить участников закупки, подавших заявки на участие в Аукционе, в том числе Заявителя, об отмене Протокола, о новой дате проведения Аукциона. </text:p>
        </text:list-item>
        <text:list-item>
          <text:p text:style-name="P31">Заказчику не позднее 1 рабочего дня со дня исполнения пункта 1 настоящего предписания:</text:p>
        </text:list-item>
      </text:list>
      <text:list xml:id="list9213618255018208667" text:style-name="WW8Num2">
        <text:list-item>
          <text:p text:style-name="P32">отменить Протокол;</text:p>
        </text:list-item>
        <text:list-item>
          <text:p text:style-name="P34">назначить новую <text:s/>дату и время проведения Аукциона;</text:p>
        </text:list-item>
        <text:list-item>
          <text:p text:style-name="P32">уведомить участников закупки, подавших заявки на участие в Аукционе, в том числе Заявителя, об отмене Протокола, о новой дате и времени проведения Аукциона.</text:p>
        </text:list-item>
      </text:list>
      <text:list xml:id="list36208298" text:continue-list="list4454028902398534668" text:style-name="WW8Num3">
        <text:list-item>
          <text:p text:style-name="P33">Оператору электронной площадки продолжить проведение Аукциона с последнего (минимального) предложения о цене контракта, <text:soft-page-break/>поданного участником закупки с номером заявки 4, то есть с 1 811 802 рублей. <text:s text:c="4"/>В случае отсутствия при продолжении проведения Аукциона предложений о снижении размера последнего (минимального) предложения о цене контракта, предложение участника закупки с номером заявки 4 считать лучшим.</text:p>
        </text:list-item>
      </text:list>
      <text:p text:style-name="P24">4.<text:span text:style-name="T1">       Заказчику, Аукционной комиссии, Оператору электронной площадки </text:span>продолжить проведение Аукциона в соответствии с Положением о закупке, Регламентом, Документацией<text:span text:style-name="T28">.</text:span></text:p>
      <text:p text:style-name="P23"><text:span text:style-name="T12">5</text:span><text:span text:style-name="T13">.</text:span><text:span text:style-name="T5">       Заказчику </text:span><text:span text:style-name="T13">в срок до </text:span><text:span text:style-name="T12">11</text:span><text:span text:style-name="T13">.</text:span><text:span text:style-name="T12">10</text:span><text:span text:style-name="T13">.2016 исполнить настоящее предписание и представить в ФАС России подтверждение исполнения настоящего предписания в письменном виде или по факсимильной связи (499) 755-23-24, а также электронной почте </text:span><text:span text:style-name="T14">dstelmakh</text:span><text:a xlink:type="simple" xlink:href="mailto:galich@fas.gov.ru">@fas.gov.ru</text:a><text:span text:style-name="T14">. </text:span></text:p>
      <text:p text:style-name="P25"><text:span text:style-name="T29"><text:s/></text:span>Предписание может быть обжаловано в течение трех месяцев со дня его выдачи.</text:p>
      <text:p text:style-name="P25"><text:tab/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6"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text:tab/><text:tab/></text:p>
      <text:p text:style-name="P20"><text:span text:style-name="Основной_20_шрифт_20_абзаца"><text:span text:style-name="T15"/></text:span></text:p>
      <text:p text:style-name="P3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15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WW8Num2z0" style:family="text">
      <style:text-properties fo:color="#000000" style:font-name="Symbol" fo:font-size="14pt" style:font-size-asian="14pt" style:font-name-complex="Symbol" style:font-size-complex="14pt"/>
    </style:style>
    <style:style style:name="WW8Num2z1" style:family="text">
      <style:text-properties fo:color="#000000" style:font-name="Courier New" fo:font-size="14pt" style:font-size-asian="14pt" style:font-name-complex="Courier New" style:font-size-complex="14pt"/>
    </style:style>
    <style:style style:name="WW8Num2z2" style:family="text">
      <style:text-properties fo:color="#000000" style:font-name="Wingdings" fo:font-size="14pt" style:font-size-asian="14pt" style:font-name-complex="Wingdings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z2" style:num-suffix="." text:bullet-char="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421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01421(5) </text:p></draw:text-box></draw:frame><draw:frame draw:style-name="Mfr2" draw:name="SpdBarcode" text:anchor-type="paragraph" svg:x="0cm" svg:width="3.6cm" svg:height="0.78cm" draw:z-index="2"><draw:image xlink:href="Pictures/10000201000000780000001ABE915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09:06:38.19</meta:creation-date>
    <meta:generator>OpenOffice.org/3.4.1$Win32 OpenOffice.org_project/341m1$Build-9593</meta:generator>
    <dc:date>2016-10-05T16:03:20.11</dc:date>
    <meta:editing-duration>PT59M27S</meta:editing-duration>
    <meta:editing-cycles>3</meta:editing-cycles>
    <meta:print-date>2016-09-30T17:20:33.43</meta:print-date>
    <meta:document-statistic meta:table-count="0" meta:image-count="1" meta:object-count="0" meta:page-count="2" meta:paragraph-count="23" meta:word-count="371" meta:character-count="3022"/>
    <meta:user-defined meta:name="Поле 1"/>
    <meta:user-defined meta:name="Поле 2"/>
    <meta:user-defined meta:name="Поле 3"/>
    <meta:user-defined meta:name="Поле 4"/>
  </office:meta>
</office:document-meta>
</file>