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381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7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238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238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9.525cm" fo:margin-right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212cm" fo:margin-bottom="0cm" fo:text-align="justify" style:justify-single-word="false" fo:text-indent="1.501cm" style:auto-text-indent="false">
        <style:tab-stops>
          <style:tab-stop style:position="2.214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text-align="justify" style:justify-single-word="false" fo:text-indent="1.501cm" style:auto-text-indent="false">
        <style:tab-stops>
          <style:tab-stop style:position="2.214cm"/>
        </style:tab-stops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.199cm" fo:margin-bottom="0.199cm" fo:text-align="justify" style:justify-single-word="false" fo:text-indent="1.501cm" style:auto-text-indent="false">
        <style:tab-stops>
          <style:tab-stop style:position="2.21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align="justify" fo:text-align-last="justify" style:justify-single-word="false" fo:text-indent="9.499cm" style:auto-text-indent="false" style:page-number="auto"/>
      <style:text-properties fo:font-size="13.5pt" fo:background-color="#ffffff" style:font-size-asian="13.5pt" style:font-size-complex="13.5pt"/>
    </style:style>
    <style:style style:name="P32" style:family="paragraph" style:parent-style-name="Standard" style:list-style-name="WW8Num3">
      <style:paragraph-properties fo:margin-left="0.143cm" fo:margin-right="0cm" fo:margin-top="0.212cm" fo:margin-bottom="0.353cm" fo:line-height="0.6cm" fo:text-align="justify" style:justify-single-word="false" fo:hyphenation-ladder-count="no-limit" fo:text-indent="1.406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fo:line-height="0.6cm"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left="0.072cm" fo:margin-right="0cm" fo:margin-top="0cm" fo:margin-bottom="0cm" fo:line-height="0.6cm" fo:text-align="justify" style:justify-single-word="false" fo:hyphenation-ladder-count="no-limit" fo:text-indent="2.097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2.145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.072cm" fo:margin-right="0cm" fo:margin-top="0.212cm" fo:margin-bottom="0.353cm" fo:line-height="0.6cm" fo:text-align="justify" style:justify-single-word="false" fo:hyphenation-ladder-count="no-limit" fo:text-indent="1.954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3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" fo:language="ru" fo:country="RU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style:use-window-font-color="true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15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16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1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fo:language="en" fo:country="US" fo:font-weight="normal" style:font-name-asian="Times New Roman3" style:font-name-complex="Times New Roman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language="ru" fo:country="RU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style:font-name="serif" fo:font-size="17.25pt"/>
    </style:style>
    <style:style style:name="T35" style:family="text">
      <style:text-properties style:font-name="Times New Roman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39" style:family="text">
      <style:text-properties fo:language="ru" fo:country="RU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2d6782-0e47-477b-8454-f2ef30add574" text:name="BossProviderVariable"/>
      </text:user-field-decls>
      <text:p text:style-name="P31"/>
      <text:p text:style-name="P14">ПРЕДПИСАНИЕ</text:p>
      <text:p text:style-name="P15"><text:span text:style-name="T21">№ </text:span><text:span text:style-name="T26">223ФЗ-</text:span><text:span text:style-name="T27">551</text:span><text:span text:style-name="T26">/16</text:span></text:p>
      <text:p text:style-name="P13">о совершении действий, направленных на устранение нарушений порядка проведения торгов</text:p>
      <text:p text:style-name="P12">27.09.2016 <text:s text:c="105"/>Москва</text:p>
      <text:p text:style-name="P38">Комиссия Федеральной антимонопольной службы по контролю в сфере закупок в составе:</text:p>
      <text:p text:style-name="P39"><text:span text:style-name="T18">&lt;...&gt;</text:span><text:span text:style-name="T12">,</text:span></text:p>
      <text:p text:style-name="P40"><text:span text:style-name="Основной_20_шрифт_20_абзаца"><text:span text:style-name="T19">при участии представителей:</text:span></text:span></text:p>
      <text:p text:style-name="P41"><text:span text:style-name="Основной_20_шрифт_20_абзаца"><text:span text:style-name="T13"><text:s text:c="2"/>&lt;...&gt;</text:span></text:span><text:span text:style-name="Основной_20_шрифт_20_абзаца"><text:span text:style-name="T11">, </text:span></text:span><text:span text:style-name="T23">на основании решения от 27.09.2016 № 223ФЗ-</text:span><text:span text:style-name="T25">550</text:span><text:span text:style-name="T23">/16, принятого Комиссией ФАС России по итогам рассмотрения жалобы </text:span><text:span text:style-name="T9">ГУЗ «ТОККВД» от 15.09.2016 № 2392 на действия (бездействие) заказчика ПАО «НПО «Стрела» (далее - Заказчик)</text:span><text:span text:style-name="T10">, оператора электронной площадки ООО «ЭТП ГПБ» (далее - Оператор) <text:s/></text:span><text:span text:style-name="T9">при проведении открытого аукциона <text:s/>в электронной форме на право заключения договора на оказание услуг по периодическому медицинскому осмотру работников ПАО «НПО «Стрела» (извещение № 31604018689)</text:span><text:span text:style-name="T23"> <text:s text:c="31"/></text:span><text:span text:style-name="T24">(далее — Закупка, Аукцион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8"/>
      <text:p text:style-name="P17">ПРЕДПИСЫВАЕТ:</text:p>
      <text:p text:style-name="P18"/>
      <text:list xml:id="list8257995478205418490" text:style-name="WW8Num3">
        <text:list-item>
          <text:p text:style-name="P32">Заказчику, Аукционной комиссии отменить Протокол заседания закупочной комиссии по вскрытию, рассмотрению заявок и подведению итогов от 19.09.2016 №24-290-2016/А (далее – Протокол), назначить новую дату рассмотрения заявок на участие в Аукционе, дату и время проведения Аукциона, а также разместить в единой информационной системе <text:s text:c="26"/>(далее — ЕИС) информацию об отмене Протокола, <text:span text:style-name="T8">уведомить участников закупки, подавших заявки на участие в Аукционе, об отмене Протокола, о новой дате рассмотрения заявок, дате и времени проведения Аукциона. При этом дата рассмотрения заявок на участие в Аукционе должна быть назначена не ранее чем через 6 рабочих дней со дня отмены протоколов.</text:span></text:p>
        </text:list-item>
        <text:list-item>
          <text:p text:style-name="P33">Оператору<text:span text:style-name="T35"> электронной площадки не позднее 1 рабочего дня со дня исполнения пункта 1 настоящего предписания:</text:span></text:p>
        </text:list-item>
      </text:list>
      <text:list xml:id="list1660447801545214937" text:style-name="WW8Num2">
        <text:list-item>
          <text:p text:style-name="P34">отменить Протокол;</text:p>
        </text:list-item>
        <text:list-item>
          <text:p text:style-name="P35">назначить новую дату и время рассмотрения заявок на участие в <text:soft-page-break/>Аукционе, дату и время проведения Аукциона;</text:p>
        </text:list-item>
        <text:list-item>
          <text:p text:style-name="P36">обеспечить возможность подачи заявки на участие в Аукционе <text:span text:style-name="T36">только</text:span> Заявителю и уведомить Заявителя об указанной возможности;</text:p>
        </text:list-item>
        <text:list-item>
          <text:p text:style-name="P37">уведомить участников закупки, подавших заявки на участие в Аукционе, об отмене Протокола, о новой дате рассмотрения заявок, дате и времени проведения Аукциона.</text:p>
        </text:list-item>
      </text:list>
      <text:p text:style-name="P25">3.<text:span text:style-name="T1">   Заказчику, Аукционной комиссии </text:span>продолжить проведение Аукциона с последнего (минимального) предложения о цене контракта, поданного участником закупки с номером заявки 1, то есть с 1 117 723 рублей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1 считать лучшим.</text:p>
      <text:p text:style-name="P26"><text:span text:style-name="T33">4.</text:span><text:span text:style-name="T6">      Заказчику, Аукционной комиссии </text:span><text:span text:style-name="T33">продолжить проведение Аукциона в соответствии с Положением о закупке, Регламентом, Документацией</text:span><text:span text:style-name="T34">.</text:span></text:p>
      <text:p text:style-name="P27"><text:span text:style-name="T28">6.</text:span><text:span text:style-name="T5">         Заказчику </text:span><text:span text:style-name="T28">в срок до </text:span><text:span text:style-name="T30">11</text:span><text:span text:style-name="T28">.</text:span><text:span text:style-name="T30">10</text:span><text:span text:style-name="T28">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29">dstelmakh</text:span><text:a xlink:type="simple" xlink:href="mailto:galich@fas.gov.ru">@fas.gov.ru</text:a><text:span text:style-name="T29">. </text:span></text:p>
      <text:p text:style-name="P28"><text:span text:style-name="T22"><text:s/></text:span><text:span text:style-name="T21">Предписание может быть обжаловано в течение трех месяцев со дня его выдачи.</text:span></text:p>
      <text:p text:style-name="P29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T31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32">Предписание может быть обжаловано в арбитражный суд в течение трех месяцев со дня его вынесения.</text:span></text:p>
      <text:p text:style-name="P4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381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159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1598(3) </text:p></draw:text-box></draw:frame><draw:frame draw:style-name="Mfr2" draw:name="SpdBarcode" text:anchor-type="paragraph" svg:x="0cm" svg:width="3.6cm" svg:height="0.78cm" draw:z-index="2"><draw:image xlink:href="Pictures/10000201000000780000001A903811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2:42:56.68</meta:creation-date>
    <meta:generator>OpenOffice.org/3.4.1$Win32 OpenOffice.org_project/341m1$Build-9593</meta:generator>
    <dc:date>2016-10-05T16:08:52.75</dc:date>
    <meta:document-statistic meta:table-count="0" meta:image-count="1" meta:object-count="0" meta:page-count="2" meta:paragraph-count="23" meta:word-count="458" meta:character-count="3659"/>
    <meta:user-defined meta:name="Поле 1"/>
    <meta:user-defined meta:name="Поле 2"/>
    <meta:user-defined meta:name="Поле 3"/>
    <meta:user-defined meta:name="Поле 4"/>
  </office:meta>
</office:document-meta>
</file>