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0CBD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8cm" style:auto-text-indent="false" style:text-autospace="none"/>
      <style:text-properties style:use-window-font-color="true" style:font-name="Segoe Print" fo:font-size="11pt" style:font-size-asian="11pt" style:font-size-complex="11pt"/>
    </style:style>
    <style:style style:name="P16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2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47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7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1.38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7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3" fo:font-size="14pt" fo:background-color="#ffffff" style:font-size-asian="14pt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transparent">
        <style:tab-stops/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 style:master-page-name="First_20_Page">
      <style:paragraph-properties fo:margin-left="9.53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1" style:font-style-asian="normal" style:font-name-complex="Times New Roman1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style:language-asian="zxx" style:country-asian="none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font-size="10pt" fo:letter-spacing="normal" fo:font-style="normal" style:text-underline-style="none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style:font-weight-asian="bold" style:font-weight-complex="bold"/>
    </style:style>
    <style:style style:name="T17" style:family="text">
      <style:text-properties style:use-window-font-color="true" style:text-underline-style="none"/>
    </style:style>
    <style:style style:name="T18" style:family="text">
      <style:text-properties style:use-window-font-color="true" style:text-underline-style="none" style:font-weight-asian="bold" style:font-weight-complex="bold"/>
    </style:style>
    <style:style style:name="T19" style:family="text">
      <style:text-properties style:use-window-font-color="true" style:text-underline-style="none" fo:font-weight="normal" style:font-weight-asian="normal" style:font-weight-complex="normal"/>
    </style:style>
    <style:style style:name="T20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1" style:family="text">
      <style:text-properties style:use-window-font-color="true" fo:language="ru" fo:country="RU" style:text-underline-style="none"/>
    </style:style>
    <style:style style:name="T22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3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24" style:family="text">
      <style:text-properties style:use-window-font-color="true" fo:language="ru" fo:country="RU" fo:font-weight="normal" style:font-name-asian="Times New Roman3" style:font-weight-asian="normal" style:font-name-complex="Times New Roman3" style:font-weight-complex="normal"/>
    </style:style>
    <style:style style:name="T25" style:family="text">
      <style:text-properties style:use-window-font-color="true" style:font-name="Times New Roman3" fo:language="ru" fo:country="RU" fo:font-weight="normal" style:font-name-asian="Times New Roman3" style:font-weight-asian="normal" style:font-name-complex="Times New Roman3" style:font-weight-complex="normal"/>
    </style:style>
    <style:style style:name="T26" style:family="text">
      <style:text-properties style:use-window-font-color="true" style:font-name="Times New Roman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style:use-window-font-color="true" style:font-name="Times New Roman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style:use-window-font-color="true" style:font-name="Times New Roman" fo:language="ru" fo:country="RU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style:use-window-font-color="true" style:font-name="Times New Roman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style:use-window-font-color="true" style:font-name="Times New Roman" fo:language="ru" fo:country="RU" fo:font-weight="normal" style:font-name-asian="Times New Roman3" style:font-weight-asian="normal" style:font-name-complex="Times New Roman3" style:font-weight-complex="normal"/>
    </style:style>
    <style:style style:name="T31" style:family="text">
      <style:text-properties style:use-window-font-color="true" fo:language="en" fo:country="US" fo:font-weight="normal" style:font-name-asian="Times New Roman3" style:font-name-complex="Times New Roman3"/>
    </style:style>
    <style:style style:name="T32" style:family="text">
      <style:text-properties style:use-window-font-color="true" fo:language="en" fo:country="US" fo:background-color="#ffffff" style:font-name-asian="Segoe Print" style:font-name-complex="Segoe Print"/>
    </style:style>
    <style:style style:name="T33" style:family="text">
      <style:text-properties fo:color="#000000" fo:font-weight="normal" fo:background-color="#ffffff" style:font-weight-asian="normal" style:font-weight-complex="normal"/>
    </style:style>
    <style:style style:name="T3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text-line-through-style="none" style:text-underline-style="none" style:text-blinking="false" fo:background-color="#ffffff"/>
    </style:style>
    <style:style style:name="T37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fo:font-style="normal" style:text-underline-style="none" style:font-style-asian="normal" style:font-style-complex="normal"/>
    </style:style>
    <style:style style:name="T43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44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45" style:family="text">
      <style:text-properties fo:color="#000000" style:font-name="Times New Roman2" fo:font-weight="normal" fo:background-color="#ffffff" style:font-weight-asian="normal" style:font-weight-complex="normal"/>
    </style:style>
    <style:style style:name="T46" style:family="text">
      <style:text-properties fo:color="#000000" fo:language="en" fo:country="US" fo:background-color="#ffffff"/>
    </style:style>
    <style:style style:name="T47" style:family="text">
      <style:text-properties style:font-name-asian="Segoe Print" style:font-name-complex="Segoe Prin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name-asian="Segoe Print" style:font-weight-asian="normal" style:font-name-complex="Segoe Print" style:font-weight-complex="normal"/>
    </style:style>
    <style:style style:name="T50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5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54" style:family="text">
      <style:text-properties style:text-line-through-style="none" style:text-position="0% 100%" style:font-name="Segoe Print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ee3088-350f-4119-a62e-099656d5eaa2" text:name="BossProviderVariable"/>
      </text:user-field-decls>
      <text:p text:style-name="P40"/>
      <text:p text:style-name="P8">РЕШЕНИЕ № 223ФЗ-550/16 </text:p>
      <text:p text:style-name="P9"><text:span text:style-name="T16">по результатам рассмотрения жалобы ООО «Амур-Комфорт» </text:span><text:span text:style-name="T18"><text:s/></text:span><text:span text:style-name="T1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">27.09.2016 <text:s text:c="105"/>Москва</text:p>
      <text:p text:style-name="P37">Комиссия Федеральной антимонопольной службы по контролю в сфере закупок в составе:</text:p>
      <text:p text:style-name="P38"><text:span text:style-name="T31">&lt;...&gt;</text:span><text:span text:style-name="T30">,</text:span></text:p>
      <text:p text:style-name="P42">при участии представителей:</text:p>
      <text:p text:style-name="P43"><text:span text:style-name="T32"><text:s text:c="2"/>&lt;...&gt;</text:span><text:span text:style-name="T49">, </text:span><text:span text:style-name="T48">рассмотрев жалобу </text:span><text:span text:style-name="T19">ООО «Амур-Комфорт» от 19.09.2016 <text:s/>№ 8/11062, на действия (бездействие) заказчика </text:span><text:span text:style-name="T22">ФГБОУ ВО «ТОГУ», оператора электронной площадки АО «ЕЭТП» </text:span><text:span text:style-name="T19">при проведении открытого аукциона <text:s/>в электронной форме на право заключения договора на оказание услуг по обслуживанию гардеробов университета (извещение № 31604024023),</text:span><text:span text:style-name="T48"> </text:span>в соответствии со статьей 18.1 Федерального закона от 26.07.2006 № 135-ФЗ «О защите конкуренции» (далее — Закон о защите конкуренции), </text:p>
      <text:p text:style-name="P28"/>
      <text:p text:style-name="P32">У С Т А Н О В И Л А:</text:p>
      <text:p text:style-name="P32"/>
      <text:p text:style-name="P29">В ФАС России поступила жалоба <text:span text:style-name="T17">ООО «Амур-Комфорт» <text:s text:c="26"/>(далее - Заявитель) от 19.09.2016 <text:s/>№ 8/11062, на действия (бездействие) заказчика </text:span><text:span text:style-name="T21">ФГБОУ ВО «ТОГУ» (далее - Заказчик), оператора электронной площадки АО «ЕЭТП» (далее — Оператор, ЭТП) </text:span><text:span text:style-name="T17">при проведении открытого аукциона <text:s/>в электронной форме на право заключения договора на оказание услуг по обслуживанию гардеробов университета (извещение № 31604024023)</text:span> <text:s text:c="25"/>(далее — <text:s/>Аукцион, Жалоба).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T56">Закупочная деятельность Заказчика регулируется </text:span><text:span text:style-name="T49">Положением о закупке товаров, работ, услуг федерального государственного бюджетного учреждения </text:span><text:soft-page-break/><text:span text:style-name="T49">высшего профессионального образования «Тихоокеанский государственный университет», у твержденным Министерство образования и науки Российской Федерации от 18.02.2014.</text:span></text:p>
      <text:p text:style-name="P26"><text:span text:style-name="T35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6">https://www.roseltorg.ru/</text:span></text:a><text:span text:style-name="T35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46">&lt;...&gt;</text:span><text:span text:style-name="T35"> (далее – Регламент).</text:span></text:p>
      <text:p text:style-name="P31"><text:span text:style-name="Основной_20_шрифт_20_абзаца"><text:span text:style-name="T42">В соответствии с частью 5 статьи 4 Закона о закупках при закупке </text:span></text:span><text:span text:style-name="Основной_20_шрифт_20_абзаца"><text:span text:style-name="T37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37">документации о закупке, изменения, вносимые в такое извещение и такую </text:span></text:span><text:span text:style-name="Основной_20_шрифт_20_абзаца"><text:span text:style-name="T37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50">24.08.2016</text:span></text:span><text:span text:style-name="Основной_20_шрифт_20_абзаца"><text:span text:style-name="T51"> в ЕИС размещено извещение и документация о проведении Аукциона (далее – Извещение, Документация). </text:span></text:span></text:p>
      <text:p text:style-name="P13"><text:span text:style-name="Основной_20_шрифт_20_абзаца"><text:span text:style-name="T38"><text:tab/></text:span></text:span><text:span text:style-name="Основной_20_шрифт_20_абзаца"><text:span text:style-name="T53">Из Жалобы следует, что Заказчиком, Оператором нарушены права и законные интересы Заявителя, а именно в период подачи ценовых предложений на участие в Аукционе 15.09.2016 система ЭТП выдавал ошибку, в связи с чем Заявитель не подал ценновое предложение</text:span></text:span><text:span text:style-name="Основной_20_шрифт_20_абзаца"><text:span text:style-name="T54">.</text:span></text:span></text:p>
      <text:p text:style-name="P20"><text:span text:style-name="Основной_20_шрифт_20_абзаца"><text:span text:style-name="T52">Рассмотрев представленные материалы и выслушав пояснения представителя Опер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40">Пунктом 5.1 Документации установлено, что заявки на участие в Аукционе подаются Оператору ЭТП </text:span></text:span><text:span text:style-name="Основной_20_шрифт_20_абзаца"><text:span text:style-name="T41">www</text:span></text:span><text:span text:style-name="Основной_20_шрифт_20_абзаца"><text:span text:style-name="T40">.</text:span></text:span><text:span text:style-name="Основной_20_шрифт_20_абзаца"><text:span text:style-name="T41">com</text:span></text:span><text:span text:style-name="Основной_20_шрифт_20_абзаца"><text:span text:style-name="T40">.</text:span></text:span><text:span text:style-name="Основной_20_шрифт_20_абзаца"><text:span text:style-name="T41">roseltorg</text:span></text:span><text:span text:style-name="Основной_20_шрифт_20_абзаца"><text:span text:style-name="T40">.</text:span></text:span><text:span text:style-name="Основной_20_шрифт_20_абзаца"><text:span text:style-name="T41">ru</text:span></text:span></text:p>
      <text:p text:style-name="P36">Согласно пункту 6.2.2 «Информационной карты» Документации: «Дата и время проведения открытого аукциона в электронной форме: 15 сентября 2016 года, <text:s/><text:span text:style-name="T55">в 09:00 часов (время местное)». </text:span></text:p>
      <text:p text:style-name="P35"><text:span text:style-name="T34">Пунктом 4.1.3 Регламента установлено, что Оператор обеспечить непрерывность проведения процедур в электронной <text:s/></text:span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p>
      <text:p text:style-name="P14"><text:span text:style-name="T26">Представитель Оператора </text:span><text:span text:style-name="T27">на заседание Комиссии ФАС России </text:span><text:soft-page-break/><text:span text:style-name="T27">представил материалы и пояснил, что 15.09.2016 на ЭТП произошел технический сбой, что не позволило участникам Аукциона представить ценовые предложения.</text:span></text:p>
      <text:p text:style-name="P14"><text:span text:style-name="T27">Кроме того, представитель Оператора представил графические изображения и пояснил о том, что проведение Аукциона по согласованию с Заказчиком было перенесено на 16.09.2016 11.00, при этом Оператор произвел рассылку уведомлении 15.09.2016 в 15.49 (время московское) в личные кабинеты участников Аукциона, в том числе Заявителя <text:s/>о проведении Аукциона 16.09.2016.</text:span><text:span text:style-name="T28"> </text:span></text:p>
      <text:p text:style-name="P14"><text:span text:style-name="T28">Вместе с тем, местонахождение Заявителя </text:span><text:span text:style-name="T29">г. Хабаровск, часовой пояс Хабаровского края составляет + 7 часов к московскому времени, таким <text:s/>образом Заявитель уведомлен Оператором о переносе Аукцина 15.09.2016 в <text:s/>22.49. </text:span></text:p>
      <text:p text:style-name="P15"><text:span text:style-name="Основной_20_шрифт_20_абзаца"><text:span text:style-name="T5">Таким образом, <text:s/>Оператором надлежащим образом не обеспечена </text:span></text:span><text:span text:style-name="Основной_20_шрифт_20_абзаца"><text:span text:style-name="T6">непрерывность проведения закупочной процедур в электронной форме, надежность функционирования программных и технических средств, используемых для проведения Аукциона, что не позволило участникам </text:span></text:span><text:span text:style-name="Основной_20_шрифт_20_абзаца"><text:span text:style-name="T6">Аукциона подать ценовые предложения в срок предусмотренный </text:span></text:span><text:span text:style-name="Основной_20_шрифт_20_абзаца"><text:span text:style-name="T6">Документацией.</text:span></text:span></text:p>
      <text:p text:style-name="P7"><text:span text:style-name="Strong_20_Emphasis"><text:span text:style-name="T43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25"><text:span text:style-name="Основной_20_шрифт_20_абзаца"><text:span text:style-name="T13">Таким образом, вышеуказанныей действия <text:s/>Заказчика, Оператора </text:span></text:span><text:span text:style-name="Основной_20_шрифт_20_абзаца"><text:span text:style-name="T15">наруша</text:span></text:span><text:span text:style-name="Основной_20_шрифт_20_абзаца"><text:span text:style-name="T12">ю</text:span></text:span><text:span text:style-name="Основной_20_шрифт_20_абзаца"><text:span text:style-name="T15">т </text:span></text:span><text:span text:style-name="Основной_20_шрифт_20_абзаца"><text:span text:style-name="T14">требования </text:span></text:span><text:span text:style-name="Основной_20_шрифт_20_абзаца"><text:span text:style-name="T15">част</text:span></text:span><text:span text:style-name="Основной_20_шрифт_20_абзаца"><text:span text:style-name="T14">и</text:span></text:span><text:span text:style-name="Основной_20_шрифт_20_абзаца"><text:span text:style-name="T15"> 1 статьи 2 Закона о закупках.</text:span></text:span></text:p>
      <text:p text:style-name="P33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4"><text:span text:style-name="Основной_20_шрифт_20_абзаца"><text:span text:style-name="T11"/></text:span></text:p>
      <text:p text:style-name="P5"><text:span text:style-name="Основной_20_шрифт_20_абзаца"><text:span text:style-name="T3">Р Е Ш И Л А</text:span></text:span><text:span text:style-name="Основной_20_шрифт_20_абзаца"><text:span text:style-name="T2">:</text:span></text:span></text:p>
      <text:p text:style-name="P24"/>
      <text:p text:style-name="P23">1.<text:span text:style-name="T1">      </text:span><text:span text:style-name="T35">Признать жалобу </text:span><text:span text:style-name="T33"><text:s/></text:span><text:span text:style-name="T20">ООО «Амур-Комфорт» от 19.09.2016 <text:s/>№ 8/11062, на действия (бездействие) заказчика </text:span><text:span text:style-name="T23">ФГБОУ ВО «ТОГУ», оператора электронной площадки АО «ЕЭТП» </text:span><text:span text:style-name="T20">при проведении открытого аукциона <text:s/>в электронной форме на право заключения договора на оказание услуг по обслуживанию гардеробов университета (извещение № 31604024023)</text:span><text:span text:style-name="T44"> </text:span><text:span text:style-name="T35">обоснованной.</text:span></text:p>
      <text:p text:style-name="P23">2.<text:span text:style-name="T1">      </text:span><text:span text:style-name="T35">Выдать </text:span><text:span text:style-name="T23">ФГБОУ ВО «ТОГУ»</text:span><text:span text:style-name="T45"> </text:span><text:span text:style-name="T35">обязательное для исполнения предписание с учетом принятого решения от 27.09.2015 № 223ФЗ-550/15.</text:span></text:p>
      <text:p text:style-name="P22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  <text:p text:style-name="P12"><text:span text:style-name="Основной_20_шрифт_20_абзаца"><text:span text:style-name="T39"/></text:span></text:p>
      <text:p text:style-name="P3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0CB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129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0129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1299(6) </text:p></draw:text-box></draw:frame><draw:frame draw:style-name="Mfr2" draw:name="SpdBarcode" text:anchor-type="paragraph" svg:x="0cm" svg:width="3.6cm" svg:height="0.78cm" draw:z-index="5"><draw:image xlink:href="Pictures/10000201000000780000001AE50CBD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6:33:58.31</meta:creation-date>
    <meta:generator>OpenOffice.org/3.4.1$Win32 OpenOffice.org_project/341m1$Build-9593</meta:generator>
    <dc:date>2016-10-05T16:12:56.16</dc:date>
    <meta:editing-duration>PT26M29S</meta:editing-duration>
    <meta:editing-cycles>3</meta:editing-cycles>
    <meta:print-date>2016-09-30T09:47:01.10</meta:print-date>
    <meta:document-statistic meta:table-count="0" meta:image-count="1" meta:object-count="0" meta:page-count="3" meta:paragraph-count="35" meta:word-count="891" meta:character-count="7062"/>
    <meta:user-defined meta:name="Поле 1"/>
    <meta:user-defined meta:name="Поле 2"/>
    <meta:user-defined meta:name="Поле 3"/>
    <meta:user-defined meta:name="Поле 4"/>
  </office:meta>
</office:document-meta>
</file>