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9847DA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margin-top="0cm" fo:margin-bottom="0cm" fo:text-align="center" style:justify-single-word="false" style:page-number="auto"/>
      <style:text-properties fo:color="#000000" fo:font-size="12pt" style:font-size-asian="12pt" style:font-size-complex="12pt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fo:font-size="10pt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Footer">
      <style:paragraph-properties fo:text-align="justify" style:justify-single-word="false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text-align="end" style:justify-single-word="false"/>
      <style:text-properties fo:font-size="14pt"/>
    </style:style>
    <style:style style:name="P16" style:family="paragraph" style:parent-style-name="Text_20_body">
      <style:paragraph-properties fo:margin-left="9.502cm" fo:margin-right="0cm" fo:text-indent="0cm" style:auto-text-indent="false"/>
    </style:style>
    <style:style style:name="P17" style:family="paragraph" style:parent-style-name="Text_20_body">
      <style:paragraph-properties fo:margin-left="8.962cm" fo:margin-right="0cm" fo:text-indent="0cm" style:auto-text-indent="false"/>
    </style:style>
    <style:style style:name="P18" style:family="paragraph" style:parent-style-name="Text_20_body">
      <style:paragraph-properties fo:margin-left="9.299cm" fo:margin-right="0cm" fo:margin-top="0cm" fo:margin-bottom="0cm" fo:text-indent="0cm" style:auto-text-indent="false"/>
    </style:style>
    <style:style style:name="P19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/>
    </style:style>
    <style:style style:name="P20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fo:font-size="14pt"/>
    </style:style>
    <style:style style:name="P21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font-size="14pt"/>
    </style:style>
    <style:style style:name="T2" style:family="text">
      <style:text-properties fo:color="#000000"/>
    </style:style>
    <style:style style:name="T3" style:family="text">
      <style:text-properties fo:color="#000000" fo:font-size="14pt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1eded5-bcdc-49a7-b137-46a318a6f6c1" text:name="BossProviderVariable"/>
      </text:user-field-decls>
      <text:p text:style-name="P20"/>
      <text:p text:style-name="P5">РЕШЕНИЕ</text:p>
      <text:p text:style-name="P5">о согласовании <text:span text:style-name="T2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14"><text:span text:style-name="T4">и важнейших лекарственных препаратов</text:span> </text:p>
      <text:p text:style-name="P7"> </text:p>
      <text:p text:style-name="P10"><text:span text:style-name="T3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</text:span><text:span text:style-name="T1">Федеральная антимонопольная служба рассмотрела документы, представленные письмом Минздрава России от 14.09.2016 № 20-4-4021185-с, и приняла решение согласовать предельные отпускные цены </text:span><text:span text:style-name="T5">держателя или владельца регистрационного удостоверения лекарственного препарата «Мундифарма Г.м.б.Х.» (Австрия), производства «Бард Фармасьютикалз Лтд» (Великобритания), первичная упаковка, вторичная упаковка и организация, осуществляющая выпускающий контроль качества «Мундифарма Г.м.б.Х.» (Германия)</text:span><text:span text:style-name="T1">, на следующие лекарственные препараты, включенные в перечень жизненно необходимых и важнейших лекарственных препаратов:</text:span></text:p>
      <text:p text:style-name="P6"><text:tab/>1. Таргин (МНН — Налоксон+Оксикодон), таблетки пролонгированного действия покрытые пленочной оболочкой, 2,5 мг + 5 мг, 10 шт., - блистеры (2) — пачки картонные, в размере 439,40 руб.</text:p>
      <text:p text:style-name="P6"><text:tab/>2. Таргин (МНН — Налоксон+Оксикодон), таблетки пролонгированного действия покрытые пленочной оболочкой, 5 мг + 10 мг, 10 шт., - блистеры (2) — пачки картонные, в размере 879,00 руб.</text:p>
      <text:p text:style-name="P6"><text:tab/>3. Таргин (МНН — Налоксон+Оксикодон), таблетки пролонгированного действия покрытые пленочной оболочкой, 10 мг + 20 мг, 10 шт., - блистеры (2) — пачки картонные, в размере 1 724,80 руб.</text:p>
      <text:p text:style-name="P6"><text:tab/>4. Таргин (МНН — Налоксон+Оксикодон), таблетки пролонгированного действия покрытые пленочной оболочкой, 20 мг + 40 мг, 10 шт., - блистеры (2) — пачки картонные, в размере 2 783,60 руб.</text:p>
      <text:p text:style-name="P9"><text:tab/></text:p>
      <text:p text:style-name="P9"/>
      <text:p text:style-name="P4"/>
      <text:p text:style-name="P15">А.Б. Кашеваров</text:p>
      <text:p text:style-name="P2"/>
      <text:p text:style-name="P2"/>
      <text:p text:style-name="P2"/>
      <text:p text:style-name="P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9847D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margin-top="0cm" fo:margin-bottom="0cm" fo:text-align="center" style:justify-single-word="false" style:page-number="auto"/>
      <style:text-properties fo:color="#000000" fo:font-size="12pt" style:font-size-asian="12pt" style:font-size-complex="12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68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499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96901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6-10200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2001(1) </text:p></draw:text-box></draw:frame><draw:frame draw:style-name="Mfr2" draw:name="SpdBarcode" text:anchor-type="paragraph" svg:x="0cm" svg:width="3.6cm" svg:height="0.78cm" draw:z-index="1"><draw:image xlink:href="Pictures/10000201000000780000001AA9847DA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1:43:48.60</meta:creation-date>
    <meta:generator>OpenOffice.org/3.4.1$Win32 OpenOffice.org_project/341m1$Build-9593</meta:generator>
    <dc:date>2016-10-05T16:41:20.07</dc:date>
    <meta:editing-duration>PT1H52M46S</meta:editing-duration>
    <meta:editing-cycles>22</meta:editing-cycles>
    <meta:document-statistic meta:table-count="0" meta:image-count="1" meta:object-count="0" meta:page-count="1" meta:paragraph-count="16" meta:word-count="238" meta:character-count="1929"/>
    <meta:user-defined meta:name="Поле 1"/>
    <meta:user-defined meta:name="Поле 2"/>
    <meta:user-defined meta:name="Поле 3"/>
    <meta:user-defined meta:name="Поле 4"/>
  </office:meta>
</office:document-meta>
</file>