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52CA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f09328-4d45-46f9-861e-b5fe12dc35ab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7.09.2016 № 20-4-4020897-с, и приняла решение согласовать предельные отпускные цены <text:span text:style-name="T2">производства РУП «Белмедпрепараты» (Республика Беларусь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5"><text:tab/>1. Ацикловир (МНН - Ацикловир), лиофилизат для приготовления раствора для инфузий, 0,25 г - флаконы - пачки картонные, в размере 147,89 руб.</text:p>
      <text:p text:style-name="P5"><text:tab/>2. Ацикловир (МНН - Ацикловир), лиофилизат для приготовления раствора для инфузий, 0,5 г - бутылки - пачки картонные, в размере 255,36 руб.</text:p>
      <text:p text:style-name="P5"><text:tab/>3. Ацикловир (МНН - Ацикловир), лиофилизат для приготовления раствора для инфузий, 1г - бутылки - пачки картонные, в размере 436,24 руб.</text:p>
      <text:p text:style-name="P5"><text:tab/>4. Цефазолин (МНН - Цефазолин), порошок для приготовления раствора для внутривенного и внутримышечного введения 1 г - флаконы (40) - коробки картонные, в размере 329,84 руб.</text:p>
      <text:p text:style-name="P4"/>
      <text:p text:style-name="P12"/>
      <text:p text:style-name="P11">А.Б. Кашевар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52CA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20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048(1) </text:p></draw:text-box></draw:frame><draw:frame draw:style-name="Mfr2" draw:name="SpdBarcode" text:anchor-type="paragraph" svg:x="0cm" svg:width="3.6cm" svg:height="0.78cm" draw:z-index="1"><draw:image xlink:href="Pictures/10000201000000780000001A0B52CA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3M25S</meta:editing-duration>
    <meta:editing-cycles>20</meta:editing-cycles>
    <dc:date>2016-10-05T16:47:51.58</dc:date>
    <meta:document-statistic meta:table-count="0" meta:image-count="1" meta:object-count="0" meta:page-count="1" meta:paragraph-count="14" meta:word-count="199" meta:character-count="1583"/>
    <meta:user-defined meta:name="Поле 1"/>
    <meta:user-defined meta:name="Поле 2"/>
    <meta:user-defined meta:name="Поле 3"/>
    <meta:user-defined meta:name="Поле 4"/>
  </office:meta>
</office:document-meta>
</file>