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4066BF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style:page-number="auto"/>
      <style:text-properties fo:font-size="14pt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502cm" fo:margin-right="0cm" fo:text-indent="0cm" style:auto-text-indent="false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text-properties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15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6" style:family="paragraph" style:parent-style-name="Header" style:master-page-name="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17" style:family="paragraph" style:parent-style-name="Header" style:master-page-name="">
      <style:paragraph-properties fo:text-align="end" style:justify-single-word="false" style:page-number="auto"/>
    </style:style>
    <style:style style:name="P18" style:family="paragraph" style:parent-style-name="Footer">
      <style:paragraph-properties fo:text-align="justify" style:justify-single-word="false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26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9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30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31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3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3" style:family="paragraph" style:parent-style-name="Text_20_body">
      <style:paragraph-properties fo:margin-top="0cm" fo:margin-bottom="0cm" fo:text-align="center" style:justify-single-word="false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36" style:family="paragraph" style:parent-style-name="Text_20_body" style:master-page-name="First_20_Page">
      <style:paragraph-properties style:page-number="auto"/>
      <style:text-properties fo:font-size="14pt"/>
    </style:style>
    <style:style style:name="P37" style:family="paragraph" style:parent-style-name="Text_20_body">
      <style:text-properties fo:font-size="14pt"/>
    </style:style>
    <style:style style:name="P38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39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0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41" style:family="paragraph" style:parent-style-name="Text_20_body">
      <style:paragraph-properties fo:margin-left="9.502cm" fo:margin-right="0cm" fo:text-indent="0cm" style:auto-text-indent="false"/>
    </style:style>
    <style:style style:name="P42" style:family="paragraph" style:parent-style-name="Text_20_body" style:master-page-name="First_20_Page">
      <style:paragraph-properties style:page-number="auto"/>
      <style:text-properties fo:font-size="14pt"/>
    </style:style>
    <style:style style:name="P43" style:family="paragraph" style:parent-style-name="Header" style:master-page-name="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fo:language="ru" fo:country="RU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language="ru" fo:country="RU"/>
    </style:style>
    <style:style style:name="T5" style:family="text">
      <style:text-properties fo:color="#000000" style:font-name="Times New Roman1"/>
    </style:style>
    <style:style style:name="T6" style:family="text">
      <style:text-properties fo:font-variant="normal" fo:text-transform="none" style:font-name="Times New Roman"/>
    </style:style>
    <style:style style:name="T7" style:family="text">
      <style:text-properties style:font-name="Times New Roman1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"/>
    </style:style>
    <style:style style:name="T10" style:family="text">
      <style:text-properties fo:color="#000000" style:font-name="Times New Roman" fo:language="ru" fo:country="RU"/>
    </style:style>
    <style:style style:name="T11" style:family="text">
      <style:text-properties fo:color="#000000" style:font-name="Times New Roman" fo:language="en" fo:country="US"/>
    </style:style>
    <style:style style:name="T12" style:family="text">
      <style:text-properties fo:color="#000000" style:font-name="Times New Roman1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language="ru" fo:country="RU"/>
    </style:style>
    <style:style style:name="T15" style:family="text">
      <style:text-properties style:font-name="Times New Roman" fo:language="en" fo:country="US"/>
    </style:style>
    <style:style style:name="T16" style:family="text">
      <style:text-properties fo:font-variant="normal" fo:text-transform="none" style:font-name="Times New Roman"/>
    </style:style>
    <style:style style:name="T17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355114608" text:id="ct355114608">
          <text:deletion>
            <office:change-info>
              <dc:creator>&lt;анонимный&gt;</dc:creator>
              <dc:date>2016-10-05T16:48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3"> </text:p>
            <text:p text:style-name="P2">Рахмановский пер., д. 3/25,</text:p>
            <text:p text:style-name="P2">г. Москва, ГСП-4, 127994</text:p>
            <text:p text:style-name="P4"/>
            <text:p text:style-name="P4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P5"/>
            <text:p text:style-name="P5"/>
            <text:p text:style-name="P6"/>
          </text:deletion>
        </text:changed-region>
        <text:changed-region xml:id="ct357598232" text:id="ct357598232">
          <text:deletion>
            <office:change-info>
              <dc:creator>&lt;анонимный&gt;</dc:creator>
              <dc:date>2016-05-30T14:41:00</dc:date>
            </office:change-info>
            <text:p text:style-name="P7"><text:span text:style-name="T1">ами </text:span></text:p>
          </text:deletion>
        </text:changed-region>
        <text:changed-region xml:id="ct357597608" text:id="ct357597608">
          <text:insertion>
            <office:change-info>
              <dc:creator>&lt;анонимный&gt;</dc:creator>
              <dc:date>2016-05-30T14:41:00</dc:date>
            </office:change-info>
          </text:insertion>
        </text:changed-region>
        <text:changed-region xml:id="ct357601040" text:id="ct357601040">
          <text:deletion>
            <office:change-info>
              <dc:creator>&lt;анонимный&gt;</dc:creator>
              <dc:date>2016-09-26T15:38:00</dc:date>
            </office:change-info>
            <text:p text:style-name="P7"><text:span text:style-name="T2">а</text:span></text:p>
          </text:deletion>
        </text:changed-region>
        <text:changed-region xml:id="ct357596776" text:id="ct357596776">
          <text:insertion>
            <office:change-info>
              <dc:creator>&lt;анонимный&gt;</dc:creator>
              <dc:date>2016-09-26T15:38:00</dc:date>
            </office:change-info>
          </text:insertion>
        </text:changed-region>
        <text:changed-region xml:id="ct357596880" text:id="ct357596880">
          <text:deletion>
            <office:change-info>
              <dc:creator>&lt;анонимный&gt;</dc:creator>
              <dc:date>2016-09-26T17:38:00</dc:date>
            </office:change-info>
            <text:p text:style-name="P7"><text:span text:style-name="T3">ом</text:span></text:p>
          </text:deletion>
        </text:changed-region>
        <text:changed-region xml:id="ct357603016" text:id="ct357603016">
          <text:insertion>
            <office:change-info>
              <dc:creator>&lt;анонимный&gt;</dc:creator>
              <dc:date>2016-09-26T17:38:00</dc:date>
            </office:change-info>
          </text:insertion>
        </text:changed-region>
        <text:changed-region xml:id="ct357596984" text:id="ct357596984">
          <text:deletion>
            <office:change-info>
              <dc:creator>&lt;анонимный&gt;</dc:creator>
              <dc:date>2016-04-26T13:16:00</dc:date>
            </office:change-info>
            <text:p text:style-name="P7"><text:span text:style-name="T3">28</text:span></text:p>
          </text:deletion>
        </text:changed-region>
        <text:changed-region xml:id="ct357587520" text:id="ct357587520">
          <text:insertion>
            <office:change-info>
              <dc:creator>&lt;анонимный&gt;</dc:creator>
              <dc:date>2016-09-30T10:39:00</dc:date>
            </office:change-info>
          </text:insertion>
        </text:changed-region>
        <text:changed-region xml:id="ct357591888" text:id="ct357591888">
          <text:insertion>
            <office:change-info>
              <dc:creator>&lt;анонимный&gt;</dc:creator>
              <dc:date>2016-09-26T17:34:00</dc:date>
            </office:change-info>
          </text:insertion>
        </text:changed-region>
        <text:changed-region xml:id="ct357583672" text:id="ct357583672">
          <text:deletion>
            <office:change-info>
              <dc:creator>&lt;анонимный&gt;</dc:creator>
              <dc:date>2016-04-26T13:16:00</dc:date>
            </office:change-info>
            <text:p text:style-name="P7"><text:span text:style-name="T4">3</text:span></text:p>
          </text:deletion>
        </text:changed-region>
        <text:changed-region xml:id="ct357578264" text:id="ct357578264">
          <text:insertion>
            <office:change-info>
              <dc:creator>&lt;анонимный&gt;</dc:creator>
              <dc:date>2016-09-26T17:34:00</dc:date>
            </office:change-info>
          </text:insertion>
        </text:changed-region>
        <text:changed-region xml:id="ct357583880" text:id="ct357583880">
          <text:deletion>
            <office:change-info>
              <dc:creator>&lt;анонимный&gt;</dc:creator>
              <dc:date>2016-04-26T13:16:00</dc:date>
            </office:change-info>
            <text:p text:style-name="P7"><text:span text:style-name="T4">6125</text:span></text:p>
          </text:deletion>
        </text:changed-region>
        <text:changed-region xml:id="ct357583776" text:id="ct357583776">
          <text:deletion>
            <office:change-info>
              <dc:creator>&lt;анонимный&gt;</dc:creator>
              <dc:date>2016-08-02T14:03:00</dc:date>
            </office:change-info>
            <text:p text:style-name="P7"><text:span text:style-name="T4">0</text:span></text:p>
          </text:deletion>
        </text:changed-region>
        <text:changed-region xml:id="ct357583984" text:id="ct357583984">
          <text:insertion>
            <office:change-info>
              <dc:creator>&lt;анонимный&gt;</dc:creator>
              <dc:date>2016-09-21T16:55:00</dc:date>
            </office:change-info>
          </text:insertion>
        </text:changed-region>
        <text:changed-region xml:id="ct357583152" text:id="ct357583152">
          <text:insertion>
            <office:change-info>
              <dc:creator>&lt;анонимный&gt;</dc:creator>
              <dc:date>2016-09-30T10:40:00</dc:date>
            </office:change-info>
          </text:insertion>
        </text:changed-region>
        <text:changed-region xml:id="ct357583256" text:id="ct357583256">
          <text:insertion>
            <office:change-info>
              <dc:creator>&lt;анонимный&gt;</dc:creator>
              <dc:date>2016-09-30T10:43:00</dc:date>
            </office:change-info>
          </text:insertion>
        </text:changed-region>
        <text:changed-region xml:id="ct357583360" text:id="ct357583360">
          <text:deletion>
            <office:change-info>
              <dc:creator>&lt;анонимный&gt;</dc:creator>
              <dc:date>2016-09-30T10:39:00</dc:date>
            </office:change-info>
            <text:p text:style-name="P7"><text:span text:style-name="T3"><text:s/></text:span></text:p>
          </text:deletion>
        </text:changed-region>
        <text:changed-region xml:id="ct357583464" text:id="ct357583464">
          <text:insertion>
            <office:change-info>
              <dc:creator>&lt;анонимный&gt;</dc:creator>
              <dc:date>2016-09-26T17:38:00</dc:date>
            </office:change-info>
          </text:insertion>
        </text:changed-region>
        <text:changed-region xml:id="ct357582008" text:id="ct357582008">
          <text:insertion>
            <office:change-info>
              <dc:creator>&lt;анонимный&gt;</dc:creator>
              <dc:date>2016-09-30T10:48:00</dc:date>
            </office:change-info>
          </text:insertion>
        </text:changed-region>
        <text:changed-region xml:id="ct357582112" text:id="ct357582112">
          <text:insertion>
            <office:change-info>
              <dc:creator>&lt;анонимный&gt;</dc:creator>
              <dc:date>2016-09-30T10:53:00</dc:date>
            </office:change-info>
          </text:insertion>
        </text:changed-region>
        <text:changed-region xml:id="ct357582216" text:id="ct357582216">
          <text:insertion>
            <office:change-info>
              <dc:creator>&lt;анонимный&gt;</dc:creator>
              <dc:date>2016-09-30T12:15:00</dc:date>
            </office:change-info>
          </text:insertion>
        </text:changed-region>
        <text:changed-region xml:id="ct357580136" text:id="ct357580136">
          <text:deletion>
            <office:change-info>
              <dc:creator>&lt;анонимный&gt;</dc:creator>
              <dc:date>2016-05-13T12:22:00</dc:date>
            </office:change-info>
            <text:p text:style-name="P7"><text:span text:style-name="T3">ой</text:span></text:p>
          </text:deletion>
        </text:changed-region>
        <text:changed-region xml:id="ct357580240" text:id="ct357580240">
          <text:insertion>
            <office:change-info>
              <dc:creator>&lt;анонимный&gt;</dc:creator>
              <dc:date>2016-09-21T16:56:00</dc:date>
            </office:change-info>
          </text:insertion>
        </text:changed-region>
        <text:changed-region xml:id="ct357580344" text:id="ct357580344">
          <text:deletion>
            <office:change-info>
              <dc:creator>&lt;анонимный&gt;</dc:creator>
              <dc:date>2016-05-13T12:22:00</dc:date>
            </office:change-info>
            <text:p text:style-name="P7"><text:span text:style-name="T3">ой</text:span></text:p>
          </text:deletion>
        </text:changed-region>
        <text:changed-region xml:id="ct357579408" text:id="ct357579408">
          <text:insertion>
            <office:change-info>
              <dc:creator>&lt;анонимный&gt;</dc:creator>
              <dc:date>2016-09-21T16:57:00</dc:date>
            </office:change-info>
          </text:insertion>
        </text:changed-region>
        <text:changed-region xml:id="ct357579512" text:id="ct357579512">
          <text:deletion>
            <office:change-info>
              <dc:creator>&lt;анонимный&gt;</dc:creator>
              <dc:date>2016-05-13T12:22:00</dc:date>
            </office:change-info>
            <text:p text:style-name="P7"><text:span text:style-name="T3">ы</text:span></text:p>
          </text:deletion>
        </text:changed-region>
        <text:changed-region xml:id="ct357578368" text:id="ct357578368">
          <text:deletion>
            <office:change-info>
              <dc:creator>&lt;анонимный&gt;</dc:creator>
              <dc:date>2016-05-13T12:22:00</dc:date>
            </office:change-info>
            <text:p text:style-name="P7"><text:span text:style-name="T3">О</text:span></text:p>
          </text:deletion>
        </text:changed-region>
        <text:changed-region xml:id="ct357579616" text:id="ct357579616">
          <text:deletion>
            <office:change-info>
              <dc:creator>&lt;анонимный&gt;</dc:creator>
              <dc:date>2016-04-26T13:17:00</dc:date>
            </office:change-info>
            <text:p text:style-name="P7"><text:span text:style-name="T3">О</text:span></text:p>
          </text:deletion>
        </text:changed-region>
        <text:changed-region xml:id="ct357577120" text:id="ct357577120">
          <text:insertion>
            <office:change-info>
              <dc:creator>&lt;анонимный&gt;</dc:creator>
              <dc:date>2016-05-30T14:57:00</dc:date>
            </office:change-info>
          </text:insertion>
        </text:changed-region>
        <text:changed-region xml:id="ct357577224" text:id="ct357577224">
          <text:insertion>
            <office:change-info>
              <dc:creator>&lt;анонимный&gt;</dc:creator>
              <dc:date>2016-09-30T10:40:00</dc:date>
            </office:change-info>
          </text:insertion>
        </text:changed-region>
        <text:changed-region xml:id="ct357577328" text:id="ct357577328">
          <text:deletion>
            <office:change-info>
              <dc:creator>&lt;анонимный&gt;</dc:creator>
              <dc:date>2016-04-26T13:17:00</dc:date>
            </office:change-info>
            <text:p text:style-name="P7"><text:span text:style-name="T3">Анжеро-Судженский химико-фармацевтический завод</text:span></text:p>
          </text:deletion>
        </text:changed-region>
        <text:changed-region xml:id="ct357577432" text:id="ct357577432">
          <text:insertion>
            <office:change-info>
              <dc:creator>&lt;анонимный&gt;</dc:creator>
              <dc:date>2016-09-30T10:40:00</dc:date>
            </office:change-info>
          </text:insertion>
        </text:changed-region>
        <text:changed-region xml:id="ct357577640" text:id="ct357577640">
          <text:deletion>
            <office:change-info>
              <dc:creator>&lt;анонимный&gt;</dc:creator>
              <dc:date>2016-05-13T12:22:00</dc:date>
            </office:change-info>
            <text:p text:style-name="P7"><text:span text:style-name="T5">ой</text:span></text:p>
          </text:deletion>
        </text:changed-region>
        <text:changed-region xml:id="ct357577744" text:id="ct357577744">
          <text:insertion>
            <office:change-info>
              <dc:creator>&lt;анонимный&gt;</dc:creator>
              <dc:date>2016-09-21T16:57:00</dc:date>
            </office:change-info>
          </text:insertion>
        </text:changed-region>
        <text:changed-region xml:id="ct357577848" text:id="ct357577848">
          <text:deletion>
            <office:change-info>
              <dc:creator>&lt;анонимный&gt;</dc:creator>
              <dc:date>2016-05-13T12:22:00</dc:date>
            </office:change-info>
            <text:p text:style-name="P7"><text:span text:style-name="T1">й</text:span></text:p>
          </text:deletion>
        </text:changed-region>
        <text:changed-region xml:id="ct357577952" text:id="ct357577952">
          <text:insertion>
            <office:change-info>
              <dc:creator>&lt;анонимный&gt;</dc:creator>
              <dc:date>2016-09-21T16:57:00</dc:date>
            </office:change-info>
          </text:insertion>
        </text:changed-region>
        <text:changed-region xml:id="ct357577536" text:id="ct357577536">
          <text:deletion>
            <office:change-info>
              <dc:creator>&lt;анонимный&gt;</dc:creator>
              <dc:date>2016-05-13T12:22:00</dc:date>
            </office:change-info>
            <text:p text:style-name="P7"><text:span text:style-name="T1">й</text:span></text:p>
          </text:deletion>
        </text:changed-region>
        <text:changed-region xml:id="ct357578056" text:id="ct357578056">
          <text:insertion>
            <office:change-info>
              <dc:creator>&lt;анонимный&gt;</dc:creator>
              <dc:date>2016-09-21T16:57:00</dc:date>
            </office:change-info>
          </text:insertion>
        </text:changed-region>
        <text:changed-region xml:id="ct357578160" text:id="ct357578160">
          <text:insertion>
            <office:change-info>
              <dc:creator>&lt;анонимный&gt;</dc:creator>
              <dc:date>2016-09-21T16:57:00</dc:date>
            </office:change-info>
          </text:insertion>
        </text:changed-region>
        <text:changed-region xml:id="ct357580448" text:id="ct357580448">
          <text:deletion>
            <office:change-info>
              <dc:creator>&lt;анонимный&gt;</dc:creator>
              <dc:date>2016-05-13T12:22:00</dc:date>
            </office:change-info>
            <text:p text:style-name="P7"><text:span text:style-name="T1">й</text:span></text:p>
          </text:deletion>
        </text:changed-region>
        <text:changed-region xml:id="ct357580552" text:id="ct357580552">
          <text:insertion>
            <office:change-info>
              <dc:creator>&lt;анонимный&gt;</dc:creator>
              <dc:date>2016-09-21T16:57:00</dc:date>
            </office:change-info>
          </text:insertion>
        </text:changed-region>
        <text:changed-region xml:id="ct357578784" text:id="ct357578784">
          <text:insertion>
            <office:change-info>
              <dc:creator>&lt;анонимный&gt;</dc:creator>
              <dc:date>2016-09-26T16:03:00</dc:date>
            </office:change-info>
          </text:insertion>
        </text:changed-region>
        <text:changed-region xml:id="ct357581592" text:id="ct357581592">
          <text:deletion>
            <office:change-info>
              <dc:creator>&lt;анонимный&gt;</dc:creator>
              <dc:date>2016-08-02T14:05:00</dc:date>
            </office:change-info>
            <text:p text:style-name="P8"/>
            <text:p text:style-name="P8"><text:tab/></text:p>
          </text:deletion>
        </text:changed-region>
        <text:changed-region xml:id="ct357586168" text:id="ct357586168">
          <text:deletion>
            <office:change-info>
              <dc:creator>&lt;анонимный&gt;</dc:creator>
              <dc:date>2016-09-26T16:03:00</dc:date>
            </office:change-info>
            <text:p text:style-name="P8"><text:s/>руб.</text:p>
          </text:deletion>
        </text:changed-region>
        <text:changed-region xml:id="ct357586064" text:id="ct357586064">
          <text:deletion>
            <office:change-info>
              <dc:creator>&lt;анонимный&gt;</dc:creator>
              <dc:date>2016-04-26T13:23:00</dc:date>
            </office:change-info>
            <text:p text:style-name="P8">62</text:p>
          </text:deletion>
        </text:changed-region>
        <text:changed-region xml:id="ct357585960" text:id="ct357585960">
          <text:deletion>
            <office:change-info>
              <dc:creator>&lt;анонимный&gt;</dc:creator>
              <dc:date>2016-05-13T12:21:00</dc:date>
            </office:change-info>
            <text:p text:style-name="P8">,</text:p>
          </text:deletion>
        </text:changed-region>
        <text:changed-region xml:id="ct357585856" text:id="ct357585856">
          <text:deletion>
            <office:change-info>
              <dc:creator>&lt;анонимный&gt;</dc:creator>
              <dc:date>2016-04-26T13:23:00</dc:date>
            </office:change-info>
            <text:p text:style-name="P8">62</text:p>
          </text:deletion>
        </text:changed-region>
        <text:changed-region xml:id="ct357585752" text:id="ct357585752">
          <text:deletion>
            <office:change-info>
              <dc:creator>&lt;анонимный&gt;</dc:creator>
              <dc:date>2016-09-26T16:03:00</dc:date>
            </office:change-info>
            <text:p text:style-name="P8"><text:s/>в размере </text:p>
          </text:deletion>
        </text:changed-region>
        <text:changed-region xml:id="ct357585648" text:id="ct357585648">
          <text:deletion>
            <office:change-info>
              <dc:creator>&lt;анонимный&gt;</dc:creator>
              <dc:date>2016-09-21T16:59:00</dc:date>
            </office:change-info>
            <text:p text:style-name="P8"><text:s/>— пачк</text:p>
          </text:deletion>
        </text:changed-region>
        <text:changed-region xml:id="ct357585544" text:id="ct357585544">
          <text:deletion>
            <office:change-info>
              <dc:creator>&lt;анонимный&gt;</dc:creator>
              <dc:date>2016-04-26T13:19:00</dc:date>
            </office:change-info>
            <text:p text:style-name="P8">и</text:p>
          </text:deletion>
        </text:changed-region>
        <text:changed-region xml:id="ct357585440" text:id="ct357585440">
          <text:deletion>
            <office:change-info>
              <dc:creator>&lt;анонимный&gt;</dc:creator>
              <dc:date>2016-09-21T16:59:00</dc:date>
            </office:change-info>
            <text:p text:style-name="P8"><text:s/></text:p>
          </text:deletion>
        </text:changed-region>
        <text:changed-region xml:id="ct357585336" text:id="ct357585336">
          <text:deletion>
            <office:change-info>
              <dc:creator>&lt;анонимный&gt;</dc:creator>
              <dc:date>2016-05-13T12:21:00</dc:date>
            </office:change-info>
            <text:p text:style-name="P8">н</text:p>
          </text:deletion>
        </text:changed-region>
        <text:changed-region xml:id="ct357587208" text:id="ct357587208">
          <text:deletion>
            <office:change-info>
              <dc:creator>&lt;анонимный&gt;</dc:creator>
              <dc:date>2016-04-26T13:19:00</dc:date>
            </office:change-info>
            <text:p text:style-name="P8">ые</text:p>
          </text:deletion>
        </text:changed-region>
        <text:changed-region xml:id="ct357587104" text:id="ct357587104">
          <text:deletion>
            <office:change-info>
              <dc:creator>&lt;анонимный&gt;</dc:creator>
              <dc:date>2016-05-30T15:00:00</dc:date>
            </office:change-info>
            <text:p text:style-name="P8">картон</text:p>
          </text:deletion>
        </text:changed-region>
        <text:changed-region xml:id="ct357587000" text:id="ct357587000">
          <text:deletion>
            <office:change-info>
              <dc:creator>&lt;анонимный&gt;</dc:creator>
              <dc:date>2016-09-21T16:59:00</dc:date>
            </office:change-info>
            <text:p text:style-name="P8">,</text:p>
          </text:deletion>
        </text:changed-region>
        <text:changed-region xml:id="ct357586896" text:id="ct357586896">
          <text:deletion>
            <office:change-info>
              <dc:creator>&lt;анонимный&gt;</dc:creator>
              <dc:date>2016-05-13T12:21:00</dc:date>
            </office:change-info>
            <text:p text:style-name="P8">упаковк</text:p>
          </text:deletion>
        </text:changed-region>
        <text:changed-region xml:id="ct357587936" text:id="ct357587936">
          <text:deletion>
            <office:change-info>
              <dc:creator>&lt;анонимный&gt;</dc:creator>
              <dc:date>2016-04-26T13:19:00</dc:date>
            </office:change-info>
            <text:p text:style-name="P8">и ячейковые контурные</text:p>
          </text:deletion>
        </text:changed-region>
        <text:changed-region xml:id="ct357587832" text:id="ct357587832">
          <text:deletion>
            <office:change-info>
              <dc:creator>&lt;анонимный&gt;</dc:creator>
              <dc:date>2016-05-13T12:21:00</dc:date>
            </office:change-info>
            <text:p text:style-name="P8"><text:s/>(2)</text:p>
          </text:deletion>
        </text:changed-region>
        <text:changed-region xml:id="ct357587728" text:id="ct357587728">
          <text:deletion>
            <office:change-info>
              <dc:creator>&lt;анонимный&gt;</dc:creator>
              <dc:date>2016-08-02T14:04:00</dc:date>
            </office:change-info>
            <text:p text:style-name="P8"><text:s/>- </text:p>
          </text:deletion>
        </text:changed-region>
        <text:changed-region xml:id="ct357587624" text:id="ct357587624">
          <text:deletion>
            <office:change-info>
              <dc:creator>&lt;анонимный&gt;</dc:creator>
              <dc:date>2016-04-26T13:18:00</dc:date>
            </office:change-info>
            <text:p text:style-name="P8">2 шт.</text:p>
          </text:deletion>
        </text:changed-region>
        <text:changed-region xml:id="ct357580032" text:id="ct357580032">
          <text:deletion>
            <office:change-info>
              <dc:creator>&lt;анонимный&gt;</dc:creator>
              <dc:date>2016-05-30T14:58:00</dc:date>
            </office:change-info>
            <text:p text:style-name="P8">1</text:p>
          </text:deletion>
        </text:changed-region>
        <text:changed-region xml:id="ct357579928" text:id="ct357579928">
          <text:deletion>
            <office:change-info>
              <dc:creator>&lt;анонимный&gt;</dc:creator>
              <dc:date>2016-09-26T16:03:00</dc:date>
            </office:change-info>
            <text:p text:style-name="P8">, </text:p>
          </text:deletion>
        </text:changed-region>
        <text:changed-region xml:id="ct357579304" text:id="ct357579304">
          <text:deletion>
            <office:change-info>
              <dc:creator>&lt;анонимный&gt;</dc:creator>
              <dc:date>2016-04-26T13:18:00</dc:date>
            </office:change-info>
            <text:p text:style-name="P8">таблетки 40 мг</text:p>
          </text:deletion>
        </text:changed-region>
        <text:changed-region xml:id="ct357579200" text:id="ct357579200">
          <text:deletion>
            <office:change-info>
              <dc:creator>&lt;анонимный&gt;</dc:creator>
              <dc:date>2016-09-26T16:03:00</dc:date>
            </office:change-info>
            <text:p text:style-name="P8">), </text:p>
          </text:deletion>
        </text:changed-region>
        <text:changed-region xml:id="ct357579096" text:id="ct357579096">
          <text:deletion>
            <office:change-info>
              <dc:creator>&lt;анонимный&gt;</dc:creator>
              <dc:date>2016-04-26T13:17:00</dc:date>
            </office:change-info>
            <text:p text:style-name="P8">Дротаверин</text:p>
          </text:deletion>
        </text:changed-region>
        <text:changed-region xml:id="ct357578992" text:id="ct357578992">
          <text:deletion>
            <office:change-info>
              <dc:creator>&lt;анонимный&gt;</dc:creator>
              <dc:date>2016-09-26T16:03:00</dc:date>
            </office:change-info>
            <text:p text:style-name="P8"><text:s/>(МНН – </text:p>
          </text:deletion>
        </text:changed-region>
        <text:changed-region xml:id="ct357578888" text:id="ct357578888">
          <text:deletion>
            <office:change-info>
              <dc:creator>&lt;анонимный&gt;</dc:creator>
              <dc:date>2016-04-26T13:17:00</dc:date>
            </office:change-info>
            <text:p text:style-name="P8">Дротаверин Авексима</text:p>
          </text:deletion>
        </text:changed-region>
        <text:changed-region xml:id="ct357581696" text:id="ct357581696">
          <text:insertion>
            <office:change-info>
              <dc:creator>&lt;анонимный&gt;</dc:creator>
              <dc:date>2016-09-21T17:02:00</dc:date>
            </office:change-info>
          </text:insertion>
        </text:changed-region>
        <text:changed-region xml:id="ct357581800" text:id="ct357581800">
          <text:insertion>
            <office:change-info>
              <dc:creator>&lt;анонимный&gt;</dc:creator>
              <dc:date>2016-09-30T12:12:00</dc:date>
            </office:change-info>
          </text:insertion>
        </text:changed-region>
        <text:changed-region xml:id="ct357581904" text:id="ct357581904">
          <text:deletion>
            <office:change-info>
              <dc:creator>&lt;анонимный&gt;</dc:creator>
              <dc:date>2016-05-13T12:32:00</dc:date>
            </office:change-info>
            <text:p text:style-name="P9"><text:span text:style-name="T6">ая</text:span></text:p>
          </text:deletion>
        </text:changed-region>
        <text:changed-region xml:id="ct357582944" text:id="ct357582944">
          <text:insertion>
            <office:change-info>
              <dc:creator>&lt;анонимный&gt;</dc:creator>
              <dc:date>2016-09-21T17:03:00</dc:date>
            </office:change-info>
          </text:insertion>
        </text:changed-region>
        <text:changed-region xml:id="ct357583048" text:id="ct357583048">
          <text:deletion>
            <office:change-info>
              <dc:creator>&lt;анонимный&gt;</dc:creator>
              <dc:date>2016-05-13T12:32:00</dc:date>
            </office:change-info>
            <text:p text:style-name="P9"><text:span text:style-name="T6">ая</text:span></text:p>
          </text:deletion>
        </text:changed-region>
        <text:changed-region xml:id="ct357583568" text:id="ct357583568">
          <text:insertion>
            <office:change-info>
              <dc:creator>&lt;анонимный&gt;</dc:creator>
              <dc:date>2016-09-21T17:03:00</dc:date>
            </office:change-info>
          </text:insertion>
        </text:changed-region>
        <text:changed-region xml:id="ct357582736" text:id="ct357582736">
          <text:deletion>
            <office:change-info>
              <dc:creator>&lt;анонимный&gt;</dc:creator>
              <dc:date>2016-05-13T12:32:00</dc:date>
            </office:change-info>
            <text:p text:style-name="P9"><text:span text:style-name="T6">а</text:span></text:p>
          </text:deletion>
        </text:changed-region>
        <text:changed-region xml:id="ct357582320" text:id="ct357582320">
          <text:insertion>
            <office:change-info>
              <dc:creator>&lt;анонимный&gt;</dc:creator>
              <dc:date>2016-09-21T17:03:00</dc:date>
            </office:change-info>
          </text:insertion>
        </text:changed-region>
        <text:changed-region xml:id="ct357584088" text:id="ct357584088">
          <text:deletion>
            <office:change-info>
              <dc:creator>&lt;анонимный&gt;</dc:creator>
              <dc:date>2016-05-13T12:32:00</dc:date>
            </office:change-info>
            <text:p text:style-name="P9"><text:span text:style-name="T6">й</text:span></text:p>
          </text:deletion>
        </text:changed-region>
        <text:changed-region xml:id="ct357584192" text:id="ct357584192">
          <text:insertion>
            <office:change-info>
              <dc:creator>&lt;анонимный&gt;</dc:creator>
              <dc:date>2016-09-21T17:03:00</dc:date>
            </office:change-info>
          </text:insertion>
        </text:changed-region>
        <text:changed-region xml:id="ct357584296" text:id="ct357584296">
          <text:deletion>
            <office:change-info>
              <dc:creator>&lt;анонимный&gt;</dc:creator>
              <dc:date>2016-05-13T12:32:00</dc:date>
            </office:change-info>
            <text:p text:style-name="P9"><text:span text:style-name="T6">й</text:span></text:p>
          </text:deletion>
        </text:changed-region>
        <text:changed-region xml:id="ct357582424" text:id="ct357582424">
          <text:insertion>
            <office:change-info>
              <dc:creator>&lt;анонимный&gt;</dc:creator>
              <dc:date>2016-09-21T17:03:00</dc:date>
            </office:change-info>
          </text:insertion>
        </text:changed-region>
        <text:changed-region xml:id="ct357582528" text:id="ct357582528">
          <text:insertion>
            <office:change-info>
              <dc:creator>&lt;анонимный&gt;</dc:creator>
              <dc:date>2016-09-21T17:03:00</dc:date>
            </office:change-info>
          </text:insertion>
        </text:changed-region>
        <text:changed-region xml:id="ct357582632" text:id="ct357582632">
          <text:deletion>
            <office:change-info>
              <dc:creator>&lt;анонимный&gt;</dc:creator>
              <dc:date>2016-05-30T14:44:00</dc:date>
            </office:change-info>
            <text:p text:style-name="P9"><text:span text:style-name="T6">ет</text:span></text:p>
          </text:deletion>
        </text:changed-region>
        <text:changed-region xml:id="ct357582840" text:id="ct357582840">
          <text:insertion>
            <office:change-info>
              <dc:creator>&lt;анонимный&gt;</dc:creator>
              <dc:date>2016-09-21T17:04:00</dc:date>
            </office:change-info>
          </text:insertion>
        </text:changed-region>
        <text:changed-region xml:id="ct357578576" text:id="ct357578576">
          <text:insertion>
            <office:change-info>
              <dc:creator>&lt;анонимный&gt;</dc:creator>
              <dc:date>2016-05-30T14:44:00</dc:date>
            </office:change-info>
          </text:insertion>
        </text:changed-region>
        <text:changed-region xml:id="ct357578680" text:id="ct357578680">
          <text:deletion>
            <office:change-info>
              <dc:creator>&lt;анонимный&gt;</dc:creator>
              <dc:date>2016-09-26T17:16:00</dc:date>
            </office:change-info>
            <text:p text:style-name="P9"><text:span text:style-name="T6"/></text:p>
            <text:p text:style-name="P9"><text:tab/></text:p>
          </text:deletion>
        </text:changed-region>
        <text:changed-region xml:id="ct357579720" text:id="ct357579720">
          <text:insertion>
            <office:change-info>
              <dc:creator>&lt;анонимный&gt;</dc:creator>
              <dc:date>2016-05-30T15:08:00</dc:date>
            </office:change-info>
          </text:insertion>
        </text:changed-region>
        <text:changed-region xml:id="ct357589496" text:id="ct357589496">
          <text:deletion>
            <office:change-info>
              <dc:creator>&lt;анонимный&gt;</dc:creator>
              <dc:date>2016-05-13T12:42:00</dc:date>
            </office:change-info>
            <text:p text:style-name="P10"/>
            <text:p text:style-name="P10"><text:tab/></text:p>
          </text:deletion>
        </text:changed-region>
        <text:changed-region xml:id="ct357589392" text:id="ct357589392">
          <text:deletion>
            <office:change-info>
              <dc:creator>&lt;анонимный&gt;</dc:creator>
              <dc:date>2016-05-13T12:34:00</dc:date>
            </office:change-info>
            <text:p text:style-name="P10">Кроме того, согласно пункту 9 Методики предельная отпускная цена на лекарственный препарат нижнесреднего ценового сегмента до 500 рублей (включительно) при ее перерегистрации в случае, указанном в подпункте «а» пункта 19 Правил, подлежит увеличению:</text:p>
            <text:p text:style-name="P11"><text:tab/>а) в части цен на сырье и материалы, используемые при производстве конкретного лекарственного препарата, - пропорционально величине удорожания стоимости сырья и материалов в структуре затрат на производство и реализацию лекарственного препарата;</text:p>
            <text:p text:style-name="P10"><text:tab/>б) в части накладных расходов — пропорционально величине увеличения указанных расходов в случае увеличения тарифов на электрическую энергию, тепловодоснабжение, водоснабжение <text:s/>и цен на топливо.В рамках проведения экономического анализа ФАС России выявлено, что в себестоимости лекарственного препарата, при формировании предельной отпускной цены учитывается увеличение не только сырья, материалов и накладных расходов, связанных с производством и реализацией данного лекарственного препарата, но и увеличение общепроизводственных расходов, в том числе увеличение амортизационных отчислений, что противоречит пункту 9 Методики.</text:p>
          </text:deletion>
        </text:changed-region>
        <text:changed-region xml:id="ct357590952" text:id="ct357590952">
          <text:deletion>
            <office:change-info>
              <dc:creator>&lt;анонимный&gt;</dc:creator>
              <dc:date>2016-05-30T15:08:00</dc:date>
            </office:change-info>
            <text:p text:style-name="P10">%.</text:p>
            <text:p text:style-name="P10"><text:tab/></text:p>
          </text:deletion>
        </text:changed-region>
        <text:changed-region xml:id="ct357590848" text:id="ct357590848">
          <text:deletion>
            <office:change-info>
              <dc:creator>&lt;анонимный&gt;</dc:creator>
              <dc:date>2016-04-26T13:24:00</dc:date>
            </office:change-info>
            <text:p text:style-name="P10">20,1</text:p>
          </text:deletion>
        </text:changed-region>
        <text:changed-region xml:id="ct357590744" text:id="ct357590744">
          <text:deletion>
            <office:change-info>
              <dc:creator>&lt;анонимный&gt;</dc:creator>
              <dc:date>2016-05-30T15:08:00</dc:date>
            </office:change-info>
            <text:p text:style-name="P10">%. При этом, из расчетов величины удорожания, представленных производителем в приложении № 5 к Методике <text:span text:style-name="T7">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</text:span> <text:span text:style-name="T7">утвержденной постановлением Правительства Российской Федерации от 15 сентября 2015 г. № 979 (далее — Методика),</text:span> следует, что фактическое увеличение цен на сырьё и материалы, используемые при производстве вышеуказанного препарата, а также накладных расходов, составляет менее </text:p>
          </text:deletion>
        </text:changed-region>
        <text:changed-region xml:id="ct357590640" text:id="ct357590640">
          <text:deletion>
            <office:change-info>
              <dc:creator>&lt;анонимный&gt;</dc:creator>
              <dc:date>2016-05-13T12:33:00</dc:date>
            </office:change-info>
            <text:p text:style-name="P10"> </text:p>
          </text:deletion>
        </text:changed-region>
        <text:changed-region xml:id="ct357590432" text:id="ct357590432">
          <text:deletion>
            <office:change-info>
              <dc:creator>&lt;анонимный&gt;</dc:creator>
              <dc:date>2016-04-26T13:24:00</dc:date>
            </office:change-info>
            <text:p text:style-name="P10">20,1</text:p>
          </text:deletion>
        </text:changed-region>
        <text:changed-region xml:id="ct357590328" text:id="ct357590328">
          <text:deletion>
            <office:change-info>
              <dc:creator>&lt;анонимный&gt;</dc:creator>
              <dc:date>2016-05-30T15:08:00</dc:date>
            </office:change-info>
            <text:p text:style-name="P10"><text:s/>препарат заявлен производителем в размере </text:p>
          </text:deletion>
        </text:changed-region>
        <text:changed-region xml:id="ct357591264" text:id="ct357591264">
          <text:deletion>
            <office:change-info>
              <dc:creator>&lt;анонимный&gt;</dc:creator>
              <dc:date>2016-05-13T12:33:00</dc:date>
            </office:change-info>
            <text:p text:style-name="P10">й</text:p>
          </text:deletion>
        </text:changed-region>
        <text:changed-region xml:id="ct357581488" text:id="ct357581488">
          <text:deletion>
            <office:change-info>
              <dc:creator>&lt;анонимный&gt;</dc:creator>
              <dc:date>2016-05-30T13:20:00</dc:date>
            </office:change-info>
            <text:p text:style-name="P10"><text:s/>вышеуказанны</text:p>
          </text:deletion>
        </text:changed-region>
        <text:changed-region xml:id="ct357581384" text:id="ct357581384">
          <text:deletion>
            <office:change-info>
              <dc:creator>&lt;анонимный&gt;</dc:creator>
              <dc:date>2016-05-30T15:08:00</dc:date>
            </office:change-info>
            <text:p text:style-name="P10"><text:s/>на</text:p>
          </text:deletion>
        </text:changed-region>
        <text:changed-region xml:id="ct357581280" text:id="ct357581280">
          <text:deletion>
            <office:change-info>
              <dc:creator>&lt;анонимный&gt;</dc:creator>
              <dc:date>2016-05-13T12:32:00</dc:date>
            </office:change-info>
            <text:p text:style-name="P10">ы</text:p>
          </text:deletion>
        </text:changed-region>
        <text:changed-region xml:id="ct357581176" text:id="ct357581176">
          <text:deletion>
            <office:change-info>
              <dc:creator>&lt;анонимный&gt;</dc:creator>
              <dc:date>2016-05-30T15:08:00</dc:date>
            </office:change-info>
            <text:p text:style-name="P10"><text:s/>цен</text:p>
          </text:deletion>
        </text:changed-region>
        <text:changed-region xml:id="ct357581072" text:id="ct357581072">
          <text:deletion>
            <office:change-info>
              <dc:creator>&lt;анонимный&gt;</dc:creator>
              <dc:date>2016-05-13T12:32:00</dc:date>
            </office:change-info>
            <text:p text:style-name="P10">ой</text:p>
          </text:deletion>
        </text:changed-region>
        <text:changed-region xml:id="ct357580968" text:id="ct357580968">
          <text:deletion>
            <office:change-info>
              <dc:creator>&lt;анонимный&gt;</dc:creator>
              <dc:date>2016-05-30T15:08:00</dc:date>
            </office:change-info>
            <text:p text:style-name="P10"><text:s/>отпускн</text:p>
          </text:deletion>
        </text:changed-region>
        <text:changed-region xml:id="ct357580864" text:id="ct357580864">
          <text:deletion>
            <office:change-info>
              <dc:creator>&lt;анонимный&gt;</dc:creator>
              <dc:date>2016-05-13T12:32:00</dc:date>
            </office:change-info>
            <text:p text:style-name="P10">ой</text:p>
          </text:deletion>
        </text:changed-region>
        <text:changed-region xml:id="ct357580760" text:id="ct357580760">
          <text:deletion>
            <office:change-info>
              <dc:creator>&lt;анонимный&gt;</dc:creator>
              <dc:date>2016-05-30T15:08:00</dc:date>
            </office:change-info>
            <text:p text:style-name="P10"><text:s/>предельн</text:p>
          </text:deletion>
        </text:changed-region>
        <text:changed-region xml:id="ct357580656" text:id="ct357580656">
          <text:deletion>
            <office:change-info>
              <dc:creator>&lt;анонимный&gt;</dc:creator>
              <dc:date>2016-05-13T12:32:00</dc:date>
            </office:change-info>
            <text:p text:style-name="P10">ой</text:p>
          </text:deletion>
        </text:changed-region>
        <text:changed-region xml:id="ct357579824" text:id="ct357579824">
          <text:deletion>
            <office:change-info>
              <dc:creator>&lt;анонимный&gt;</dc:creator>
              <dc:date>2016-05-30T15:08:00</dc:date>
            </office:change-info>
            <text:p text:style-name="P10">При проведении экономического анализа ФАС России выявлено, что рост зарегистрированн</text:p>
          </text:deletion>
        </text:changed-region>
        <text:changed-region xml:id="ct357589600" text:id="ct357589600">
          <text:insertion>
            <office:change-info>
              <dc:creator>&lt;анонимный&gt;</dc:creator>
              <dc:date>2016-05-30T15:08:00</dc:date>
            </office:change-info>
          </text:insertion>
        </text:changed-region>
        <text:changed-region xml:id="ct357589704" text:id="ct357589704">
          <text:insertion>
            <office:change-info>
              <dc:creator>&lt;анонимный&gt;</dc:creator>
              <dc:date>2016-09-26T17:17:00</dc:date>
            </office:change-info>
          </text:insertion>
        </text:changed-region>
        <text:changed-region xml:id="ct357589808" text:id="ct357589808">
          <text:insertion>
            <office:change-info>
              <dc:creator>&lt;анонимный&gt;</dc:creator>
              <dc:date>2016-10-03T16:35:00</dc:date>
            </office:change-info>
          </text:insertion>
        </text:changed-region>
        <text:changed-region xml:id="ct357589912" text:id="ct357589912">
          <text:insertion>
            <office:change-info>
              <dc:creator>&lt;анонимный&gt;</dc:creator>
              <dc:date>2016-09-30T11:15:00</dc:date>
            </office:change-info>
          </text:insertion>
        </text:changed-region>
        <text:changed-region xml:id="ct357590016" text:id="ct357590016">
          <text:insertion>
            <office:change-info>
              <dc:creator>&lt;анонимный&gt;</dc:creator>
              <dc:date>2016-09-30T11:16:00</dc:date>
            </office:change-info>
          </text:insertion>
        </text:changed-region>
        <text:changed-region xml:id="ct357590120" text:id="ct357590120">
          <text:insertion>
            <office:change-info>
              <dc:creator>&lt;анонимный&gt;</dc:creator>
              <dc:date>2016-09-30T11:17:00</dc:date>
            </office:change-info>
          </text:insertion>
        </text:changed-region>
        <text:changed-region xml:id="ct357588144" text:id="ct357588144">
          <text:insertion>
            <office:change-info>
              <dc:creator>&lt;анонимный&gt;</dc:creator>
              <dc:date>2016-09-30T11:18:00</dc:date>
            </office:change-info>
          </text:insertion>
        </text:changed-region>
        <text:changed-region xml:id="ct357588456" text:id="ct357588456">
          <text:insertion>
            <office:change-info>
              <dc:creator>&lt;анонимный&gt;</dc:creator>
              <dc:date>2016-09-26T17:25:00</dc:date>
            </office:change-info>
          </text:insertion>
        </text:changed-region>
        <text:changed-region xml:id="ct357588768" text:id="ct357588768">
          <text:insertion>
            <office:change-info>
              <dc:creator>&lt;анонимный&gt;</dc:creator>
              <dc:date>2016-09-26T17:26:00</dc:date>
            </office:change-info>
          </text:insertion>
        </text:changed-region>
        <text:changed-region xml:id="ct357589080" text:id="ct357589080">
          <text:deletion>
            <office:change-info>
              <dc:creator>&lt;анонимный&gt;</dc:creator>
              <dc:date>2016-09-26T17:30:00</dc:date>
            </office:change-info>
            <text:p text:style-name="P12">в</text:p>
          </text:deletion>
        </text:changed-region>
        <text:changed-region xml:id="ct357589184" text:id="ct357589184">
          <text:insertion>
            <office:change-info>
              <dc:creator>&lt;анонимный&gt;</dc:creator>
              <dc:date>2016-09-26T17:30:00</dc:date>
            </office:change-info>
          </text:insertion>
        </text:changed-region>
        <text:changed-region xml:id="ct357588872" text:id="ct357588872">
          <text:deletion>
            <office:change-info>
              <dc:creator>&lt;анонимный&gt;</dc:creator>
              <dc:date>2016-09-26T17:30:00</dc:date>
            </office:change-info>
            <text:p text:style-name="P12">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</text:p>
          </text:deletion>
        </text:changed-region>
        <text:changed-region xml:id="ct357588976" text:id="ct357588976">
          <text:insertion>
            <office:change-info>
              <dc:creator>&lt;анонимный&gt;</dc:creator>
              <dc:date>2016-09-26T17:30:00</dc:date>
            </office:change-info>
          </text:insertion>
        </text:changed-region>
        <text:changed-region xml:id="ct357588664" text:id="ct357588664">
          <text:deletion>
            <office:change-info>
              <dc:creator>&lt;анонимный&gt;</dc:creator>
              <dc:date>2016-10-03T12:35:00</dc:date>
            </office:change-info>
            <text:p text:style-name="P12"/>
            <text:p text:style-name="P12"/>
          </text:deletion>
        </text:changed-region>
        <text:changed-region xml:id="ct357588560" text:id="ct357588560">
          <text:deletion>
            <office:change-info>
              <dc:creator>&lt;анонимный&gt;</dc:creator>
              <dc:date>2016-09-30T12:17:00</dc:date>
            </office:change-info>
            <text:p text:style-name="P12"/>
            <text:p text:style-name="P12"/>
          </text:deletion>
        </text:changed-region>
        <text:changed-region xml:id="ct357588248" text:id="ct357588248">
          <text:insertion>
            <office:change-info>
              <dc:creator>&lt;анонимный&gt;</dc:creator>
              <dc:date>2016-10-03T12:38:00</dc:date>
            </office:change-info>
          </text:insertion>
        </text:changed-region>
        <text:changed-region xml:id="ct357588352" text:id="ct357588352">
          <text:deletion>
            <office:change-info>
              <dc:creator>&lt;анонимный&gt;</dc:creator>
              <dc:date>2016-09-20T17:22:00</dc:date>
            </office:change-info>
            <text:p text:style-name="P13">А</text:p>
          </text:deletion>
        </text:changed-region>
        <text:changed-region xml:id="ct357590536" text:id="ct357590536">
          <text:insertion>
            <office:change-info>
              <dc:creator>&lt;анонимный&gt;</dc:creator>
              <dc:date>2016-09-26T17:32:00</dc:date>
            </office:change-info>
          </text:insertion>
        </text:changed-region>
        <text:changed-region xml:id="ct357598752" text:id="ct357598752">
          <text:deletion>
            <office:change-info>
              <dc:creator>&lt;анонимный&gt;</dc:creator>
              <dc:date>2016-09-20T17:22:00</dc:date>
            </office:change-info>
            <text:p text:style-name="P13">Б</text:p>
          </text:deletion>
        </text:changed-region>
        <text:changed-region xml:id="ct357598856" text:id="ct357598856">
          <text:insertion>
            <office:change-info>
              <dc:creator>&lt;анонимный&gt;</dc:creator>
              <dc:date>2016-09-26T17:32:00</dc:date>
            </office:change-info>
          </text:insertion>
        </text:changed-region>
        <text:changed-region xml:id="ct357593240" text:id="ct357593240">
          <text:deletion>
            <office:change-info>
              <dc:creator>&lt;анонимный&gt;</dc:creator>
              <dc:date>2016-09-20T17:22:00</dc:date>
            </office:change-info>
            <text:p text:style-name="P13">Кашеваров</text:p>
          </text:deletion>
        </text:changed-region>
        <text:changed-region xml:id="ct357596256" text:id="ct357596256">
          <text:insertion>
            <office:change-info>
              <dc:creator>&lt;анонимный&gt;</dc:creator>
              <dc:date>2016-09-26T17:32:00</dc:date>
            </office:change-info>
          </text:insertion>
        </text:changed-region>
        <text:changed-region xml:id="ct357597816" text:id="ct357597816">
          <text:deletion>
            <office:change-info>
              <dc:creator>&lt;анонимный&gt;</dc:creator>
              <dc:date>2016-10-05T16:48:00</dc:date>
            </office:change-info>
            <text:p text:style-name="P14"/>
            <text:p text:style-name="P14"/>
            <text:p text:style-name="P14"/>
            <text:p text:style-name="P14"/>
          </text:deletion>
        </text:changed-region>
        <text:changed-region xml:id="ct357594904" text:id="ct357594904">
          <text:deletion>
            <office:change-info>
              <dc:creator>&lt;анонимный&gt;</dc:creator>
              <dc:date>2016-04-26T13:24:00</dc:date>
            </office:change-info>
            <text:p text:style-name="P14"/>
            <text:p text:style-name="P14"/>
          </text:deletion>
        </text:changed-region>
        <text:changed-region xml:id="ct357599480" text:id="ct357599480">
          <text:deletion>
            <office:change-info>
              <dc:creator>&lt;анонимный&gt;</dc:creator>
              <dc:date>2016-04-19T16:23:00</dc:date>
            </office:change-info>
            <text:p text:style-name="P14"/>
            <text:p text:style-name="P14"/>
          </text:deletion>
        </text:changed-region>
        <text:changed-region xml:id="ct357591992" text:id="ct357591992">
          <text:deletion>
            <office:change-info>
              <dc:creator>&lt;анонимный&gt;</dc:creator>
              <dc:date>2016-04-26T13:24:00</dc:date>
            </office:change-info>
            <text:p text:style-name="P14"/>
            <text:p text:style-name="P15"/>
          </text:deletion>
        </text:changed-region>
        <text:changed-region xml:id="ct355114712" text:id="ct355114712">
          <text:deletion>
            <office:change-info>
              <dc:creator>&lt;анонимный&gt;</dc:creator>
              <dc:date>2016-10-05T16:48:00</dc:date>
            </office:change-info>
            <text:p text:style-name="P15"/>
            <text:p text:style-name="P15">Д.С. Филин,</text:p>
          </text:deletion>
        </text:changed-region>
        <text:changed-region xml:id="ct357594592" text:id="ct357594592">
          <text:deletion>
            <office:change-info>
              <dc:creator>&lt;анонимный&gt;</dc:creator>
              <dc:date>2016-10-03T12:35:00</dc:date>
            </office:change-info>
            <text:p text:style-name="P15"/>
            <text:p text:style-name="P15"/>
          </text:deletion>
        </text:changed-region>
        <text:changed-region xml:id="ct355112840" text:id="ct355112840">
          <text:deletion>
            <office:change-info>
              <dc:creator>&lt;анонимный&gt;</dc:creator>
              <dc:date>2016-10-05T16:48:00</dc:date>
            </office:change-info>
            <text:p text:style-name="P15">8 (499) 755-23-23 доб. 088-252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4963350-a410-4b67-910a-ca18812a25b0" text:name="BossProviderVariable"/>
      </text:user-field-decls>
      <text:p text:style-name="P1"><text:change text:change-id="ct355114608"/>РЕШЕНИЕ</text:p>
      <text:p text:style-name="P20">об отказе в <text:s/>согласовании <text:span text:style-name="T8">предельных отпускных цен производителей </text:span></text:p>
      <text:p text:style-name="P22">на лекарственные препараты, включенные в перечень жизненно необходимых </text:p>
      <text:p text:style-name="P22">и важнейших лекарственных препаратов</text:p>
      <text:p text:style-name="P22"> </text:p>
      <text:p text:style-name="P7"><text:span text:style-name="T1"><text:tab/>В соответствии с пункт</text:span><text:change text:change-id="ct357598232"/><text:change-start text:change-id="ct357597608"/><text:span text:style-name="T1">ом </text:span><text:change-end text:change-id="ct357597608"/><text:span text:style-name="T1">8 и </text:span><text:span text:style-name="T2">подпунктом «</text:span><text:change text:change-id="ct357601040"/><text:change-start text:change-id="ct357596776"/><text:span text:style-name="T2">б</text:span><text:change-end text:change-id="ct357596776"/><text:span text:style-name="T2">» пункта </text:span><text:span text:style-name="T1">19</text:span><text:span text:style-name="T11"> </text:span><text:span text:style-name="T1">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 (далее - Правила), </text:span><text:span text:style-name="T3">Федеральная антимонопольная служба рассмотрела документы, представленные письм</text:span><text:change text:change-id="ct357596880"/><text:change-start text:change-id="ct357603016"/><text:span text:style-name="T3">ами</text:span><text:change-end text:change-id="ct357603016"/><text:span text:style-name="T3"> Минздрава России от </text:span><text:change text:change-id="ct357596984"/><text:change-start text:change-id="ct357587520"/><text:span text:style-name="T3">2</text:span><text:change-end text:change-id="ct357587520"/><text:change-start text:change-id="ct357591888"/><text:span text:style-name="T3">7</text:span><text:change-end text:change-id="ct357591888"/><text:span text:style-name="T4">.0</text:span><text:change text:change-id="ct357583672"/><text:change-start text:change-id="ct357578264"/><text:span text:style-name="T4">9</text:span><text:change-end text:change-id="ct357578264"/><text:span text:style-name="T4">.2016</text:span><text:span text:style-name="T3"> № 20-4-4</text:span><text:span text:style-name="T15">0</text:span><text:change text:change-id="ct357583880"/><text:change text:change-id="ct357583776"/><text:change-start text:change-id="ct357583984"/><text:span text:style-name="T15">2</text:span><text:change-end text:change-id="ct357583984"/><text:change-start text:change-id="ct357583152"/><text:span text:style-name="T4">3310</text:span><text:change-end text:change-id="ct357583152"/><text:span text:style-name="T3">-с,</text:span><text:change-start text:change-id="ct357583256"/><text:span text:style-name="T3"> 27</text:span><text:span text:style-name="T4">.09.2016</text:span><text:span text:style-name="T3"> № 20-4-4</text:span><text:span text:style-name="T15">02</text:span><text:span text:style-name="T4">3203</text:span><text:span text:style-name="T3">-с,</text:span><text:change-end text:change-id="ct357583256"/><text:change text:change-id="ct357583360"/><text:change-start text:change-id="ct357583464"/><text:span text:style-name="T3"> </text:span><text:change-end text:change-id="ct357583464"/><text:change-start text:change-id="ct357582008"/><text:span text:style-name="T3">27</text:span><text:span text:style-name="T4">.09.2016</text:span><text:span text:style-name="T3"> № 20-4-4</text:span><text:span text:style-name="T15">02</text:span><text:span text:style-name="T4">2792</text:span><text:span text:style-name="T3">-с, </text:span><text:change-end text:change-id="ct357582008"/><text:change-start text:change-id="ct357582112"/><text:span text:style-name="T3">27</text:span><text:span text:style-name="T4">.09.2016</text:span><text:span text:style-name="T3"> № 20-4-4</text:span><text:span text:style-name="T15">02</text:span><text:span text:style-name="T4">2906</text:span><text:span text:style-name="T3">-с, </text:span><text:change-end text:change-id="ct357582112"/><text:change-start text:change-id="ct357582216"/><text:span text:style-name="T3">27</text:span><text:span text:style-name="T4">.09.2016</text:span><text:span text:style-name="T3"> № 20-4-4</text:span><text:span text:style-name="T15">02</text:span><text:span text:style-name="T4">3204</text:span><text:span text:style-name="T3">-с, </text:span><text:change-end text:change-id="ct357582216"/><text:span text:style-name="T3">и приняла решение об отказе в согласова</text:span><text:span text:style-name="T4">нии</text:span><text:span text:style-name="T3"> предельн</text:span><text:change text:change-id="ct357580136"/><text:change-start text:change-id="ct357580240"/><text:span text:style-name="T3">ых</text:span><text:change-end text:change-id="ct357580240"/><text:span text:style-name="T3"> отпускн</text:span><text:change text:change-id="ct357580344"/><text:change-start text:change-id="ct357579408"/><text:span text:style-name="T3">ых</text:span><text:change-end text:change-id="ct357579408"/><text:span text:style-name="T3"> цен</text:span><text:change text:change-id="ct357579512"/><text:span text:style-name="T3"> </text:span><text:change text:change-id="ct357578368"/><text:change text:change-id="ct357579616"/><text:change-start text:change-id="ct357577120"/><text:span text:style-name="T3">О</text:span><text:change-end text:change-id="ct357577120"/><text:change-start text:change-id="ct357577224"/><text:span text:style-name="T3">А</text:span><text:change-end text:change-id="ct357577224"/><text:span text:style-name="T3">О «</text:span><text:change text:change-id="ct357577328"/><text:change-start text:change-id="ct357577432"/><text:span text:style-name="T3">Новосибхимфарм</text:span><text:change-end text:change-id="ct357577432"/><text:span text:style-name="T3">» (Россия), </text:span><text:span text:style-name="T5">заявленн</text:span><text:change text:change-id="ct357577640"/><text:change-start text:change-id="ct357577744"/><text:span text:style-name="T5">ых</text:span><text:change-end text:change-id="ct357577744"/><text:span text:style-name="T5"> на перерегистрацию, </text:span><text:span text:style-name="T1">на следующи</text:span><text:change text:change-id="ct357577848"/><text:change-start text:change-id="ct357577952"/><text:span text:style-name="T1">е</text:span><text:change-end text:change-id="ct357577952"/><text:span text:style-name="T1"> лекарственны</text:span><text:change text:change-id="ct357577536"/><text:change-start text:change-id="ct357578056"/><text:span text:style-name="T1">е</text:span><text:change-end text:change-id="ct357578056"/><text:span text:style-name="T1"> препарат</text:span><text:change-start text:change-id="ct357578160"/><text:span text:style-name="T1">ы</text:span><text:change-end text:change-id="ct357578160"/><text:span text:style-name="T1">, включенны</text:span><text:change text:change-id="ct357580448"/><text:change-start text:change-id="ct357580552"/><text:span text:style-name="T1">е</text:span><text:change-end text:change-id="ct357580552"/><text:span text:style-name="T1"> в перечень жизненно необходимых и важнейших лекарственных препаратов:</text:span></text:p>
      <text:p text:style-name="P8"><text:tab/><text:change-start text:change-id="ct357578784"/>1. Лидокаин (МНН – Лидокаин), раствор для инъекций 20 мг/мл, 2 мл, - ампулы (10) /в комплекте с ножом ампульным или скарификатором при необходимости/ — пачки картонные, в размере 23,85 руб.</text:p>
      <text:p text:style-name="P8"><text:tab/>2. Калия хлорид (МНН – Калия хлорид), раствор для внутривенного введения 40 мг/мл, 10 мл, - ампулы (10) /в комплекте с ножом ампульным или скарификатором при необходимости/ — коробки картонные, в размере 39,63 руб.</text:p>
      <text:p text:style-name="P8"><text:tab/>3. Аскорбиновая кислота (МНН – Аскорбиновая кислота), раствор для внутривенного и внутримышечного введения 50 мг/мл, 2 мл, - ампулы (10) /в комплекте с ножом ампульным или скарификатором при необходимости/ — коробки картонные, в размере 29,66 руб.</text:p>
      <text:p text:style-name="P8"><text:tab/>4. Вода для инъекций (МНН – Вода), растворитель для приготовления лекарственных форм для инъекций, <text:s/>2 мл, - ампулы (10) /в комплекте с ножом ампульным или скарификатором при необходимости/ — коробки картонные, в размере 24,49 руб.</text:p>
      <text:p text:style-name="P8"><text:tab/>5. Вода для инъекций (МНН – Вода), растворитель для приготовления лекарственных форм для инъекций, <text:s/>5 мл, - ампулы (10) /в комплекте с ножом ампульным или скарификатором при необходимости/ — коробки картонные, в размере 25,79 руб.<text:change-end text:change-id="ct357578784"/><text:change text:change-id="ct357581592"/><text:change text:change-id="ct357586168"/><text:change text:change-id="ct357586064"/><text:change text:change-id="ct357585960"/><text:change text:change-id="ct357585856"/><text:change text:change-id="ct357585752"/><text:change text:change-id="ct357585648"/><text:change text:change-id="ct357585544"/><text:change text:change-id="ct357585440"/><text:change text:change-id="ct357585336"/><text:change text:change-id="ct357587208"/><text:change text:change-id="ct357587104"/><text:change text:change-id="ct357587000"/><text:change text:change-id="ct357586896"/><text:change text:change-id="ct357587936"/><text:change text:change-id="ct357587832"/><text:change text:change-id="ct357587728"/><text:change text:change-id="ct357587624"/><text:change text:change-id="ct357580032"/><text:change text:change-id="ct357579928"/><text:change text:change-id="ct357579304"/><text:change text:change-id="ct357579200"/><text:change text:change-id="ct357579096"/><text:change text:change-id="ct357578992"/><text:change text:change-id="ct357578888"/><text:change-start text:change-id="ct357581696"/></text:p>
      <text:p text:style-name="P9"><text:span text:style-name="T6"><text:tab/></text:span><text:change-end text:change-id="ct357581696"/><text:change-start text:change-id="ct357581800"/><text:span text:style-name="T6">6. Глюкоза (МНН – Декстроза), раствор для внутривенного введения, <text:s text:c="9"/>400 мг/мл, 10 мл, - ампулы (10) /в комплекте с ножом ампульным или скарификатором при необходимости/ — коробки картонные, в размере 45,56 руб.</text:span></text:p>
      <text:p text:style-name="P9"><text:span text:style-name="T6"><text:tab/></text:span><text:change-end text:change-id="ct357581800"/><text:span text:style-name="T6">Предельн</text:span><text:change text:change-id="ct357581904"/><text:change-start text:change-id="ct357582944"/><text:span text:style-name="T6">ые</text:span><text:change-end text:change-id="ct357582944"/><text:span text:style-name="T6"> отпускн</text:span><text:change text:change-id="ct357583048"/><text:change-start text:change-id="ct357583568"/><text:span text:style-name="T6">ые</text:span><text:change-end text:change-id="ct357583568"/><text:span text:style-name="T6"> цен</text:span><text:change text:change-id="ct357582736"/><text:change-start text:change-id="ct357582320"/><text:span text:style-name="T6">ы</text:span><text:change-end text:change-id="ct357582320"/><text:span text:style-name="T6"> на указанны</text:span><text:change text:change-id="ct357584088"/><text:change-start text:change-id="ct357584192"/><text:span text:style-name="T6">е</text:span><text:change-end text:change-id="ct357584192"/><text:span text:style-name="T6"> лекарственны</text:span><text:change text:change-id="ct357584296"/><text:change-start text:change-id="ct357582424"/><text:span text:style-name="T6">е</text:span><text:change-end text:change-id="ct357582424"/><text:span text:style-name="T6"> препарат</text:span><text:change-start text:change-id="ct357582528"/><text:span text:style-name="T6">ы</text:span><text:change-end text:change-id="ct357582528"/><text:span text:style-name="T6"> не согласовыва</text:span><text:change text:change-id="ct357582632"/><text:change-start text:change-id="ct357582840"/><text:span text:style-name="T6">ю</text:span><text:change-end text:change-id="ct357582840"/><text:change-start text:change-id="ct357578576"/><text:span text:style-name="T6">т</text:span><text:change-end text:change-id="ct357578576"/><text:span text:style-name="T6">ся по следующим основаниям.</text:span><text:change text:change-id="ct357578680"/><text:change-start text:change-id="ct357579720"/></text:p>
      <text:p text:style-name="P10"><text:change-end text:change-id="ct357579720"/><text:change text:change-id="ct357589496"/><text:change text:change-id="ct357589392"/><text:change text:change-id="ct357590952"/><text:change text:change-id="ct357590848"/><text:change text:change-id="ct357590744"/><text:change text:change-id="ct357590640"/><text:change text:change-id="ct357590432"/><text:change text:change-id="ct357590328"/><text:change text:change-id="ct357591264"/><text:change text:change-id="ct357581488"/><text:change text:change-id="ct357581384"/><text:change text:change-id="ct357581280"/><text:change text:change-id="ct357581176"/><text:change text:change-id="ct357581072"/><text:change text:change-id="ct357580968"/><text:change text:change-id="ct357580864"/><text:change text:change-id="ct357580760"/><text:change text:change-id="ct357580656"/><text:change text:change-id="ct357579824"/><text:change-start text:change-id="ct357589600"/><text:tab/>Из анализа представленных в ФАС России<text:change-end text:change-id="ct357589600"/><text:change-start text:change-id="ct357589704"/> документов установлено, <text:change-end text:change-id="ct357589704"/><text:change-start text:change-id="ct357589808"/>что <text:change-end text:change-id="ct357589808"/><text:change-start text:change-id="ct357589912"/>к <text:soft-page-break/>представленным договорам отсутствуют <text:change-end text:change-id="ct357589912"/><text:change-start text:change-id="ct357590016"/>подтверждения пролонгации данных договоров, а также спецификации (приложения), являющиеся неотъемлемыми частями договоров данного типа.</text:p>
      <text:p text:style-name="P10"><text:tab/>Кроме того, отсутствует документальное подтверждение увеличения а<text:change-end text:change-id="ct357590016"/><text:change-start text:change-id="ct357590120"/>мортизационных отчислений, включенных в себестоимость производст<text:change-end text:change-id="ct357590120"/><text:change-start text:change-id="ct357588144"/>ва указанных лекарственных препаратов.<text:change-end text:change-id="ct357588144"/><text:change-start text:change-id="ct357588456"/> <text:change-end text:change-id="ct357588456"/></text:p>
      <text:p text:style-name="P12"><text:tab/><text:change-start text:change-id="ct357588768"/>Таким образом, документы для государственной перерегистрации цен на вышеуказанные лекарственные препараты представлены не в полном объеме.</text:p>
      <text:p text:style-name="P12"><text:tab/><text:change-end text:change-id="ct357588768"/>В связи с вышеизложенным, в соответствии с подпунктом «<text:change text:change-id="ct357589080"/><text:change-start text:change-id="ct357589184"/>б<text:change-end text:change-id="ct357589184"/>» пункта 13 Правил <text:change text:change-id="ct357588872"/><text:change-start text:change-id="ct357588976"/>представление документов в неполном объеме или неполнота содержащихся в них сведений<text:change-end text:change-id="ct357588976"/>, является основанием для отказа в согласовании государственной регистрации предельной отпускной цены производителя на лекарственный препарат.</text:p>
      <text:p text:style-name="P12"><text:change text:change-id="ct357588664"/><text:change text:change-id="ct357588560"/></text:p>
      <text:p text:style-name="P13"><text:change-start text:change-id="ct357588248"/></text:p>
      <text:p text:style-name="P13"/>
      <text:p text:style-name="P13"><text:change-end text:change-id="ct357588248"/><text:change text:change-id="ct357588352"/><text:change-start text:change-id="ct357590536"/>А<text:change-end text:change-id="ct357590536"/>.<text:change text:change-id="ct357598752"/><text:change-start text:change-id="ct357598856"/>Б<text:change-end text:change-id="ct357598856"/>. <text:change text:change-id="ct357593240"/><text:change-start text:change-id="ct357596256"/>Кашеваров<text:change-end text:change-id="ct357596256"/></text:p>
      <text:p text:style-name="P15"><text:change text:change-id="ct357597816"/><text:change text:change-id="ct357594904"/><text:change text:change-id="ct357599480"/><text:change text:change-id="ct357591992"/><text:change text:change-id="ct355114712"/><text:change text:change-id="ct357594592"/><text:change text:change-id="ct35511284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4066BF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MP2" style:family="paragraph" style:parent-style-name="Header" style:master-page-name="">
      <style:paragraph-properties fo:text-align="end" style:justify-single-word="false" style:page-number="auto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tracked-changes>
          <text:changed-region xml:id="ct357593136" text:id="ct357593136">
            <text:deletion>
              <office:change-info>
                <dc:creator>&lt;анонимный&gt;</dc:creator>
                <dc:date>2016-09-26T17:40:00</dc:date>
              </office:change-info>
              <text:p text:style-name="MP1">2</text:p>
            </text:deletion>
          </text:changed-region>
          <text:changed-region xml:id="ct357597920" text:id="ct357597920">
            <text:insertion>
              <office:change-info>
                <dc:creator>&lt;анонимный&gt;</dc:creator>
                <dc:date>2016-09-26T17:47:00</dc:date>
              </office:change-info>
            </text:insertion>
          </text:changed-region>
        </text:tracked-changes>
        <text:p text:style-name="MP1"><text:change text:change-id="ct357593136"/><text:change-start text:change-id="ct357597920"/><text:page-number text:select-page="current">2</text:page-number><text:change-end text:change-id="ct357597920"/></text:p>
      </style:header>
      <style:footer>
        <text:tracked-changes>
          <text:changed-region xml:id="ct357594072" text:id="ct357594072">
            <text:insertion>
              <office:change-info>
                <dc:creator>&lt;анонимный&gt;</dc:creator>
                <dc:date>2016-10-03T16:35:00</dc:date>
              </office:change-info>
            </text:insertion>
          </text:changed-region>
        </text:tracked-changes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change-start text:change-id="ct357594072"/>2016-101486(1) <text:change-end text:change-id="ct357594072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357601456" text:id="ct357601456">
            <text:insertion>
              <office:change-info>
                <dc:creator>&lt;анонимный&gt;</dc:creator>
                <dc:date>2016-10-03T16:35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change-start text:change-id="ct357601456"/>2016-101486(1) <text:change-end text:change-id="ct357601456"/></text:p></draw:text-box></draw:frame><draw:frame draw:style-name="Mfr2" draw:name="SpdBarcode" text:anchor-type="paragraph" svg:x="0cm" svg:width="3.6cm" svg:height="0.78cm" draw:z-index="2"><draw:image xlink:href="Pictures/10000201000000780000001A74066BF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10:32:33.20</meta:creation-date>
    <meta:generator>OpenOffice.org/3.4.1$Win32 OpenOffice.org_project/341m1$Build-9593</meta:generator>
    <meta:editing-duration>PT3H11M7S</meta:editing-duration>
    <meta:editing-cycles>94</meta:editing-cycles>
    <dc:date>2016-10-05T16:48:33.27</dc:date>
    <meta:print-date>2015-10-23T11:01:52.59</meta:print-date>
    <meta:document-statistic meta:table-count="0" meta:image-count="1" meta:object-count="0" meta:page-count="2" meta:paragraph-count="106" meta:word-count="781" meta:character-count="5924"/>
    <meta:user-defined meta:name="Поле 1"/>
    <meta:user-defined meta:name="Поле 2"/>
    <meta:user-defined meta:name="Поле 3"/>
    <meta:user-defined meta:name="Поле 4"/>
  </office:meta>
</office:document-meta>
</file>