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3C5BF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font-size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6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font-size="14pt"/>
    </style:style>
    <style:style style:name="P18" style:family="paragraph" style:parent-style-name="Standard">
      <style:paragraph-properties fo:margin-left="1.115cm" fo:margin-right="0cm" fo:text-align="justify" style:justify-single-word="false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09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02cm" style:auto-text-indent="false" fo:background-color="transparent">
        <style:background-image/>
      </style:paragraph-properties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1" style:family="paragraph" style:parent-style-name="Text_20_body">
      <style:paragraph-properties fo:margin-left="8.8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8.872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8.943cm" fo:margin-right="0cm" fo:margin-top="0cm" fo:margin-bottom="0cm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Standard" style:list-style-name="L1">
      <style:paragraph-properties fo:margin-left="1.115cm" fo:margin-right="0cm" fo:text-align="justify" style:justify-single-word="false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6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104cm" style:auto-text-indent="false" fo:background-color="transparent">
        <style:background-image/>
      </style:paragraph-properties>
      <style:text-properties fo:color="#000000" style:font-name="Times New Roman1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7" style:family="paragraph" style:parent-style-name="Text_20_body" style:master-page-name="First_20_Page">
      <style:paragraph-properties fo:margin-left="8.927cm" fo:margin-right="0cm" fo:text-indent="0cm" style:auto-text-indent="false" style:page-number="auto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color="#000000" style:font-name="Times New Roman" fo:font-size="10pt" fo:letter-spacing="-0.004cm" fo:language="ru" fo:country="RU" fo:font-style="normal" fo:font-weight="normal" fo:background-color="#ffffff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" style:family="text">
      <style:text-properties style:font-name="Times New Roman1" style:font-size-asian="14pt" style:font-weight-asian="bold" style:font-size-complex="14pt" style:font-weight-complex="bold"/>
    </style:style>
    <style:style style:name="T2" style:family="text">
      <style:text-properties style:font-weight-asian="bold" style:font-weight-complex="bold"/>
    </style:style>
    <style:style style:name="T3" style:family="text">
      <style:text-properties fo:color="#000000" fo:letter-spacing="-0.004cm"/>
    </style:style>
    <style:style style:name="T4" style:family="text">
      <style:text-properties fo:color="#000000" fo:letter-spacing="-0.004cm" fo:font-style="normal" fo:font-weight="normal" style:font-style-asian="normal" style:font-weight-asian="normal" style:font-name-complex="Times New Roman2" style:font-style-complex="normal" style:font-weight-complex="normal"/>
    </style:style>
    <style:style style:name="T5" style:family="text">
      <style:text-properties fo:color="#000000" fo:letter-spacing="-0.004cm" fo:language="ru" fo:country="RU" fo:font-style="normal" fo:font-weight="normal" style:font-style-asian="normal" style:font-weight-asian="normal" style:font-name-complex="Times New Roman2" style:font-style-complex="normal" style:font-weight-complex="normal"/>
    </style:style>
    <style:style style:name="T6" style:family="text">
      <style:text-properties fo:color="#000000" fo:letter-spacing="-0.004cm" fo:language="ru" fo:country="RU" fo:font-style="normal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7" style:family="text">
      <style:text-properties fo:color="#000000" fo:letter-spacing="-0.004cm" fo:language="en" fo:country="US" fo:font-style="normal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8" style:family="text">
      <style:text-properties fo:color="#000000" fo:letter-spacing="-0.004cm" fo:language="en" fo:country="US" fo:font-style="normal" fo:font-weight="normal" style:font-style-asian="normal" style:font-weight-asian="normal" style:font-name-complex="Times New Roman2" style:font-style-complex="normal" style:font-weight-complex="normal"/>
    </style:style>
    <style:style style:name="T9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etter-spacing="-0.004cm" fo:language="ru" fo:country="RU" fo:font-style="normal" fo:font-weight="bold" style:font-size-asian="14pt" style:font-style-asian="normal" style:font-weight-asian="bold" style:font-name-complex="Times New Roman2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etter-spacing="-0.004cm" fo:language="en" fo:country="US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color="#000000" fo:language="ru" fo:country="RU" fo:font-style="normal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fo:color="#000000" fo:language="ru" fo:country="RU" fo:font-style="normal" style:text-underline-style="solid" style:text-underline-width="auto" style:text-underline-color="font-color" fo:font-weight="bold" fo:background-color="#ffffff" style:font-style-asian="normal" style:font-weight-asian="bold" style:font-name-complex="Times New Roman2" style:font-style-complex="normal" style:font-weight-complex="normal"/>
    </style:style>
    <style:style style:name="T14" style:family="text">
      <style:text-properties fo:color="#000000" fo:language="ru" fo:country="RU" fo:font-style="normal" style:text-underline-style="solid" style:text-underline-width="auto" style:text-underline-color="font-color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15" style:family="text">
      <style:text-properties fo:color="#000000" fo:language="ru" fo:country="RU" fo:font-style="italic" fo:font-weight="bold" fo:background-color="#ffffff" style:font-style-asian="italic" style:font-weight-asian="bold" style:font-name-complex="Times New Roman2" style:font-style-complex="normal" style:font-weight-complex="normal"/>
    </style:style>
    <style:style style:name="T16" style:family="text">
      <style:text-properties fo:color="#000000" fo:language="en" fo:country="US" fo:font-style="normal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17" style:family="text">
      <style:text-properties fo:color="#000000" fo:language="en" fo:country="US" fo:font-style="normal" fo:font-weight="bold" fo:background-color="#ffffff" style:font-style-asian="normal" style:font-weight-asian="bold" style:font-name-complex="Times New Roman2" style:font-style-complex="normal" style:font-weight-complex="bold"/>
    </style:style>
    <style:style style:name="T18" style:family="text">
      <style:text-properties fo:font-style="normal" fo:font-weight="normal" style:font-style-asian="normal" style:font-weight-asian="normal" style:font-name-complex="Times New Roman2" style:font-style-complex="normal" style:font-weight-complex="normal"/>
    </style:style>
    <style:style style:name="T19" style:family="text">
      <style:text-properties fo:font-style="italic" fo:font-weight="bold" style:font-style-asian="italic" style:font-weight-asian="bold" style:font-name-complex="Times New Roman2" style:font-style-complex="normal" style:font-weight-complex="normal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style:font-name="Times New Roman" fo:background-color="#ffffff"/>
    </style:style>
    <style:style style:name="T2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330363-6c1e-4d13-a74b-6dd6406b8b04" text:name="BossProviderVariable"/>
      </text:user-field-decls>
      <text:p text:style-name="P27"/>
      <text:p text:style-name="P3">ОПРЕДЕЛЕНИЕ</text:p>
      <text:p text:style-name="P6">об отложении рассмотрения дела об административном </text:p>
      <text:p text:style-name="P7"><text:span text:style-name="T1">правонарушении</text:span><text:span text:style-name="T2"> № 4-14.55-1080/00-24-16 </text:span></text:p>
      <text:p text:style-name="P9"/>
      <text:p text:style-name="P11">«03» октября 2016г. <text:s text:c="84"/>г. Москва</text:p>
      <text:p text:style-name="P11"/>
      <text:p text:style-name="P24"><text:span text:style-name="T4">Я, заместитель начальника Юридического управления в сфере ГОЗ Федеральной антимонопольной службы Стуканов Д. В., руководствуясь статьей 29.6 Кодекса Российской Федерации об административных правонарушениях (далее — КоАП), рассмотрев материалы дела № 4-14.55-1080/00-24-16 в отношении бывшего ВрИО начальника ФГУП «Спецстройинжиниринг при Спецстрое России» об административном правонарушении </text:span><text:span text:style-name="T8">&lt;...&gt;</text:span><text:span text:style-name="T5">, </text:span><text:span text:style-name="T4">возбужденного по факту административного правонарушения, </text:span><text:span text:style-name="T18">ответственность за которое предусмотрена</text:span><text:span text:style-name="T19"> </text:span><text:span text:style-name="T18">частью 1 статьи 14.55 КоАП, </text:span></text:p>
      <text:p text:style-name="P16"/>
      <text:p text:style-name="P16"><text:s text:c="47"/>УСТАНОВИЛ:</text:p>
      <text:p text:style-name="P13"/>
      <text:p text:style-name="P14"><text:span text:style-name="T21">В адрес ФАС России поступило постановление 231 военной прокуратуры гарнизона о возбуждении дела об административном правонарушении от 19.08.2016 в отношении </text:span><text:span text:style-name="T9"><text:s/>должностного лица ФГУП «Спецстройинжиниринг при Спецстрое России» — бывшего ВрИО начальника ФГУП «Спецстройинжиниринг при Спецстрое России» </text:span><text:span text:style-name="T11">&lt;...&gt;</text:span><text:span text:style-name="T9">.</text:span></text:p>
      <text:p text:style-name="P14"><text:span text:style-name="T9">Определением от 06.09.2016 (исх. от 07.09.2016 № 24/61776/16) в связи с отсутствием документов, подтверждающих получение уведомления о времени и месте рассмотрения дела № 4-14.55-1080/00-24-16 об административном правонарушении </text:span><text:span text:style-name="T11">&lt;...&gt;</text:span><text:span text:style-name="T9">, срок рассмотрения дела №</text:span><text:span text:style-name="T10"> </text:span><text:span text:style-name="T9">4-14.55-1080/00-24-16 продлен до 06.10.2016, рассмотрение дела назначено на 19.09.2016.</text:span></text:p>
      <text:p text:style-name="P15">19.09.2016 при подготовке к рассмотрению дела № 4-14.55-1080/00-24-16 об административном правонарушении установлено отсутствие документов, подтверждающих надлежащее уведомление <text:span text:style-name="T23">&lt;...&gt;</text:span>. </text:p>
      <text:p text:style-name="P15">Определением от 19.09.2016 № 24/65186/16 рассмотрение дела отложено и назначено на 03.10.2016.</text:p>
      <text:p text:style-name="P15">Вместе с тем 03.10.2016 при подготовке к рассмотрению дела № 4-14.55-1080/00-24-16 об административном правонарушении <text:s/>установлено отсутствие документов, подтверждающих надлежащее уведомление <text:span text:style-name="T23">&lt;...&gt;</text:span>. </text:p>
      <text:p text:style-name="P20">Учитывая изложенное, руководствуясь пунктом 5 части 1 статьи 29.1, статьей 29.4 КоАП,</text:p>
      <text:p text:style-name="P15"/>
      <text:p text:style-name="P15"><text:s text:c="48"/>ОПРЕДЕЛИЛ:</text:p>
      <text:p text:style-name="P18"/>
      <text:list xml:id="list6455156045196719100" text:style-name="L1">
        <text:list-header>
          <text:p text:style-name="P25">1. Рассмотрение дела № <text:span text:style-name="T3">4-14.55-1080/00-24-16</text:span> об административном <text:soft-page-break/>правонарушении отложить.</text:p>
        </text:list-header>
      </text:list>
      <text:list xml:id="list1733269130379895050" text:style-name="L2">
        <text:list-item>
          <text:list>
            <text:list-item>
              <text:p text:style-name="P26"><text:span text:style-name="T20">Назначить рассмотрение дела № 4-14.55-1080/00-24-16 об административном правонарушении на «21» ноября 2016 г. в 10 часов 00 минут по адресу: </text:span><text:span text:style-name="T22">г. Москва, Уланский пер., д. 16, корп. 1 (Юридическое управление в сфере ГОЗ, кабинет № 532).</text:span></text:p>
            </text:list-item>
          </text:list>
        </text:list-item>
      </text:list>
      <text:p text:style-name="P19"><text:span text:style-name="T12"><text:s text:c="2"/></text:span><text:span text:style-name="T13">Примечание</text:span><text:span text:style-name="T14">.</text:span><text:span text:style-name="T12"> Порядок оформления пропуска в здание ФАС России можно согласовать по телефону 8 (495) 607-00-14</text:span><text:span text:style-name="T15"> </text:span><text:span text:style-name="T12">или по электронной почте </text:span><text:span text:style-name="T16">abaeva</text:span><text:span text:style-name="T17">@fas.gov.ru</text:span><text:span text:style-name="T15"> <text:s/></text:span><text:span text:style-name="T12">за трое суток до рассмотрения дела.</text:span></text:p>
      <text:p text:style-name="P17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43C5B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1" style:font-size-complex="10pt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343C5BF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15:06:20.73</meta:creation-date>
    <meta:generator>OpenOffice.org/3.4.1$Win32 OpenOffice.org_project/341m1$Build-9593</meta:generator>
    <dc:date>2016-10-05T16:52:16.18</dc:date>
    <meta:document-statistic meta:table-count="0" meta:image-count="1" meta:object-count="0" meta:page-count="2" meta:paragraph-count="18" meta:word-count="291" meta:character-count="2607"/>
    <meta:user-defined meta:name="Поле 1"/>
    <meta:user-defined meta:name="Поле 2"/>
    <meta:user-defined meta:name="Поле 3"/>
    <meta:user-defined meta:name="Поле 4"/>
  </office:meta>
</office:document-meta>
</file>