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D0A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54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10.05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15d2ff-8bea-4537-ba82-b065b55b9e5b" text:name="BossProviderVariable"/>
      </text:user-field-decls>
      <text:p text:style-name="P10"/>
      <text:p text:style-name="P2">РЕШЕНИЕ</text:p>
      <text:p text:style-name="P2">по результатам рассмотрения ходатайства</text:p>
      <text:p text:style-name="P3"/>
      <text:p text:style-name="P3"/>
      <text:p text:style-name="P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 08.09.2016 б/н компании ДЖОЙФУЛ ГРУП ХОЛДИНГС ЛИМИТЕД <text:span text:style-name="T1"><text:s/></text:span><text:span text:style-name="Основной_20_шрифт_20_абзаца"><text:span text:style-name="T2">(место нахождения: 19 Вотерфронт Драйв, п.я. 3540, Род-Таун, Тортола, </text:span></text:span><text:span text:style-name="Основной_20_шрифт_20_абзаца"><text:span text:style-name="T3">VG 1110, </text:span></text:span><text:span text:style-name="Основной_20_шрифт_20_абзаца"><text:span text:style-name="T2">Британские Виргинские острова</text:span></text:span><text:span text:style-name="Основной_20_шрифт_20_абзаца"><text:span text:style-name="T3">; </text:span></text:span><text:span text:style-name="Основной_20_шрифт_20_абзаца"><text:span text:style-name="T2">основной вид деятельности: инвестиционная деятельность)</text:span></text:span><text:span text:style-name="T4"> </text:span>о приобретении 20 % голосующих акций компании <text:span text:style-name="Основной_20_шрифт_20_абзаца"><text:span text:style-name="T5">БИОКАД ХОЛДИНГ ЛТД (место нахождения: Димокриту, 15, Панаретос Элиана Комплекс, квартира/офис 104, Потамос Гермасогеиас, 4041, Лимассол, Кипр</text:span></text:span><text:span text:style-name="Основной_20_шрифт_20_абзаца"><text:span text:style-name="T6">; </text:span></text:span><text:span text:style-name="Основной_20_шрифт_20_абзаца"><text:span text:style-name="T5">основной вид деятельности: холдинговая инвестиционная деятельность), что в совокупности с имеющимися акциями в распоряжении компании ДЖОЙФУЛ ГРУП ХОЛДИНГС ЛИМИТЕД составит 70 % голосующих акций компании БИОКАД ХОЛДИНГ ЛТД, </text:span></text:span>и приняла решение об удовлетворении данного ходатайства.</text:p>
      <text:p text:style-name="P4"/>
      <text:p text:style-name="P4"/>
      <text:p text:style-name="P4"/>
      <text:p text:style-name="P5">А.Б. Кашеваров</text:p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7D0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C7D0A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07:40.59</meta:creation-date>
    <meta:generator>OpenOffice.org/3.4.1$Win32 OpenOffice.org_project/341m1$Build-9593</meta:generator>
    <dc:date>2016-10-05T17:03:20.75</dc:date>
    <meta:document-statistic meta:table-count="0" meta:image-count="1" meta:object-count="0" meta:page-count="1" meta:paragraph-count="5" meta:word-count="114" meta:character-count="925"/>
    <meta:user-defined meta:name="Поле 1"/>
    <meta:user-defined meta:name="Поле 2"/>
    <meta:user-defined meta:name="Поле 3"/>
    <meta:user-defined meta:name="Поле 4"/>
  </office:meta>
</office:document-meta>
</file>