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A71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306b5-6d8f-48ee-b2db-95192ae53fe9" text:name="BossProviderVariable"/>
      </text:user-field-decls>
      <text:p text:style-name="P20"/>
      <text:h text:style-name="P2" text:outline-level="1">УВЕДОМЛЕНИЕ</text:h>
      <text:p text:style-name="P5"/>
      <text:h text:style-name="P3" text:outline-level="1"><text:span text:style-name="T3">о назначении времени и места рассмотрения</text:span><text:span text:style-name="T4"> </text:span><text:span text:style-name="T5">жалобы</text:span><text:span text:style-name="T3"> по делу № 67-АДМ </text:span></text:h>
      <text:h text:style-name="P4" text:outline-level="1">об административном правонарушении </text:h>
      <text:p text:style-name="P6"/>
      <text:p text:style-name="P11">Настоящим ФАС России уведомляет, что «2<text:span text:style-name="T6">5</text:span>» октября 2016 г. в 1<text:span text:style-name="T6">4</text:span> часов 1<text:span text:style-name="T6">0</text:span> минут по адресу: 123995, г. Москва, ул. Садовая-Кудринская, д. 11, этаж 4, <text:s text:c="14"/>в каб. 402-В, состоится рассмотрение жалобы на постановление № 62 о наложении штрафа по делу № 67-АДМ об административном правонарушении, вынесенное заместителем руководителя Курганского УФАС России — начальником отдела <text:span text:style-name="T7">&lt;...&gt; </text:span></text:p>
      <text:p text:style-name="P18"/>
      <text:p text:style-name="P19"/>
      <text:p text:style-name="P7">                                                                                 <text:tab/> <text:s text:c="15"/>А.Б. Кашеваров</text:p>
      <text:p text:style-name="P9"/>
      <text:p text:style-name="P10"/>
      <text:p text:style-name="P10"/>
      <text:p text:style-name="P10"/>
      <text:p text:style-name="P10"/>
      <text:p text:style-name="P10"/>
      <text:p text:style-name="P21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6A7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6A7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38:26.54</meta:creation-date>
    <meta:generator>OpenOffice.org/3.4.1$Win32 OpenOffice.org_project/341m1$Build-9593</meta:generator>
    <dc:date>2016-10-05T17:49:52.04</dc:date>
    <meta:document-statistic meta:table-count="0" meta:image-count="1" meta:object-count="0" meta:page-count="1" meta:paragraph-count="6" meta:word-count="73" meta:character-count="624"/>
    <meta:user-defined meta:name="Поле 1"/>
    <meta:user-defined meta:name="Поле 2"/>
    <meta:user-defined meta:name="Поле 3"/>
    <meta:user-defined meta:name="Поле 4"/>
  </office:meta>
</office:document-meta>
</file>