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531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fo:break-before="page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Таблица1.6" style:family="table-row">
      <style:table-row-properties style:min-row-height="0.12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1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16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3.5pt" style:font-size-asian="13.5pt" style:font-size-complex="13.5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3.5pt" style:font-size-asian="13.5pt" style:font-size-complex="13.5pt"/>
    </style:style>
    <style:style style:name="P23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16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edb9af-3021-41b5-8b38-e98995c1aaf5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21"/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P9">ОПРЕДЕЛЕНИЕ</text:p>
      <text:p text:style-name="P9"/>
      <text:p text:style-name="P10">о продлении срока и об отложении рассмотрения дела </text:p>
      <text:p text:style-name="P10">об административном правонарушении № <text:span text:style-name="T1">4-14.6-684/00-31-16</text:span></text:p>
      <text:p text:style-name="P12"/>
      <text:p text:style-name="P11">«<text:span text:style-name="T2">2</text:span><text:span text:style-name="T1">0</text:span>» <text:span text:style-name="T1">сентября</text:span> 2016 г. <text:s text:c="82"/>г. Москва</text:p>
      <text:p text:style-name="P11"/>
      <text:p text:style-name="P13"><text:span text:style-name="T3">Я, </text:span><text:span text:style-name="T6">заместитель руководителя Федеральной антимонопольной службы Пузыревский Сергей Анатольевич</text:span><text:span text:style-name="T8">,</text:span><text:span text:style-name="T3"> рассмотрев протокол и материалы дела об административном правонарушении № </text:span><text:span text:style-name="T4">4-14.6-684/00-31-16</text:span><text:span text:style-name="T3">, возбужденного в </text:span><text:span text:style-name="T9">отношении </text:span><text:span text:style-name="T11">&lt;...&gt;</text:span><text:span text:style-name="T9">, в присутствии </text:span><text:span text:style-name="T11">&lt;...&gt;</text:span><text:span text:style-name="T9">, надлежащим образом уведомленного о времени и месте рассмотрения дела об административном правонарушении № </text:span><text:span text:style-name="T10">4-14.6-684/00-31-16,</text:span></text:p>
      <text:p text:style-name="P14"/>
      <text:p text:style-name="P14">УСТАНОВИЛ:</text:p>
      <text:p text:style-name="P15"> </text:p>
      <text:p text:style-name="P16">Необходимость в выяснении дополнительных обстоятельств дела об административном правонарушении № 4-14.6-684/00-31-16.</text:p>
      <text:p text:style-name="P16">Руководствуясь частью 2 статьи 29.6, пунктом 7 части 1 статьи 29.7 Кодекса Российской Федерации об административных правонарушениях,</text:p>
      <text:p text:style-name="P16"/>
      <text:p text:style-name="P17">ОПРЕДЕЛИЛ:</text:p>
      <text:p text:style-name="P17"/>
      <text:list xml:id="list5279801099845417883" text:style-name="L1">
        <text:list-item>
          <text:list>
            <text:list-item>
              <text:list>
                <text:list-item>
                  <text:p text:style-name="P25">Дело об административном правонарушении <text:s text:c="36"/>№ 4-14.6-684/00-31-16 отложить.</text:p>
                </text:list-item>
                <text:list-item>
                  <text:p text:style-name="P26"><text:span text:style-name="T12">Продлить срок </text:span><text:span text:style-name="T13">рассмотрения дела об административном правонарушении №</text:span><text:span text:style-name="T12"> 4-14.6-684/00-31-16</text:span><text:span text:style-name="T13"> до «28» октября 2016 г.</text:span></text:p>
                </text:list-item>
                <text:list-item>
                  <text:p text:style-name="P18"><text:span text:style-name="T13">Назначить рассмотрение дела об административном </text:span><text:soft-page-break/><text:span text:style-name="T13">правонарушении № </text:span><text:span text:style-name="T12">4-14.6-684/00-31-16</text:span><text:span text:style-name="T13"> на «</text:span><text:span text:style-name="T14">10</text:span><text:span text:style-name="T13">» октября 2016 г. в </text:span><text:span text:style-name="T14">14</text:span><text:span text:style-name="T13"> часов 00 минут по адресу: 123995, г. Москва, ул. Садовая-Кудринская, д. 11, этаж 4, <text:s text:c="10"/>каб. 428.</text:span></text:p>
                </text:list-item>
              </text:list>
            </text:list-item>
          </text:list>
        </text:list-item>
      </text:list>
      <text:list xml:id="list4575784789333976007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list xml:id="list8861001832836075960" text:style-name="L3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6">С.А. <text:span text:style-name="T5">Пузыревский</text:span></text:p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053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0741(1) </text:p></draw:text-box></draw:frame><draw:frame draw:style-name="Mfr2" draw:name="SpdBarcode" text:anchor-type="paragraph" svg:x="0cm" svg:width="3.6cm" svg:height="0.78cm" draw:z-index="2"><draw:image xlink:href="Pictures/10000201000000780000001A230531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5:39:28.78</meta:creation-date>
    <meta:generator>OpenOffice.org/3.4.1$Win32 OpenOffice.org_project/341m1$Build-9593</meta:generator>
    <dc:date>2016-10-05T17:56:41.39</dc:date>
    <meta:print-date>2016-10-03T12:46:53.24</meta:print-date>
    <meta:document-statistic meta:table-count="1" meta:image-count="1" meta:object-count="0" meta:page-count="2" meta:paragraph-count="16" meta:word-count="149" meta:character-count="1359"/>
    <meta:user-defined meta:name="Поле 1"/>
    <meta:user-defined meta:name="Поле 2"/>
    <meta:user-defined meta:name="Поле 3"/>
    <meta:user-defined meta:name="Поле 4"/>
  </office:meta>
</office:document-meta>
</file>