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5BA8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578cm" style:auto-text-indent="fals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78cm" style:auto-text-indent="false"/>
      <style:text-properties style:font-name="Times New Roman1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551cm" style:auto-text-indent="false" style:page-number="auto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 style:font-size-asian="14pt" style:font-name-complex="Times New Roman2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fc2d7f-1a0e-4155-801d-6b082b77e2dd" text:name="BossProviderVariable"/>
      </text:user-field-decls>
      <text:p text:style-name="P9"/>
      <text:p text:style-name="P4">РЕШЕНИЕ</text:p>
      <text:p text:style-name="P4">по результатам рассмотрения ходатайства</text:p>
      <text:p text:style-name="P5"/>
      <text:p text:style-name="P5"/>
      <text:p text:style-name="P7"><text:span text:style-name="T4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Акционерной компании с ограниченной ответственностью КАНЕЗО ТРЕЙДИНГ ЭНД ИНВЕСТМЕНТС ЛИМИТЕД (</text:span><text:span text:style-name="T3">KANEZO</text:span><text:span text:style-name="T4"> </text:span><text:span text:style-name="T3">TRADING</text:span><text:span text:style-name="T4"> </text:span><text:span text:style-name="T3">AND</text:span><text:span text:style-name="T4"> </text:span><text:span text:style-name="T3">INVESTMENTS</text:span><text:span text:style-name="T4"> </text:span><text:span text:style-name="T3">LIMITED</text:span><text:span text:style-name="T2">) (место нахождения: Архипелаг Макариу </text:span><text:span text:style-name="T3">III</text:span><text:span text:style-name="T2">, 232, Аполло Корт, 6-й этаж, квартира / офис 604, 3030, Лимасол, Кипр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Обществом с ограниченной ответственностью «Мособлинжспецстрой» (место нахождения: 143005, Московская обл., Одинцовский р-н, г. Одинцово, ул. Железнодорожная, д. 19; основные виды деятельности: строительство жилых и нежилых зданий, инвестиционно-финансовая строительная деятельность) и Обществом с ограниченной ответственностью «Инвестиционно-финансовая строительная компания «АРКС» (место нахождения: 123007, г. Москва, ул. 4-я Магистральная, д. 7, корпус 2А; основные виды деятельности: строительство жилых и нежилых зданий, инвестиционно-финансовая строительная деятельность), путем приобретения 75,18% акций Компании с ограниченной ответственностью «Спейсхолд Лимитед»,</text:span><text:span text:style-name="T1"> </text:span><text:span text:style-name="T4">и сообщает, что приняла решение об удовлетворении данного ходатайства.</text:span></text:p>
      <text:p text:style-name="P8"/>
      <text:p text:style-name="P6"><text:span text:style-name="T5">Р.А.</text:span>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5BA8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55BA8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25:32.60</meta:creation-date>
    <meta:generator>OpenOffice.org/3.4.1$Win32 OpenOffice.org_project/341m1$Build-9593</meta:generator>
    <dc:date>2016-10-05T18:26:47.81</dc:date>
    <meta:print-date>2016-10-04T12:48:57.01</meta:print-date>
    <meta:document-statistic meta:table-count="0" meta:image-count="1" meta:object-count="0" meta:page-count="1" meta:paragraph-count="5" meta:word-count="158" meta:character-count="1381"/>
    <meta:user-defined meta:name="Поле 1"/>
    <meta:user-defined meta:name="Поле 2"/>
    <meta:user-defined meta:name="Поле 3"/>
    <meta:user-defined meta:name="Поле 4"/>
  </office:meta>
</office:document-meta>
</file>