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FE27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 CYR2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.025cm" style:rel-column-width="3950*"/>
    </style:style>
    <style:style style:name="Таблица2.B" style:family="table-column">
      <style:table-column-properties style:column-width="9.631cm" style:rel-column-width="37126*"/>
    </style:style>
    <style:style style:name="Таблица2.C" style:family="table-column">
      <style:table-column-properties style:column-width="3.027cm" style:rel-column-width="11668*"/>
    </style:style>
    <style:style style:name="Таблица2.D" style:family="table-column">
      <style:table-column-properties style:column-width="3.318cm" style:rel-column-width="1279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4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8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tyle="normal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9.701cm" fo:margin-right="0cm" fo:line-height="100%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9.701cm" fo:margin-right="0cm" fo:line-height="100%" fo:text-indent="0cm" style:auto-text-indent="false"/>
      <style:text-properties style:font-name="Times New Roman" fo:font-size="14pt" fo:language="en" fo:country="none" fo:font-style="normal" style:font-name-asian="Segoe Print" style:font-size-asian="14pt" style:font-style-asian="normal" style:font-name-complex="Segoe Print" style:font-size-complex="14pt" style:font-style-complex="normal"/>
    </style:style>
    <style:style style:name="P15" style:family="paragraph" style:parent-style-name="Standard">
      <style:paragraph-properties fo:margin-left="9.701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563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563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3.5pt" fo:language="ru" fo:country="RU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58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7cm"/>
        </style:tab-stops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7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cm" fo:margin-bottom="0.101cm" fo:line-height="100%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.101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226cm" style:auto-text-indent="false" style:text-autospace="none"/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198cm" style:auto-text-indent="false"/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59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1.281cm" style:auto-text-indent="false"/>
    </style:style>
    <style:style style:name="P47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1.28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1.281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</style:style>
    <style:style style:name="P49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1.28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-0.02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 CYR" fo:font-size="14pt" fo:font-style="normal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0.072cm" fo:margin-right="0cm" fo:text-align="justify" style:justify-single-word="false" fo:text-indent="1.431cm" style:auto-text-indent="false"/>
      <style:text-properties fo:font-size="14pt" style:font-size-asian="14pt" style:font-size-complex="14pt"/>
    </style:style>
    <style:style style:name="P59" style:family="paragraph" style:parent-style-name="Text_20_body">
      <style:paragraph-properties fo:margin-left="1.251cm" fo:margin-right="0cm" fo:margin-top="0cm" fo:margin-bottom="0cm" fo:text-align="justify" style:justify-single-word="false" fo:text-indent="0.286cm" style:auto-text-indent="false"/>
      <style:text-properties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3" style:family="paragraph" style:parent-style-name="Text_20_body">
      <style:paragraph-properties fo:margin-left="0.12cm" fo:margin-right="0cm" fo:margin-top="0cm" fo:margin-bottom="0cm" fo:line-height="100%" fo:text-align="justify" style:justify-single-word="false" fo:text-indent="1.31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4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1.431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/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/>
      <style:text-properties fo:font-size="14pt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text-align="justify" style:justify-single-word="false" fo:text-indent="1.644cm" style:auto-text-indent="false"/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9" style:family="paragraph" style:parent-style-name="Text_20_body">
      <style:paragraph-properties fo:margin-left="0.111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  <style:tab-stop style:position="1.931cm"/>
        </style:tab-stops>
        <style:background-image/>
      </style:paragraph-properties>
    </style:style>
    <style:style style:name="P70" style:family="paragraph" style:parent-style-name="Table_20_Contents">
      <style:paragraph-properties fo:text-align="justify" style:justify-single-word="false"/>
    </style:style>
    <style:style style:name="P71" style:family="paragraph" style:parent-style-name="Table_20_Contents">
      <style:paragraph-properties fo:text-align="center" style:justify-single-word="false"/>
    </style:style>
    <style:style style:name="P72" style:family="paragraph" style:parent-style-name="Table_20_Contents">
      <style:paragraph-properties fo:text-align="start" style:justify-single-word="false"/>
    </style:style>
    <style:style style:name="P73" style:family="paragraph" style:parent-style-name="Table_20_Contents">
      <style:paragraph-properties fo:text-align="start" style:justify-single-word="false"/>
      <style:text-properties style:font-name="Times New Roman CYR1" fo:font-size="11pt" style:font-name-asian="Times New Roman CYR1" style:font-size-asian="11pt" style:font-name-complex="Times New Roman CYR1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7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11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6" style:family="paragraph" style:parent-style-name="Standard">
      <style:paragraph-properties fo:margin-left="9.603cm" fo:margin-right="0cm" fo:margin-top="0cm" fo:margin-bottom="0.101cm" fo:line-height="100%" fo:text-align="justify" style:justify-single-word="false" fo:text-indent="0cm" style:auto-text-indent="false"/>
      <style:text-properties style:font-name="Segoe Print" fo:font-size="14pt" fo:language="en" fo:country="none" style:font-name-asian="Segoe Print" style:font-size-asian="14pt" style:font-name-complex="Segoe Print" style:font-size-complex="14pt"/>
    </style:style>
    <style:style style:name="P7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9" style:family="paragraph" style:parent-style-name="Text_20_body">
      <style:paragraph-properties fo:margin-left="0cm" fo:margin-right="0cm" fo:margin-top="0cm" fo:margin-bottom="0cm" fo:text-align="justify" style:justify-single-word="false" fo:text-indent="1.573cm" style:auto-text-indent="false"/>
      <style:text-properties fo:font-size="14pt" style:font-size-asian="14pt" style:font-size-complex="14pt"/>
    </style:style>
    <style:style style:name="P80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81" style:family="paragraph" style:parent-style-name="Standard">
      <style:paragraph-properties fo:margin-left="9.647cm" fo:margin-right="0cm" fo:margin-top="0cm" fo:margin-bottom="0.101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82" style:family="paragraph" style:parent-style-name="Standard" style:master-page-name="First_20_Page">
      <style:paragraph-properties fo:margin-left="9.701cm" fo:margin-right="0cm" fo:line-height="100%" fo:text-indent="0cm" style:auto-text-indent="false" style:page-number="auto"/>
      <style:text-properties fo:font-size="14pt" fo:background-color="#ffffff" style:font-size-asian="14pt" style:font-size-complex="14pt"/>
    </style:style>
    <style:style style:name="P83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  <style:tab-stop style:position="2.006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4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8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49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8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87" style:family="paragraph" style:parent-style-name="Text_20_body" style:list-style-name="L2">
      <style:paragraph-properties fo:margin-left="0.12cm" fo:margin-right="0cm" fo:margin-top="0cm" fo:margin-bottom="0cm" fo:line-height="100%" fo:text-align="justify" style:justify-single-word="false" fo:text-indent="1.31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9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  <style:tab-stop style:position="2.097cm"/>
        </style:tab-stops>
        <style:background-image/>
      </style:paragraph-properties>
    </style:style>
    <style:style style:name="P90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91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478cm" style:auto-text-indent="false"/>
      <style:text-properties fo:font-size="14pt" style:font-size-asian="14pt" style:font-size-complex="14pt"/>
    </style:style>
    <style:style style:name="P92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3" style:family="paragraph" style:parent-style-name="Text_20_body" style:list-style-name="L9">
      <style:paragraph-properties fo:margin-left="0.143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weight="bold" style:font-size-asian="14pt" style:font-weight-asian="normal" style:font-size-complex="14pt" style:font-weight-complex="normal"/>
    </style:style>
    <style:style style:name="P94" style:family="paragraph" style:parent-style-name="Text_20_body" style:list-style-name="L9">
      <style:paragraph-properties fo:margin-left="0cm" fo:margin-right="0cm" fo:margin-top="0cm" fo:margin-bottom="0.101cm" fo:line-height="100%" fo:text-align="justify" style:justify-single-word="false" fo:text-indent="1.526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weight="bold" style:font-size-asian="14pt" style:font-weight-asian="normal" style:font-size-complex="14pt" style:font-weight-complex="normal"/>
    </style:style>
    <style:style style:name="P95" style:family="paragraph" style:parent-style-name="Text_20_body" style:list-style-name="L9">
      <style:paragraph-properties fo:margin-left="0cm" fo:margin-right="0cm" fo:margin-top="0cm" fo:margin-bottom="0.101cm" fo:line-height="100%" fo:text-align="justify" style:justify-single-word="false" fo:text-indent="1.526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6" style:family="paragraph" style:parent-style-name="Text_20_body">
      <style:paragraph-properties fo:margin-left="0cm" fo:margin-right="0cm" fo:margin-top="0cm" fo:margin-bottom="0.101cm" style:line-height-at-leas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7" style:family="paragraph" style:parent-style-name="Text_20_body">
      <style:paragraph-properties fo:margin-left="0cm" fo:margin-right="0cm" fo:margin-top="0cm" fo:margin-bottom="0.101cm" style:line-height-at-least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9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name-complex="Segoe Print" style:font-style-complex="normal"/>
    </style:style>
    <style:style style:name="T6" style:family="text">
      <style:text-properties fo:font-variant="normal" fo:text-transform="none" fo:color="#000000" style:font-name="Symbol"/>
    </style:style>
    <style:style style:name="T7" style:family="text">
      <style:text-properties fo:font-variant="normal" fo:text-transform="none" style:text-line-through-style="none" style:text-position="0% 100%" style:text-underline-style="none" fo:background-color="#ffffff" style:font-name-asian="Arial1" style:font-name-complex="Arial1"/>
    </style:style>
    <style:style style:name="T8" style:family="text">
      <style:text-properties fo:font-variant="normal" fo:text-transform="none" style:text-line-through-style="none" style:text-position="0% 100%" style:text-underline-style="none" fo:background-color="#ffffff" style:font-name-asian="Arial Unicode MS" style:language-asian="en" style:country-asian="US" style:font-name-complex="Arial1"/>
    </style:style>
    <style:style style:name="T9" style:family="text">
      <style:text-properties fo:font-variant="normal" fo:text-transform="none" style:text-line-through-style="none" style:text-position="0% 100%" fo:font-size="14pt" fo:letter-spacing="normal" style:text-underline-style="none" style:text-blinking="false" style:font-name-asian="Arial1" style:font-size-asian="14pt" style:font-name-complex="Arial1" style:font-size-complex="14pt"/>
    </style:style>
    <style:style style:name="T10" style:family="text">
      <style:text-properties fo:font-variant="normal" fo:text-transform="none" style:text-line-through-style="none" style:text-position="0% 100%" fo:font-size="14pt" fo:letter-spacing="-0.007cm" style:text-underline-style="none" style:text-blinking="false" fo:background-color="#ffffff" style:font-name-asian="Arial1" style:font-size-asian="14pt" style:language-asian="ru" style:country-asian="RU" style:font-name-complex="Times New Roman" style:font-size-complex="14pt"/>
    </style:style>
    <style:style style:name="T11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Arial1" style:language-asian="zxx" style:country-asian="none" style:font-name-complex="Arial1"/>
    </style:style>
    <style:style style:name="T12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" style:language-asian="zxx" style:country-asian="none" style:font-name-complex="Times New Roman"/>
    </style:style>
    <style:style style:name="T13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" style:language-asian="en" style:country-asian="US" style:font-name-complex="Times New Roman"/>
    </style:style>
    <style:style style:name="T14" style:family="text">
      <style:text-properties fo:font-variant="normal" fo:text-transform="none" style:text-line-through-style="none" style:text-position="0% 100%" fo:letter-spacing="normal" style:text-underline-style="none" style:text-blinking="false" style:language-asian="ru" style:country-asian="RU"/>
    </style:style>
    <style:style style:name="T15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2" style:font-name-complex="Times New Roman2"/>
    </style:style>
    <style:style style:name="T16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2" style:language-asian="zxx" style:country-asian="none" style:font-name-complex="Times New Roman2"/>
    </style:style>
    <style:style style:name="T17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2" style:language-asian="en" style:country-asian="US" style:font-name-complex="Times New Roman2"/>
    </style:style>
    <style:style style:name="T18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font-name-complex="Arial1"/>
    </style:style>
    <style:style style:name="T19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language-asian="en" style:country-asian="US" style:font-name-complex="Arial1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22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fo:background-color="transparent" style:font-name-asian="MS Mincho" style:language-asian="en" style:country-asian="US" style:font-name-complex="Times New Roman2"/>
    </style:style>
    <style:style style:name="T23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fo:background-color="#ffffff" style:font-name-asian="Times New Roman" style:font-name-complex="Times New Roman"/>
    </style:style>
    <style:style style:name="T24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style:font-name-asian="MS Mincho" style:language-asian="en" style:country-asian="US" style:font-style-asian="normal" style:font-name-complex="Times New Roman2" style:font-style-complex="normal"/>
    </style:style>
    <style:style style:name="T25" style:family="text">
      <style:text-properties fo:font-variant="normal" fo:text-transform="none" style:text-line-through-style="none" style:text-position="0% 100%" style:font-name="serif" fo:letter-spacing="normal" style:text-underline-style="none" style:text-blinking="false" style:font-name-asian="Times New Roman CYR2" style:language-asian="ru" style:country-asian="RU"/>
    </style:style>
    <style:style style:name="T26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1" fo:letter-spacing="normal" style:text-underline-style="none" style:text-blinking="false" style:font-name-asian="Arial1" style:font-name-complex="Arial1"/>
    </style:style>
    <style:style style:name="T28" style:family="text">
      <style:text-properties fo:font-variant="normal" fo:text-transform="none" style:text-line-through-style="none" style:text-position="0% 100%" style:font-name="Times New Roman1" fo:letter-spacing="normal" style:text-underline-style="none" style:text-blinking="false" fo:background-color="#ffffff" style:font-name-asian="Times New Roman" style:font-name-complex="Times New Roman"/>
    </style:style>
    <style:style style:name="T29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style:font-name-asian="MS Mincho" style:language-asian="en" style:country-asian="US" style:font-style-asian="normal" style:font-name-complex="Times New Roman2" style:font-style-complex="normal"/>
    </style:style>
    <style:style style:name="T30" style:family="text">
      <style:text-properties fo:font-variant="normal" fo:text-transform="none" style:text-line-through-style="none" style:text-position="0% 100%" fo:language="ru" fo:country="RU" style:text-underline-style="none" fo:background-color="#ffffff" style:font-name-asian="Arial1" style:font-name-complex="Arial1"/>
    </style:style>
    <style:style style:name="T31" style:family="text">
      <style:text-properties fo:font-variant="normal" fo:text-transform="none" style:text-line-through-style="none" style:text-position="0% 100%" fo:letter-spacing="-0.007cm" style:text-underline-style="none" style:text-blinking="false" style:font-name-asian="Arial1" style:language-asian="ru" style:country-asian="RU"/>
    </style:style>
    <style:style style:name="T32" style:family="text">
      <style:text-properties fo:font-variant="normal" fo:text-transform="none" style:text-line-through-style="none" style:text-position="0% 100%" style:font-name="Times New Roman" fo:letter-spacing="normal" fo:language="en" fo:country="US" style:text-underline-style="none" style:text-blinking="false" style:font-name-asian="Arial1" style:font-name-complex="Arial1"/>
    </style:style>
    <style:style style:name="T33" style:family="text">
      <style:text-properties fo:font-variant="normal" fo:text-transform="none" style:text-line-through-style="none" style:text-position="0% 100%" style:font-name="Symbol" fo:letter-spacing="normal" style:text-underline-style="none" style:text-blinking="false" style:font-name-asian="Arial1" style:font-name-complex="Arial1"/>
    </style:style>
    <style:style style:name="T34" style:family="text">
      <style:text-properties fo:font-variant="normal" fo:text-transform="none" style:text-line-through-style="none" style:text-position="0% 100%" style:font-name="Symbol" fo:letter-spacing="normal" fo:font-style="normal" style:text-underline-style="none" style:text-blinking="false" style:font-name-asian="MS Mincho" style:language-asian="en" style:country-asian="US" style:font-style-asian="normal" style:font-name-complex="Times New Roman2" style:font-style-complex="normal"/>
    </style:style>
    <style:style style:name="T35" style:family="text">
      <style:text-properties fo:font-variant="normal" fo:text-transform="none" style:font-name="Wingdings"/>
    </style:style>
    <style:style style:name="T36" style:family="text">
      <style:text-properties fo:language="ru" fo:country="RU"/>
    </style:style>
    <style:style style:name="T37" style:family="text">
      <style:text-properties fo:language="ru" fo:country="RU" style:font-name-asian="Segoe Print" style:font-name-complex="Segoe Print"/>
    </style:style>
    <style:style style:name="T38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9" style:family="text">
      <style:text-properties fo:language="ru" fo:country="RU" fo:font-weight="normal" style:font-weight-asian="normal" style:font-weight-complex="normal"/>
    </style:style>
    <style:style style:name="T40" style:family="text">
      <style:text-properties fo:language="ru" fo:country="RU" style:text-underline-style="none" style:font-name-asian="TimesNewRomanPSMT" style:font-name-complex="TimesNewRomanPSMT"/>
    </style:style>
    <style:style style:name="T41" style:family="text">
      <style:text-properties fo:language="ru" fo:country="RU" style:font-name-asian="TimesNewRomanPSMT" style:font-name-complex="TimesNewRomanPSMT"/>
    </style:style>
    <style:style style:name="T42" style:family="text">
      <style:text-properties fo:font-weight="bold"/>
    </style:style>
    <style:style style:name="T43" style:family="text">
      <style:text-properties fo:font-style="normal" fo:font-weight="bold" style:font-name-asian="Segoe Print" style:font-style-asian="normal" style:font-name-complex="Segoe Print" style:font-style-complex="normal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language="en" fo:country="US" style:text-underline-style="none" style:font-name-asian="TimesNewRomanPSMT" style:font-name-complex="TimesNewRomanPSMT"/>
    </style:style>
    <style:style style:name="T46" style:family="text">
      <style:text-properties fo:language="en" fo:country="US" style:font-name-asian="TimesNewRomanPSMT" style:font-name-complex="TimesNewRomanPSMT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49" style:family="text">
      <style:text-properties fo:color="#000000" fo:language="ru" fo:country="RU" fo:font-weight="normal" fo:background-color="transparent" style:font-name-asian="Segoe Print" style:font-name-complex="Segoe Print"/>
    </style:style>
    <style:style style:name="T50" style:family="text">
      <style:text-properties fo:color="#000000" fo:language="ru" fo:country="RU" fo:font-weight="normal" fo:background-color="#ffffff" style:font-name-asian="Segoe Print" style:font-name-complex="Segoe Print"/>
    </style:style>
    <style:style style:name="T51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52" style:family="text"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3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color="#000000" style:font-name="Times New Roman" fo:font-style="normal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5" style:family="text">
      <style:text-properties fo:color="#000000" style:font-name="Times New Roman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6" style:family="text">
      <style:text-properties fo:color="#000000" style:font-name="Times New Roman" fo:font-style="normal" fo:font-weight="normal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57" style:family="text">
      <style:text-properties fo:color="#000000" style:font-name="Times New Roman" fo:font-style="normal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8" style:family="text">
      <style:text-properties fo:color="#000000" style:font-name="Times New Roman" fo:language="ru" fo:country="RU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9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0" style:family="text">
      <style:text-properties fo:color="#000000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1" style:family="text">
      <style:text-properties fo:color="#000000" style:font-name="Times New Roman" fo:font-style="italic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2" style:family="text">
      <style:text-properties fo:color="#000000" style:font-name-asian="Times New Roman3" style:language-asian="ru" style:country-asian="RU" style:font-name-complex="Times New Roman3"/>
    </style:style>
    <style:style style:name="T63" style:family="text">
      <style:text-properties fo:color="#000000" style:font-name="Times New Roman1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4" style:family="text">
      <style:text-properties fo:color="#000000" style:font-name="Times New Roman1" fo:font-size="14pt" fo:font-style="normal" style:text-underline-style="none" fo:font-weight="normal" fo:background-color="#ffffff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bold"/>
    </style:style>
    <style:style style:name="T65" style:family="text">
      <style:text-properties fo:color="#000000" style:font-name="Times New Roman1" fo:font-size="14pt" style:font-size-asian="14pt" style:font-size-complex="14pt"/>
    </style:style>
    <style:style style:name="T66" style:family="text">
      <style:text-properties fo:color="#000000" style:font-name="Times New Roman1" fo:font-weight="bold"/>
    </style:style>
    <style:style style:name="T67" style:family="text">
      <style:text-properties fo:color="#000000" style:font-name="Times New Roman1" fo:font-style="normal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8" style:family="text">
      <style:text-properties fo:color="#000000" style:font-name="Times New Roman1" fo:font-style="normal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69" style:family="text">
      <style:text-properties fo:color="#000000" style:font-name="Times New Roman CYR1" fo:font-style="normal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0" style:family="text">
      <style:text-properties fo:color="#000000" fo:font-style="normal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71" style:family="text">
      <style:text-properties fo:color="#000000" fo:font-style="normal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2" style:family="text">
      <style:text-properties fo:color="#000000" style:font-name="Times New Roman CYR" fo:font-style="normal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3" style:family="text">
      <style:text-properties fo:color="#000000" fo:background-color="#ffffff"/>
    </style:style>
    <style:style style:name="T74" style:family="text">
      <style:text-properties fo:color="#000000" fo:language="en" fo:country="US" fo:font-weight="normal" style:font-name-asian="Segoe Print" style:font-weight-asian="normal" style:font-name-complex="Segoe Print" style:font-weight-complex="normal"/>
    </style:style>
    <style:style style:name="T75" style:family="text">
      <style:text-properties style:font-weight-asian="normal" style:font-weight-complex="normal"/>
    </style:style>
    <style:style style:name="T76" style:family="text">
      <style:text-properties style:font-name="Times New Roman"/>
    </style:style>
    <style:style style:name="T77" style:family="text">
      <style:text-properties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78" style:family="text">
      <style:text-properties style:font-name="Times New Roman" fo:font-size="11pt" fo:language="en" fo:country="US" style:font-name-asian="Times New Roman" style:font-size-asian="11pt" style:font-name-complex="Times New Roman" style:font-size-complex="11pt"/>
    </style:style>
    <style:style style:name="T79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80" style:family="text">
      <style:text-properties style:text-line-through-style="none" style:text-position="0% 100%" fo:language="en" fo:country="US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81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2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83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84" style:family="text">
      <style:text-properties style:text-line-through-style="none" style:text-position="0% 100%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85" style:family="text">
      <style:text-properties style:text-line-through-style="none" style:text-position="0% 100%" fo:font-style="normal" style:text-underline-style="non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86" style:family="text">
      <style:text-properties style:text-line-through-style="none" style:text-position="0% 100%" fo:font-size="14pt" fo:font-style="normal" style:text-underline-style="none" style:font-size-asian="14pt" style:font-style-asian="normal" style:font-size-complex="14pt" style:font-style-complex="normal"/>
    </style:style>
    <style:style style:name="T87" style:family="text">
      <style:text-properties style:text-line-through-style="none" style:text-position="0% 100%" style:font-name="Times New Roman1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88" style:family="text">
      <style:text-properties style:text-line-through-style="none" style:text-position="0% 100%" style:font-name="Times New Roman1" fo:font-size="14pt" fo:letter-spacing="normal" fo:font-style="normal" style:text-underline-style="none" fo:font-weight="normal" style:text-blinking="false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style:text-line-through-style="none" style:text-position="0% 100%" style:font-name="Times New Roman" fo:font-size="14pt" fo:letter-spacing="normal" fo:font-style="normal" style:text-underline-style="none" fo:font-weight="normal" style:text-blinking="false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90" style:family="text">
      <style:text-properties fo:letter-spacing="normal" style:text-blinking="false"/>
    </style:style>
    <style:style style:name="T91" style:family="text">
      <style:text-properties fo:letter-spacing="normal" style:text-blinking="false" style:language-asian="ru" style:country-asian="RU"/>
    </style:style>
    <style:style style:name="T92" style:family="text">
      <style:text-properties fo:letter-spacing="normal" style:text-blinking="false" style:language-asian="zxx" style:country-asian="none"/>
    </style:style>
    <style:style style:name="T93" style:family="text">
      <style:text-properties style:use-window-font-color="true" fo:language="ru" fo:country="RU" fo:font-weight="normal" fo:background-color="#ffffff" style:font-name-asian="Times New Roman4" style:font-weight-asian="normal" style:font-name-complex="Times New Roman4" style:font-weight-complex="normal"/>
    </style:style>
    <style:style style:name="T94" style:family="text">
      <style:text-properties style:use-window-font-color="true" style:font-name="Times New Roman2"/>
    </style:style>
    <style:style style:name="T95" style:family="text">
      <style:text-properties style:use-window-font-color="true" style:font-name="Times New Roman2" fo:font-style="normal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96" style:family="text">
      <style:text-properties style:use-window-font-color="true" fo:language="en" fo:country="US" fo:background-color="#ffffff" style:font-name-asian="Segoe Print" style:font-name-complex="Segoe Print"/>
    </style:style>
    <style:style style:name="T97" style:family="text">
      <style:text-properties style:font-name-asian="Times New Roman3" style:language-asian="ru" style:country-asian="RU" style:font-name-complex="Times New Roman3"/>
    </style:style>
    <style:style style:name="T98" style:family="text">
      <style:text-properties fo:font-size="14pt" style:font-size-asian="14pt" style:language-asian="ru" style:country-asian="RU" style:font-name-complex="Times New Roman" style:font-size-complex="14pt" style:font-weight-complex="bold"/>
    </style:style>
    <style:style style:name="T99" style:family="text">
      <style:text-properties fo:background-color="#ffffff"/>
    </style:style>
    <style:style style:name="T100" style:family="text">
      <style:text-properties fo:color="#0000ff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101" style:family="text">
      <style:text-properties fo:color="#0000ff" style:font-name="Times New Roman1" fo:font-size="14pt" fo:language="en" fo:country="US" style:font-size-asian="14pt" style:language-asian="ru" style:country-asian="RU" style:font-name-complex="Times New Roman" style:font-size-complex="14pt" style:font-weight-complex="bold"/>
    </style:style>
    <style:style style:name="T102" style:family="text">
      <style:text-properties fo:color="#0000ff" style:font-name="Times New Roman1" fo:font-size="14pt" style:font-size-asian="14pt" style:language-asian="ru" style:country-asian="RU" style:font-name-complex="Times New Roman" style:font-size-complex="14pt" style:font-weight-complex="bold"/>
    </style:style>
    <style:style style:name="T103" style:family="text">
      <style:text-properties fo:color="#0000ff" style:font-name="Times New Roman1" fo:font-size="14pt" fo:font-style="normal" style:text-underline-style="none" fo:font-weight="normal" fo:background-color="#ffffff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bold"/>
    </style:style>
    <style:style style:name="T104" style:family="text">
      <style:text-properties style:font-name-asian="TimesNewRomanPSMT" style:font-name-complex="TimesNewRomanPSMT"/>
    </style:style>
    <style:style style:name="T105" style:family="text">
      <style:text-properties fo:font-size="11pt"/>
    </style:style>
    <style:style style:name="T106" style:family="text">
      <style:text-properties fo:font-size="11pt" fo:language="en" fo:country="US"/>
    </style:style>
    <style:style style:name="T107" style:family="text">
      <style:text-properties style:font-name="Times New Roman1"/>
    </style:style>
    <style:style style:name="T108" style:family="text">
      <style:text-properties style:font-name="Times New Roman1" fo:font-size="14pt" style:font-size-asian="14pt" style:language-asian="ru" style:country-asian="RU" style:font-name-complex="Times New Roman" style:font-size-complex="14pt" style:font-weight-complex="bold"/>
    </style:style>
    <style:style style:name="T109" style:family="text">
      <style:text-properties style:font-name="Times New Roman1" fo:font-size="14pt" style:font-size-asian="14pt" style:font-size-complex="14pt"/>
    </style:style>
    <style:style style:name="T110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11" style:family="text">
      <style:text-properties style:font-name="Wingdings"/>
    </style:style>
    <style:style style:name="T112" style:family="text">
      <style:text-properties style:font-name="Times New Roman CYR1" fo:font-size="11pt" style:font-name-asian="Times New Roman CYR1" style:font-size-asian="11pt" style:font-name-complex="Times New Roman CYR1" style:font-size-complex="11pt"/>
    </style:style>
    <style:style style:name="T113" style:family="text">
      <style:text-properties style:font-name="Times New Roman CYR1" fo:font-size="11pt" fo:language="ru" fo:country="RU" style:font-name-asian="Times New Roman CYR1" style:font-size-asian="11pt" style:font-name-complex="Times New Roman CYR1" style:font-size-complex="11pt"/>
    </style:style>
    <style:style style:name="T114" style:family="text">
      <style:text-properties style:font-name="Times New Roman CYR1" fo:font-size="12pt" style:font-name-asian="Times New Roman CYR1" style:font-size-asian="12pt" style:font-name-complex="Times New Roman CYR1" style:font-size-complex="12pt"/>
    </style:style>
    <style:style style:name="T115" style:family="text">
      <style:text-properties fo:color="#808080" style:font-name="Times New Roman1" fo:font-size="14pt" style:font-size-asian="14pt" style:font-size-complex="14pt"/>
    </style:style>
    <style:style style:name="T116" style:family="text">
      <style:text-properties fo:color="#999999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ecd97d-367f-4eea-9a95-3c69009b2f71" text:name="BossProviderVariable"/>
      </text:user-field-decls>
      <text:p text:style-name="P82"/>
      <text:p text:style-name="P30">РЕШЕНИЕ № 223ФЗ-<text:span text:style-name="T36">554</text:span>/16</text:p>
      <text:p text:style-name="P31"><text:span text:style-name="T42">по результатам рассмотрения жалобы </text:span><text:span text:style-name="T43">ООО «Евроклимат»</text:span> <text:span text:style-name="T4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8">30.09.2016 <text:s/><text:tab/><text:tab/><text:tab/><text:tab/><text:tab/><text:tab/><text:tab/> <text:s text:c="5"/><text:tab/><text:tab/><text:tab/> <text:s text:c="12"/>Москва</text:p>
      <text:p text:style-name="P84">Комиссия Федеральной антимонопольной службы по контролю в сфере закупок в составе: </text:p>
      <text:p text:style-name="P85"><text:span text:style-name="T96">&lt;...&gt;</text:span><text:span text:style-name="T93">,</text:span><text:span text:style-name="T51"><text:tab/><text:tab/></text:span></text:p>
      <text:p text:style-name="P96"><text:s/>при участии представителей:</text:p>
      <text:p text:style-name="P97"><text:span text:style-name="T74"><text:s text:c="2"/>&lt;...&gt;</text:span><text:span text:style-name="T44">,</text:span></text:p>
      <text:p text:style-name="P32"><text:span text:style-name="Основной_20_шрифт_20_абзаца"><text:span text:style-name="T48">рассмотрев жалобу ООО «Евроклимат» <text:s/>от 19.09.2016 № 0123/16, направленную письмом Московского УФАС России от 22.09.2016 № ИШ/43403-1, на действия (бездействие) заказчика ПАО «Сбербанк России» при </text:span></text:span><text:span text:style-name="Основной_20_шрифт_20_абзаца"><text:span text:style-name="T48">проведении конкурса на право заключения договора на поставку и монтаж кондиционерного оборудования для нужд Юго-Западного банка <text:s text:c="28"/>ПАО Сбербанк и отделений, организационно подчиненных ему (извещение <text:s text:c="14"/>№ 31603981047)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2"><text:span text:style-name="Основной_20_шрифт_20_абзаца"><text:span text:style-name="T48"/></text:span></text:p>
      <text:p text:style-name="P51"><text:span text:style-name="Основной_20_шрифт_20_абзаца"><text:span text:style-name="T75">У С Т А Н О В И Л А:</text:span></text:span></text:p>
      <text:p text:style-name="P33"><text:span text:style-name="Основной_20_шрифт_20_абзаца"><text:span text:style-name="T75"/></text:span></text:p>
      <text:p text:style-name="P34"><text:span text:style-name="Основной_20_шрифт_20_абзаца"><text:span text:style-name="T47">В ФАС России поступила жалоба ООО «Евроклимат» <text:s text:c="36"/>(далее - Заявитель) от 19.09.2016 № 0123/16, направленн</text:span></text:span><text:span text:style-name="Основной_20_шрифт_20_абзаца"><text:span text:style-name="T39">ая</text:span></text:span><text:span text:style-name="Основной_20_шрифт_20_абзаца"><text:span text:style-name="T47"> письмом Московского УФАС России от 22.09.2016 № ИШ/43403-1, на действия (бездействие) заказчика ПАО «Сбербанк России» (далее - Заказчик) при проведении конкурса на право заключения договора на поставку и монтаж кондиционерного оборудования для нужд Юго-Западного банка ПАО Сбербанк и отделений, организационно подчиненных ему (извещение № 31603981047) (далее - Конкурс, Жалоба).</text:span>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75">Закупочная деятельность Заказчика регламентируется Положением о закупках ОАО «Сбербанк России» от 05.12.2011 № 2348, утвержденным Постановлением Правления ОАО «Сбербанк России» от 07.11.2011 № 432 <text:s text:c="19"/>§ 10а, Постановлением Наблюдательного совета ОАО «Сбербанк России» от 05.12.2011 №113 § 6а (далее – Положение о закупке).</text:p>
      <text:p text:style-name="P40"><text:span text:style-name="Основной_20_шрифт_20_абзаца"><text:span text:style-name="T99">В соответствии с частью 5 статьи 4 Закона о закупках при закупке</text:span></text:span><text:span text:style-name="Основной_20_шрифт_20_абзаца"><text:span text:style-name="T83"> <text:s/>в единой информационной системе ( далее — ЕИС) размещается информация о </text:span></text:span><text:span text:style-name="Основной_20_шрифт_20_абзаца"><text:span text:style-name="T83">закупке, в том числе извещение о закупке, документация о закупке, проект договора, являющийся неотъемлемой частью извещения о закупке и </text:span></text:span><text:span text:style-name="Основной_20_шрифт_20_абзаца"><text:span text:style-name="T83">документации о закупке, изменения, вносимые в такое извещение и такую </text:span></text:span><text:span text:style-name="Основной_20_шрифт_20_абзаца"><text:span text:style-name="T83">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pan text:style-name="Основной_20_шрифт_20_абзаца"><text:span text:style-name="T83">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100">частями 15</text:span></text:span></text:a><text:span text:style-name="Основной_20_шрифт_20_абзаца"><text:span text:style-name="T83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100">16</text:span></text:span></text:a><text:span text:style-name="Основной_20_шрифт_20_абзаца"><text:span text:style-name="T83"> статьи 4 Закона о закупках.</text:span></text:span></text:p>
      <text:p text:style-name="P41"><text:span text:style-name="Основной_20_шрифт_20_абзаца"><text:span text:style-name="T82">10.08.2016 в ЕИС размещено извещение и документация о проведении <text:s/>Конкурса (далее – Извещение, Документация).</text:span></text:span></text:p>
      <text:p text:style-name="P22">Согласно Извещению:</text:p>
      <text:p text:style-name="P23">дата и время окончания подачи заявок – 31.08.2016 в 18:00;</text:p>
      <text:p text:style-name="P25"><text:span text:style-name="T58">д</text:span><text:span text:style-name="T55">ата и время рассмотрения заявок</text:span><text:span text:style-name="T59"> – </text:span><text:span text:style-name="T60">08</text:span><text:span text:style-name="T104">.09.2016 в </text:span><text:span text:style-name="T46">18</text:span><text:span text:style-name="T104">:00</text:span><text:span text:style-name="T55">;</text:span></text:p>
      <text:p text:style-name="P24"><text:span text:style-name="T104">дата и время подведения итогов</text:span><text:span text:style-name="T40"> – </text:span><text:span text:style-name="T45">05</text:span><text:span text:style-name="T104">.10.2016 в</text:span><text:span text:style-name="T41">18</text:span><text:span text:style-name="T104">:00.</text:span></text:p>
      <text:p text:style-name="P21"><text:span text:style-name="Основной_20_шрифт_20_абзаца"><text:span text:style-name="T86">На участие в Конкурсе подано 7 заявок, допущено 4 заявки.</text:span></text:span></text:p>
      <text:p text:style-name="P42"><text:span text:style-name="Основной_20_шрифт_20_абзаца"><text:span text:style-name="T84">Из Жалобы следует, что при проведении Конкурса Заказчиком нарушены </text:span></text:span><text:span text:style-name="Основной_20_шрифт_20_абзаца"><text:span text:style-name="T87">права и законные интересы Заявителя,</text:span></text:span><text:span text:style-name="Основной_20_шрифт_20_абзаца"><text:span text:style-name="T84"> а именно, Заказчиком неправомерно принято решение об отказе</text:span></text:span><text:span text:style-name="Основной_20_шрифт_20_абзаца"><text:span text:style-name="T80"> в</text:span></text:span><text:span text:style-name="Основной_20_шрифт_20_абзаца"><text:span text:style-name="T84"> допуске Заявителю <text:s/>к участию в Конкурсе на основании:</text:span></text:span></text:p>
      <text:list xml:id="list1397328567611037817" text:style-name="L1">
        <text:list-item>
          <text:p text:style-name="P86"><text:span text:style-name="Основной_20_шрифт_20_абзаца"><text:span text:style-name="T85">отсутствия в составе заявки Заявителя <text:s/>документов и сведении, предусмотреных Документацией, а именно каталога предлагаемого к поставке товара;</text:span></text:span></text:p>
        </text:list-item>
        <text:list-item>
          <text:p text:style-name="P86"><text:span text:style-name="Основной_20_шрифт_20_абзаца"><text:span text:style-name="T85">не представлено подтверждение использования медной трубы, соответствующей стандарту качества бесшовных труб для кондиционеров и выполнения <text:s/>дополнительного монтажа по ценам Документации; </text:span></text:span></text:p>
        </text:list-item>
        <text:list-item>
          <text:p text:style-name="P86"><text:span text:style-name="Основной_20_шрифт_20_абзаца"><text:span text:style-name="T85">в коммерческоем предложении Заявителя не указана марка кондиционеров.</text:span></text:span></text:p>
        </text:list-item>
      </text:list>
      <text:p text:style-name="P16"><text:span text:style-name="Основной_20_шрифт_20_абзаца"><text:span text:style-name="T81">Представитель Заказчика с доводом Жалобы не согласился и указал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е.</text:span></text:span></text:p>
      <text:p text:style-name="P43"><text:span text:style-name="Основной_20_шрифт_20_абзаца"><text:span text:style-name="T79">Рассмотрев представленные материалы и выслушав пояснения </text:span></text:span><text:soft-page-break/><text:span text:style-name="Основной_20_шрифт_20_абзаца"><text:span text:style-name="T79">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5071191175587474984" text:style-name="L2">
        <text:list-item>
          <text:list>
            <text:list-item>
              <text:list>
                <text:list-item>
                  <text:p text:style-name="P87"><text:span text:style-name="Основной_20_шрифт_20_абзаца"><text:span text:style-name="T8">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          </text:list-item>
              </text:list>
            </text:list-item>
          </text:list>
        </text:list-item>
      </text:list>
      <text:p text:style-name="P63"><text:span text:style-name="Основной_20_шрифт_20_абзаца"><text:span text:style-name="T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pan text:style-name="Основной_20_шрифт_20_абзаца"><text:span text:style-name="T7">необоснованных ограничений конкуренции по отношению к участникам закупки.</text:span></text:span></text:p>
      <text:p text:style-name="P44"><text:span text:style-name="Основной_20_шрифт_20_абзаца"><text:span text:style-name="T30">Аналогичный принцип предусмотрен пунктом 1.2 <text:s/>Положения о закупке.</text:span></text:span></text:p>
      <text:p text:style-name="P52"><text:span text:style-name="Основной_20_шрифт_20_абзаца"><text:span text:style-name="T15">В соответствии с пунктами 12, 13 части 10 статьи 4 Закона о закупках в </text:span></text:span><text:span text:style-name="Основной_20_шрифт_20_абзаца"><text:span text:style-name="T15">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7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27">В соответствии с протоколом № 59-1э от 13.09.2016 (далее — Протокол) Заявителю отказано в допуске к участию в Конкурсе.</text:p>
      <text:p text:style-name="P27">На заседании Комисии ФАС России представитель Заказчика представил материалы и пояснил, что Заявка участн<text:span text:style-name="T36">ика</text:span> отклонена на основании отсутствия в составе заявки Заявителя документов и сведении предусмотреных Документацией, а именно не представлены каталоги предлагаемого к поставке товара, не представлено подтверждение использования медной трубы соответствующей стандарту качества бесшовных труб для кондиционеров и выполнения <text:s/>дополнительного монтажа по ценам Документации, а также в коммерческоем предложении Заявителя не указаны модели кондиционеров.</text:p>
      <text:p text:style-name="P27">Комиссия ФАС России изучив представленные представителем <text:soft-page-break/>Заказчика документы о закупке, заявку Заявителя собщает следующее.</text:p>
      <text:list xml:id="list6293840997667085042" text:style-name="L3">
        <text:list-item>
          <text:list>
            <text:list-item>
              <text:p text:style-name="P88"><text:span text:style-name="T52">Пунктом 1 приложения 5 Документации предусмотрен порядок оценки по критерию «</text:span><text:span text:style-name="T63">Соответствие представленного перечня кондиционерного оборудования заявленным техническим характеристикам</text:span><text:span text:style-name="T52">»:</text:span></text:p>
            </text:list-item>
          </text:list>
        </text:list-item>
      </text:list>
      <text:p text:style-name="P27">«Числовые показатели участников по критерию 1 выставляются по шкале от 1 до 5. Оценка по данному критерию производится на основании данных Таблицы 1 «Расчет стоимости Продукции» Формы 2 и Формы 3 конкурсной Документации. Для подтверждения предоставляются каталог производителя с Техническими характеристиками оборудования. </text:p>
      <text:p text:style-name="P78">1 – представленное оборудование не соответствует более чем на 10% заявленным техническим характеристикам в п.1.2. Технического задания Приложение № 1 к конкурсной документации;</text:p>
      <text:p text:style-name="P79">2 - представленное оборудование не соответствует более чем на 4%, но менее 10% заявленным техническим характеристикам в п.1.2. Технического задания Приложение № 1 к конкурсной документации;</text:p>
      <text:p text:style-name="P79">3 – представленное оборудование не соответствует более чем на 2%, но менее чем на 4% заявленным техническим характеристикам в п.1.2. Технического задания Приложение № 1 к конкурсной документации;</text:p>
      <text:p text:style-name="P79">4 - представленное оборудование не соответствует менее чем на 2%заявленным техническим характеристикам в п.1.2. Технического задания Приложение № 1 к конкурсной документации;</text:p>
      <text:p text:style-name="P79">5 - представленное оборудование соответствует заявленным техническим характеристикам в п.1.2. Технического задания Приложение № 1 к конкурсной документации полностью».</text:p>
      <text:p text:style-name="P27">Из данного порядка оценки не представляется возможным установить, каким образом вычисляется процент заявленных участником закупки технических характеристик, в соответствии с какой формулой начисляются баллы, а также, какие именно технические характеристики будут оцениваться: <text:s/>совокупность показатели технических харктеристик по каждой позиции или каждый показатель отдельно.</text:p>
      <text:p text:style-name="P27">Таким образом, Заказчиком не надлежащим образом установлен порядок оценки заявок участников Конкурса, что не позволяет выявить лучшее предложение <text:s/>участников Конкурса и <text:span text:style-name="T97">нарушает пункты 12, 13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p>
      <text:p text:style-name="P53"><text:span text:style-name="T94">Кроме того</text:span>, пунктом 1 приложения № 5 Документации предусмотрено, что в качестве подтверждения критерия «<text:span text:style-name="T107">Соответствие представленного перечня кондиционерного оборудования заявленным техническим характеристикам</text:span>»<text:span text:style-name="T94"> предоставляется каталог производителя с техническими характеристиками оборудования. </text:span></text:p>
      <text:p text:style-name="P28"><text:soft-page-break/><text:span text:style-name="T52">Вместе с тем, Приложением 2 «</text:span><text:span text:style-name="T110">Группа 4 «Предложения об условиях договора. Состав представляемых документов» Документации предусмотрено, что участник закупки может в</text:span><text:span text:style-name="T109"> составе заявки</text:span><text:span text:style-name="T115"> </text:span><text:span text:style-name="T65">представить каталоги</text:span><text:span text:style-name="T116"> </text:span><text:span text:style-name="T109">закупаемой продукции.</text:span><text:span text:style-name="T107"> </text:span></text:p>
      <text:p text:style-name="P29"><text:span text:style-name="T107">В соответствии с пунктом 1 п</text:span><text:span text:style-name="T54">риложения № 5 Документации </text:span><text:span text:style-name="T68">о</text:span>снованием для отклонения заявки является несоответствие участника требованиям Документации.</text:p>
      <text:p text:style-name="P54">Установление требования о представление в составе заявки каталогов производителей с техническими характеристиками оборудования, ограничивает количество участников закупки, так как данное требование зависит от волеизъявления третьего лица — производителя и представляется исполнителем при поставке товара.</text:p>
      <text:p text:style-name="P56"><text:span text:style-name="T54">1.2 Пунктом 1.6 «Технического задания» Документации установлено требование: «</text:span><text:span text:style-name="T107">Труба медная должна соответствовать стандарту качества для бесшовных труб для кондиционеров и холодильных установок ASTM B 280 (содержание меди не менее 99,9%,)».</text:span></text:p>
      <text:p text:style-name="P56"><text:span text:style-name="T107">Также пунктом 1.9</text:span><text:span text:style-name="T66"> </text:span><text:span text:style-name="T54"><text:s/>«Технического задания» Документации установлено требование: «П</text:span><text:span text:style-name="T107">ри фактической длине технологической трассы более 5м </text:span><text:span text:style-name="T107">стоимость дополнительного расходного материала производить из следующих </text:span><text:span text:style-name="T107">расценок 1 погонного метра:</text:span><text:span text:style-name="T35"> </text:span><text:span text:style-name="T107">для оборудования мощностью до 7 кВт 600 руб. с учетом НДС;</text:span><text:span text:style-name="T111"> </text:span><text:span text:style-name="T107">для оборудования мощностью от <text:s/>7 кВт до 10 кВт 830 руб. с учетом НДС;</text:span><text:span text:style-name="T111"> </text:span><text:span text:style-name="T107">для оборудования мощностью более 10 кВт 1038 руб. с учетом НДС».</text:span></text:p>
      <text:p text:style-name="P56"><text:span text:style-name="T107">Вместе с тем, Документацией не предусмотрено требований о представлении в составе <text:s/>заявки подтверждения об </text:span><text:span text:style-name="T54">использовании <text:s/>медной трубы соответствующей стандарту качества бесшовных труб для кондиционеров и выполнения <text:s/>дополнительного монтажа по ценам Документации.</text:span></text:p>
      <text:p text:style-name="P53">1.3 Приложением №1 «Техническое задание» Документации установлены технические характеристики оборудования предусмотренного к поставке.</text:p>
      <text:p text:style-name="P53">При этом приложение №1 «Техническое задание» Документации не содержит <text:s/>указание на конкретную марку кондиционеров, а также положениями Документации не предусмотрено декларирование в составе заявки участников марки предусмотренного к поставке оборудования.</text:p>
      <text:p text:style-name="P9"><text:span text:style-name="T56">Таким образом, <text:s/>Заказчиком неправомерно отказано в допуске к участию в закупке Заявителю, что противоречит пункту 1.2 Положения о закупке, пункту 2 части 1 статьи 3 Закона о закупках и нарушает часть 1 статьи 2, часть 6 <text:s text:c="24"/>статьи 3 Закона о закупках и содержит признаки состава административного частью 8 статьи 7.32.3 Кодекса Российской Федерации об административных правонарушениях.</text:span><text:span text:style-name="T95"><text:tab/> <text:s text:c="4"/></text:span></text:p>
      <text:list xml:id="list2571959448586350856" text:style-name="L4">
        <text:list-item>
          <text:list>
            <text:list-item>
              <text:list>
                <text:list-item>
                  <text:p text:style-name="P89"><text:span text:style-name="T52">Приложением 5 Документации установлен п</text:span><text:span text:style-name="T63">орядок оценки и </text:span><text:soft-page-break/><text:span text:style-name="T63">сопоставления предложений участников, а также критерии и методика оценки предложений конкурсантов :</text:span></text:p>
                </text:list-item>
              </text:list>
            </text:list-item>
          </text:list>
        </text:list-item>
      </text:list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71">№ п/п</text:p>
          </table:table-cell>
          <table:table-cell table:style-name="Таблица2.A1" office:value-type="string">
            <text:p text:style-name="P71">Наименование критерия оценки</text:p>
          </table:table-cell>
          <table:table-cell table:style-name="Таблица2.A1" office:value-type="string">
            <text:p text:style-name="P71">Вес критерия <text:span text:style-name="T105">(</text:span><text:span text:style-name="T106">Q</text:span><text:span text:style-name="T105">)</text:span></text:p>
          </table:table-cell>
          <table:table-cell table:style-name="Таблица2.D1" office:value-type="string">
            <text:p text:style-name="P71">Числовые показатели <text:span text:style-name="T105">(</text:span><text:span text:style-name="T106">R</text:span><text:span text:style-name="T105">)</text:span></text:p>
          </table:table-cell>
        </table:table-row>
        <table:table-row>
          <table:table-cell table:style-name="Таблица2.A2" office:value-type="float" office:value="0">
            <text:p text:style-name="P71">1.</text:p>
          </table:table-cell>
          <table:table-cell table:style-name="Таблица2.B2" office:value-type="string">
            <text:p text:style-name="P72"><text:span text:style-name="T112">Соответствие представленного перечня кондиционерного оборудования заявленным техническим характеристикам в п.1.2. Технического задания Приложение № 1</text:span><text:span text:style-name="T114"> </text:span><text:span text:style-name="T112">к</text:span><text:span text:style-name="T78"> </text:span><text:span text:style-name="T113">конкурсной документации</text:span></text:p>
          </table:table-cell>
          <table:table-cell table:style-name="Таблица2.A2" office:value-type="float" office:value="0.6">
            <text:p text:style-name="P71">60 %</text:p>
          </table:table-cell>
          <table:table-cell table:style-name="Таблица2.D2" office:value-type="string">
            <text:p text:style-name="P70">Приведены ниже</text:p>
          </table:table-cell>
        </table:table-row>
        <table:table-row>
          <table:table-cell table:style-name="Таблица2.A2" office:value-type="float" office:value="0">
            <text:p text:style-name="P71">2.</text:p>
          </table:table-cell>
          <table:table-cell table:style-name="Таблица2.B2" office:value-type="string">
            <text:p text:style-name="P73">Успешная реализация аналогичных проектов поставок и монтажа кондиционерного оборудования на сумму не менее 10 млн. руб. за 2015г.</text:p>
          </table:table-cell>
          <table:table-cell table:style-name="Таблица2.A2" office:value-type="float" office:value="0.25">
            <text:p text:style-name="P71">25 %</text:p>
          </table:table-cell>
          <table:table-cell table:style-name="Таблица2.D2" office:value-type="string">
            <text:p text:style-name="P70">Приведены ниже</text:p>
          </table:table-cell>
        </table:table-row>
        <table:table-row>
          <table:table-cell table:style-name="Таблица2.A2" office:value-type="float" office:value="0">
            <text:p text:style-name="P71">3.</text:p>
          </table:table-cell>
          <table:table-cell table:style-name="Таблица2.B2" office:value-type="string">
            <text:p text:style-name="P73">Продолжительность (опыт) работы на рынке поставок и монтажа кондиционерного оборудования (с учетом правопреемственности, подтвержденной документально) не менее 3 лет.</text:p>
          </table:table-cell>
          <table:table-cell table:style-name="Таблица2.A2" office:value-type="float" office:value="0.15">
            <text:p text:style-name="P71">15 %</text:p>
          </table:table-cell>
          <table:table-cell table:style-name="Таблица2.D2" office:value-type="string">
            <text:p text:style-name="P70">Приведены ниже</text:p>
          </table:table-cell>
        </table:table-row>
        <table:table-row>
          <table:table-cell table:style-name="Таблица2.A2" table:number-columns-spanned="2" office:value-type="float" office:value="0">
            <text:p text:style-name="P74">ИТОГО:</text:p>
          </table:table-cell>
          <table:covered-table-cell/>
          <table:table-cell table:style-name="Таблица2.A2" office:value-type="float" office:value="1">
            <text:p text:style-name="P71">100 %</text:p>
          </table:table-cell>
          <table:table-cell table:style-name="Таблица2.D2" office:value-type="string">
            <text:p text:style-name="P70"/>
          </table:table-cell>
        </table:table-row>
      </table:table>
      <text:p text:style-name="P11"><text:s text:c="30"/></text:p>
      <text:p text:style-name="P56"><text:span text:style-name="T67">Согласно пункту 2 приложения 5 Документации Заказчиком оценивается </text:span><text:span text:style-name="T67">критерии «У</text:span><text:span text:style-name="T72">спешная реализация аналогичных проектов поставок и монтажа </text:span><text:span text:style-name="T72">кондиционерного оборудования на сумму не менее 10 млн. руб. за 2015г». </text:span></text:p>
      <text:p text:style-name="P55">При этом Заказчиком в Документации не установлен термин «аналогичных проектов», что не позволяет участником Конкурса однозначно установить, какие именно проекты необходимо указать в составе заявки для начисления заявке участника Конкурса максимального количества баллов по данному критерию.</text:p>
      <text:p text:style-name="P57">Кроме того, числовые показатели участников по критерию 2 <text:span text:style-name="T70">«У</text:span><text:span text:style-name="T71">спешная реализация аналогичных проектов поставок и монтажа кондиционерного оборудования на сумму не менее 10 млн. руб. за 2015г» </text:span>выставляются по шкале от 1 до 5, а именно:</text:p>
      <text:p text:style-name="P58">1 – реализация проектов поставок и монтажа кондиционерного оборудования на сумму более 3 млн. руб. – менее 5 млн. руб;</text:p>
      <text:p text:style-name="P58">2 – реализация проектов поставок и монтажа кондиционерного оборудования на сумму более 5 млн. руб. – менее 7 млн. руб.;</text:p>
      <text:p text:style-name="P58">3 – реализация проектов поставок и монтажа кондиционерного оборудования на сумму более 7 млн. руб. – менее 9 млн. руб.;</text:p>
      <text:p text:style-name="P58">4 – реализация проектов поставок и монтажа кондиционерного оборудования на сумму более 9 млн. руб. – менее 10 млн. руб.;</text:p>
      <text:p text:style-name="P58">5 – сумма оборотов, подтвержденная реализованными проектами более 10 млн. руб. </text:p>
      <text:p text:style-name="P56"><text:span text:style-name="T76">Также по критерию 3 </text:span><text:span text:style-name="T54">«</text:span><text:span text:style-name="T69">Продолжительность (опыт) работы на рынке </text:span><text:soft-page-break/><text:span text:style-name="T69">поставок и монтажа кондиционерного оборудования (с учетом правопреемственности, подтвержденной документально) не менее 3 лет</text:span><text:span text:style-name="T57">» числовые показатели участников выставляются по шкале от 1 до 5</text:span><text:span text:style-name="T61">:</text:span></text:p>
      <text:p text:style-name="P59">1 – менее 3 лет.</text:p>
      <text:p text:style-name="P59">3 – от 3 до 5 лет;</text:p>
      <text:p text:style-name="P59">5 – свыше 5 лет. </text:p>
      <text:p text:style-name="P77"><text:span text:style-name="Основной_20_шрифт_20_абзаца"><text:span text:style-name="T28">При этом в данном порядке оценки отсутствует пропорциональная зависимость между суммой представленных участником реализованных проектов</text:span></text:span><text:span text:style-name="Основной_20_шрифт_20_абзаца"><text:span text:style-name="T23">, продолжительностью опыта работ </text:span></text:span><text:span text:style-name="Основной_20_шрифт_20_абзаца"><text:span text:style-name="T28">и начисляемым количеством баллов по данным критериям.</text:span></text:span></text:p>
      <text:p text:style-name="P62">Таким образом, Заказчиком в Документации в нарушение пунктов 12, 13 части 10 статьи 4 Закона о закупках не установлены надлежащим образом критерии оценки и сопоставления заявок и порядок оценки заявок на участие в Конкурсе, что не позволяет объективно выявить лучшее условие выполнения обязательств по договора.</text:p>
      <text:p text:style-name="P60"><text:span text:style-name="Основной_20_шрифт_20_абзаца"><text:span text:style-name="T32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</text:span></text:span><text:span text:style-name="Основной_20_шрифт_20_абзаца"><text:span text:style-name="T32">административных правонарушениях.</text:span></text:span></text:p>
      <text:list xml:id="list4183588850501398684" text:style-name="L5">
        <text:list-item>
          <text:list>
            <text:list-item>
              <text:list>
                <text:list-item>
                  <text:p text:style-name="P90"><text:span text:style-name="Основной_20_шрифт_20_абзаца"><text:span text:style-name="T1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          </text:list-item>
              </text:list>
            </text:list-item>
          </text:list>
        </text:list-item>
      </text:list>
      <text:p text:style-name="P61"><text:span text:style-name="Основной_20_шрифт_20_абзаца"><text:span text:style-name="T3">Согласно пункту 12.1 Документации установлено положение, что с</text:span></text:span><text:span text:style-name="Основной_20_шрифт_20_абзаца"><text:span text:style-name="T9"> победителем конкурса будет заключаться генеральное соглашение на условиях, указанных в приложении №4, сроком до 30 июня 2017 года. </text:span></text:span></text:p>
      <text:p text:style-name="P61"><text:span text:style-name="Основной_20_шрифт_20_абзаца"><text:span text:style-name="T3">Приложением 4 «Проект договора» Документации предусмотрен срок </text:span></text:span><text:span text:style-name="Основной_20_шрифт_20_абзаца"><text:span text:style-name="T9">действия генерального соглашения до 31 марта 2017 года</text:span></text:span><text:span text:style-name="Основной_20_шрифт_20_абзаца"><text:span text:style-name="T3">.</text:span></text:span></text:p>
      <text:p text:style-name="P61"><text:span text:style-name="Основной_20_шрифт_20_абзаца"><text:span text:style-name="T3">Таким образом, Заказчиком в Документации допущена ошибка не </text:span></text:span><text:span text:style-name="Основной_20_шрифт_20_абзаца"><text:span text:style-name="T3">позволяющая участникам Конкурса определить до какого периода будет действовать заключаемый по результатам Конкурса договор.</text:span></text:span></text:p>
      <text:p text:style-name="P48"><text:span text:style-name="Основной_20_шрифт_20_абзаца"><text:span text:style-name="T3">Согласно пункту <text:s/>8.3 Документации: «Банк оставляет за собой право не отвечать на отдельные вопросы».</text:span></text:span></text:p>
      <text:p text:style-name="P64"><text:span text:style-name="Основной_20_шрифт_20_абзаца"><text:span text:style-name="T3">Данное положение Документации ограничивает возможность участия организации, которые в силу неопределенности положений Документации не могут надлежащим образом сформировать заявку на участие, в связи с чем направляют Заказчику запрос разъяснений данных положений Документации, при этом участие таких организации ставится в зависимость от волеизъявления Заказчика в силу права Заказчика не отвечать на отдельные вопросы.</text:span></text:span></text:p>
      <text:p text:style-name="P64"><text:span text:style-name="Основной_20_шрифт_20_абзаца"><text:span text:style-name="T3">Пунктом 10.1 Документации установлено, что конкурсная комиссия Банка может запросить у  участников Конкурса образцы продукции.</text:span></text:span></text:p>
      <text:p text:style-name="P37"><text:soft-page-break/><text:span text:style-name="Основной_20_шрифт_20_абзаца"><text:span text:style-name="T29">Вместе с тем, Комиссия ФАС России приходит к выводу, что установление требований о предоставлении образцов в период закупочной процедуры, ограничивает количество участников закупки, а также образцы могут представляться исполнителем при исполнении обязательств по договору заключаемому по результатам закупки</text:span></text:span><text:span text:style-name="Основной_20_шрифт_20_абзаца"><text:span text:style-name="T24">.</text:span></text:span></text:p>
      <text:p text:style-name="P37"><text:span text:style-name="Основной_20_шрифт_20_абзаца"><text:span text:style-name="T24">В соответствии с пунктом 4.1 Документации установлены требования к участникам закупки, в том числе:</text:span></text:span></text:p>
      <text:p text:style-name="P65"><text:span text:style-name="Основной_20_шрифт_20_абзаца"><text:span text:style-name="T34">- </text:span></text:span><text:span text:style-name="Основной_20_шрифт_20_абзаца"><text:span text:style-name="T24">отсутствие случаев предоставления Участником в Банк при проведении Закупочных процедур недостоверной информации и/или фиктивных документов в течение 2 (двух) лет, предшествующих дате объявления Закупки;</text:span></text:span></text:p>
      <text:p text:style-name="P67"><text:span text:style-name="T6">- </text:span>отсутствие фактов предъявления к ПАО Сбербанк претензий со стороны контролирующих, правоохранительных, фискальных, надзорных и судебных органов (в т.ч., возбуждение судебных, административных, уголовных и иных дел; выдача решений, предписаний, представлений и иных  актов государственного реагирования) в отношении правомерности пользования Банком продукции/товаров, ранее поставленных Участником;</text:p>
      <text:p text:style-name="P67"><text:span text:style-name="T6">- </text:span>отсутствие судебных разбирательств, по результатам которых возможно отчуждение имущества Участника, стоимость которого составляет 25% активов и более; </text:p>
      <text:p text:style-name="P66"><text:span text:style-name="Основной_20_шрифт_20_абзаца"><text:span text:style-name="T33">- </text:span></text:span><text:span text:style-name="Основной_20_шрифт_20_абзаца"><text:span text:style-name="T18">отсутствие информации о возбуждении уголовного дела правоохранительными и судебными органами в отношении руководителей Участника на предмет установления в их действиях уголовно наказуемых деяний на момент рассмотрения заявки;</text:span></text:span></text:p>
      <text:list xml:id="list6856673492898406805" text:style-name="L6">
        <text:list-item>
          <text:p text:style-name="P91">отсутствие у Участника просроченной задолженности перед Банком (более 30 календарных дней) на момент рассмотрения заявки;</text:p>
        </text:list-item>
        <text:list-item>
          <text:p text:style-name="P91">наличие необходимых сертификатов на продукцию, являющуюся предметом заключаемого договора, в соответствии с действующим законодательством Российской Федерации.</text:p>
        </text:list-item>
      </text:list>
      <text:p text:style-name="P68"><text:span text:style-name="Основной_20_шрифт_20_абзаца"><text:span text:style-name="T27">Вместе с тем, установление вышеуказанных требований ограничивает количество участников Конкурса.</text:span></text:span></text:p>
      <text:p text:style-name="P80">Кроме того, в случае, если участник закупки не является производителем/дилером, то получение сертификатов на продукцию зависит от волеизъявления третьего лица, что также ограничивает количество участников, при этом представление сертификатов необходимо при поставке товара.</text:p>
      <text:p text:style-name="P36"><text:span text:style-name="Основной_20_шрифт_20_абзаца"><text:span text:style-name="T22">Таким образом, установление Заказчиком вышеуказанных требований </text:span></text:span><text:span text:style-name="Основной_20_шрифт_20_абзаца"><text:span text:style-name="T19">в качестве обязательных требований к участникам Конкурса ограничивает количество участников закупки и</text:span></text:span><text:span text:style-name="Основной_20_шрифт_20_абзаца"><text:span text:style-name="T17"> противоречит </text:span></text:span><text:span text:style-name="Основной_20_шрифт_20_абзаца"><text:span text:style-name="T13">пункту 1.2 Положения о закупке, </text:span></text:span><text:span text:style-name="Основной_20_шрифт_20_абзаца"><text:span text:style-name="T17">пункту 2 части 1 статьи 3 и нарушает часть 1 статьи 2 Закона о закупках.</text:span></text:span></text:p>
      <text:list xml:id="list5625166920152931855" text:style-name="L7">
        <text:list-item>
          <text:list>
            <text:list-item>
              <text:list>
                <text:list-item>
                  <text:p text:style-name="P83"><text:span text:style-name="Основной_20_шрифт_20_абзаца"><text:span text:style-name="T16">Пунктом 9 части 10 статьи 4 Закона о закупках установлено, что в </text:span></text:span><text:soft-page-break/><text:span text:style-name="Основной_20_шрифт_20_абзаца"><text:span text:style-name="T16">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12">Согласно пункту 4 части 1 статьи 3 Закона о закупках при закупке товаров, работ, услуг заказчики руководствуются, в том числе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19"><text:span text:style-name="Основной_20_шрифт_20_абзаца"><text:span text:style-name="T11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20"><text:span text:style-name="Основной_20_шрифт_20_абзаца"><text:span text:style-name="T4">В соответствии с пунктом 4.1 Документации участник должен обладать</text:span></text:span><text:span text:style-name="Основной_20_шрифт_20_абзаца"><text:span text:style-name="T10"> профессиональной компетентностью, финансовыми и трудовыми (кадровыми) ресурсами, оборудованием и другими материальными возможностями.</text:span></text:span></text:p>
      <text:p text:style-name="P45"><text:span text:style-name="Основной_20_шрифт_20_абзаца"><text:span text:style-name="T14">Из данной формулировки положения Документации не представляется возможным определить какой </text:span></text:span><text:span text:style-name="Основной_20_шрифт_20_абзаца"><text:span text:style-name="T31">профессиональной компетентностью, финансовыми и трудовыми (кадровыми) ресурсами, оборудованием и </text:span></text:span><text:span text:style-name="Основной_20_шрифт_20_абзаца"><text:span text:style-name="T31">материальными возможностями</text:span></text:span><text:span text:style-name="Основной_20_шрифт_20_абзаца"><text:span text:style-name="T14"> необходимо обладать участникам, чтобы соответствовать требованиям Документации</text:span></text:span><text:span text:style-name="Основной_20_шрифт_20_абзаца"><text:span text:style-name="T25">.</text:span></text:span></text:p>
      <text:p text:style-name="P17"><text:span text:style-name="Основной_20_шрифт_20_абзаца"><text:span text:style-name="T91">Таким образом, установление вышеуказанных требований противоречит пункту 4 части 1 статьи 3 Закона о закупках, что нарушает требования части 1 статьи 2, пункта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2079458521514526899" text:style-name="L8">
        <text:list-item>
          <text:list>
            <text:list-item>
              <text:list>
                <text:list-header>
                  <text:p text:style-name="P92"><text:span text:style-name="Основной_20_шрифт_20_абзаца"><text:span text:style-name="T92"><text:s text:c="7"/>5. В соответствии с пунктом 10 части 10 статьи 4 Закона о закупках в документации о закупке должны быть указаны сведения, определенные </text:span></text:span><text:span text:style-name="Основной_20_шрифт_20_абзаца"><text:span text:style-name="T92">положением о закупке, в том числе, формы, порядок, дата начала и дата окончания срока предоставления участникам закупки разъяснений положений </text:span></text:span><text:span text:style-name="Основной_20_шрифт_20_абзаца"><text:span text:style-name="T92">документации о закупке.</text:span></text:span></text:p>
                </text:list-header>
              </text:list>
            </text:list-item>
          </text:list>
        </text:list-item>
      </text:list>
      <text:p text:style-name="P46"><text:span text:style-name="T53">Согласно пунктам 8.1 — 8.2 Документации «</text:span><text:span text:style-name="T108">Все вопросы должны направляться в электронном виде по адресу </text:span><text:a xlink:type="simple" xlink:href="mailto:antakhokhlov@sberbank.ru"><text:span text:style-name="T101">antakhokhlov</text:span></text:a><text:a xlink:type="simple" xlink:href="mailto:antakhokhlov@sberbank.ru"><text:span text:style-name="T102">@</text:span></text:a><text:a xlink:type="simple" xlink:href="mailto:antakhokhlov@sberbank.ru"><text:span text:style-name="T101">sberbank</text:span></text:a><text:a xlink:type="simple" xlink:href="mailto:antakhokhlov@sberbank.ru"><text:span text:style-name="T102">.</text:span></text:a><text:a xlink:type="simple" xlink:href="mailto:antakhokhlov@sberbank.ru"><text:span text:style-name="T101">ru</text:span></text:a><text:span text:style-name="T98"> </text:span><text:span text:style-name="T108">не позднее, чем за 5 (Пять) рабочих дней до даты окончания подачи Конкурсных заявок. </text:span><text:span text:style-name="T64">Ответы на заданные вопросы будут размещаться Банком (без указания компании, задавшей вопрос) в течение 3 рабочих дней со дня их получения на сайте </text:span><text:a xlink:type="simple" xlink:href="http://www.sbrf.ru/"><text:span text:style-name="T103">www.sbrf.ru</text:span></text:a><text:span text:style-name="T64"> в разделе «Закупки</text:span><text:span text:style-name="T53">».</text:span></text:p>
      <text:p text:style-name="P47"><text:span text:style-name="Основной_20_шрифт_20_абзаца"><text:span text:style-name="T92">Таким образом, в Документации не установлены дата начала и дата окончания срока предоставления участникам Конкурса разъяснений положений Документации, что нарушает пункт 10 части 10 статьи 4 Закона о закупках и содержат признаки состава административного правонарушения, </text:span></text:span><text:soft-page-break/><text:span text:style-name="Основной_20_шрифт_20_абзаца"><text:span text:style-name="T92">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69"><text:span text:style-name="Основной_20_шрифт_20_абзаца"><text:span text:style-name="T2">6. <text:s/></text:span></text:span><text:span text:style-name="Основной_20_шрифт_20_абзаца"><text:span text:style-name="T89"><text:s/></text:span></text:span><text:span text:style-name="Основной_20_шрифт_20_абзаца"><text:span text:style-name="T88">В соответствии с пунктом 4 части 9 статьи 4 Закона о закупках в извещении о закупке должны быть указаны, в том числе место поставки товара, выполнения работ, оказания услуг</text:span></text:span><text:span text:style-name="Основной_20_шрифт_20_абзаца"><text:span text:style-name="T89">.</text:span></text:span></text:p>
      <text:p text:style-name="P49"><text:span text:style-name="Основной_20_шрифт_20_абзаца"><text:span text:style-name="T2">Согласно пункту 4 части 10 статьи 4 Закона о закупках в Документации должны быть указаны сведения о </text:span></text:span><text:span text:style-name="Основной_20_шрифт_20_абзаца"><text:span text:style-name="T89">месте, условиях и сроках (периоды) поставки товара, выполнения работы, оказания услуги.</text:span></text:span></text:p>
      <text:p text:style-name="P49"><text:span text:style-name="Основной_20_шрифт_20_абзаца"><text:span text:style-name="T89">Приложением 4 Документации установлено: «место поставки товаров, выполнения работ, оказания услуг в соответствии с заявкой на поставку продукции», а также «срок поставки продукции определяется по согласованию Сторон и указывается в Спецификации поставки».</text:span></text:span></text:p>
      <text:p text:style-name="P49"><text:span text:style-name="Основной_20_шрифт_20_абзаца"><text:span text:style-name="T88">Комиссия ФАС России изучив представленную представителем Заказчика Документации установила, что Документация не содержит конкретного места, а также сроков поставки товара, что не позволяет участникам закупки рассчитать точную стоимость поставки товара</text:span></text:span><text:span text:style-name="Основной_20_шрифт_20_абзаца"><text:span text:style-name="T89">.</text:span></text:span></text:p>
      <text:p text:style-name="P47"><text:span text:style-name="Основной_20_шрифт_20_абзаца"><text:span text:style-name="T2">Таким образом, в Документации не установлен место, сроки поставки, что нарушает пункт </text:span></text:span><text:span text:style-name="Основной_20_шрифт_20_абзаца"><text:span text:style-name="T92">4 части 9, </text:span></text:span><text:span text:style-name="Основной_20_шрифт_20_абзаца"><text:span text:style-name="T2"><text:s/>пункт </text:span></text:span><text:span text:style-name="Основной_20_шрифт_20_абзаца"><text:span text:style-name="T92">4 части 10 статьи 4</text:span></text:span><text:span text:style-name="Основной_20_шрифт_20_абзаца"><text:span text:style-name="T2"> Закона о закупках и содержат признаки состава административного правонарушения, </text:span></text:span><text:span text:style-name="Основной_20_шрифт_20_абзаца"><text:span text:style-name="T2">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7"><text:span text:style-name="Основной_20_шрифт_20_абзаца"><text:span text:style-name="T91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7"><text:span text:style-name="Основной_20_шрифт_20_абзаца"><text:span text:style-name="T21"/></text:span></text:p>
      <text:p text:style-name="P17"><text:span text:style-name="Основной_20_шрифт_20_абзаца"><text:span text:style-name="T21"/></text:span></text:p>
      <text:p text:style-name="P50"><text:span text:style-name="Основной_20_шрифт_20_абзаца"><text:span text:style-name="T37">РЕШИЛА:</text:span></text:span></text:p>
      <text:p text:style-name="P6"><text:span text:style-name="Основной_20_шрифт_20_абзаца"><text:span text:style-name="T77"/></text:span></text:p>
      <text:list xml:id="list6828811363738903080" text:style-name="L9">
        <text:list-item>
          <text:list>
            <text:list-item>
              <text:list>
                <text:list-item>
                  <text:p text:style-name="P93"><text:span text:style-name="Основной_20_шрифт_20_абзаца"><text:span text:style-name="T49">Признать жалобу </text:span></text:span><text:span text:style-name="Основной_20_шрифт_20_абзаца"><text:span text:style-name="T50">ООО «Евроклимат» <text:s/>от 19.09.2016 № 0123/16, направленную письмом Московского УФАС России от 22.09.2016 <text:s text:c="29"/></text:span></text:span><text:span text:style-name="Основной_20_шрифт_20_абзаца"><text:span text:style-name="T50">№ ИШ/43403-1, на действия (бездействие) заказчика ПАО «Сбербанк России» при проведении конкурса на право заключения договора на поставку и монтаж кондиционерного оборудования для нужд Юго-Западного банка ПАО Сбербанк и отделений, организационно подчиненных ему (извещение № 31603981047) обоснованной.</text:span></text:span></text:p>
                </text:list-item>
                <text:list-item>
                  <text:p text:style-name="P94"><text:span text:style-name="Основной_20_шрифт_20_абзаца"><text:span text:style-name="T5">Признать ПАО «Сбербанк России» нарушившим часть 1 статьи 2, часть 6 статьи 3, пункт 4 части 10, пункты 4, 9, 10, 12, 13 части 10 статьи 4 Федерального закона от 18.07.2011 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94"><text:span text:style-name="Основной_20_шрифт_20_абзаца"><text:span text:style-name="T5">Выдать обязательное к исполнению предписание, направленное на устранение выявленных нарушений.</text:span></text:span></text:p>
                </text:list-item>
                <text:list-item>
                  <text:p text:style-name="P95">Передать соответствующему должностному лицу Управления <text:soft-page-break/>контроля размещения государственного заказа ФАС России материалы дела от 30.09.2016 № 223ФЗ-554/16 для рассмотрения вопроса о возбуждении дела об административном правонарушении, ответственность за совершение которого предусмотрена частями 7, 8 статьи 7.32.3 Кодекса Российской Федерации об административных правонарушениях.<text:bookmark text:name="__DdeLink__12053_561791223"/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90">Решение может быть обжаловано в арбитражный суд в течение трех месяцев со дня его вынесения.</text:span></text:span></text:p>
      <text:p text:style-name="P9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 CYR2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3FE27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6-101862(8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101862(8) </text:p></draw:text-box></draw:frame><draw:frame draw:style-name="Mfr2" draw:name="SpdBarcode" text:anchor-type="paragraph" svg:x="0cm" svg:width="3.6cm" svg:height="0.78cm" draw:z-index="11"><draw:image xlink:href="Pictures/10000201000000780000001A23FE272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08:22:27.56</meta:creation-date>
    <meta:generator>OpenOffice.org/3.4.1$Win32 OpenOffice.org_project/341m1$Build-9593</meta:generator>
    <dc:date>2016-10-05T18:48:32.64</dc:date>
    <meta:editing-duration>PT1H1M25S</meta:editing-duration>
    <meta:editing-cycles>3</meta:editing-cycles>
    <meta:print-date>2016-10-05T11:57:32.13</meta:print-date>
    <meta:document-statistic meta:table-count="1" meta:image-count="1" meta:object-count="0" meta:page-count="11" meta:paragraph-count="130" meta:word-count="3188" meta:character-count="24663"/>
    <meta:user-defined meta:name="Поле 1"/>
    <meta:user-defined meta:name="Поле 2"/>
    <meta:user-defined meta:name="Поле 3"/>
    <meta:user-defined meta:name="Поле 4"/>
  </office:meta>
</office:document-meta>
</file>