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48E6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margin-left="8.752cm" fo:margin-right="0cm" fo:margin-top="0cm" fo:margin-bottom="0cm" fo:line-height="100%" fo:text-indent="0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left="8.75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43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0.4cm" fo:text-align="justify" style:justify-single-word="false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0.5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0.43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8.502cm" fo:margin-right="0cm" fo:margin-top="0cm" fo:margin-bottom="0cm" fo:line-height="0.499cm" fo:text-indent="0cm" style:auto-text-indent="false"/>
    </style:style>
    <style:style style:name="P25" style:family="paragraph" style:parent-style-name="Text_20_body" style:master-page-name="First_20_Page">
      <style:paragraph-properties fo:margin-left="8.752cm" fo:margin-right="0cm" fo:margin-top="0cm" fo:margin-bottom="0cm" fo:line-height="0.499cm" fo:text-indent="0cm" style:auto-text-indent="false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2">
      <style:paragraph-properties fo:margin-left="-0.053cm" fo:margin-right="0cm" fo:margin-top="0cm" fo:margin-bottom="0cm" fo:line-height="0.54cm" fo:text-align="justify" style:justify-single-word="false" fo:text-indent="1.58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0.54cm" fo:text-align="justify" style:justify-single-word="false" fo:text-indent="1.244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0cm" style:auto-text-indent="false"/>
    </style:style>
    <style:style style:name="T1" style:family="text">
      <style:text-properties fo:background-color="#ffffff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style:font-name="Times New Roman1" fo:font-size="10pt" fo:language="ru" fo:country="RU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underline-style="none" style:text-blinking="false"/>
    </style:style>
    <style:style style:name="T13" style:family="text">
      <style:text-properties fo:color="#000000" style:text-line-through-style="none" style:font-name="Times New Roman" fo:font-size="14pt" fo:language="en" fo:country="US" style:text-underline-style="none" style:text-blinking="false" fo:background-color="#ffffff" style:font-size-asian="14pt" style:font-size-complex="14pt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Times New Roman1" fo:font-weight="normal" style:font-weight-asian="normal" style:font-weight-complex="normal"/>
    </style:style>
    <style:style style:name="T21" style:family="text">
      <style:text-properties fo:color="#000000" style:font-name="Times New Roman1" fo:font-size="14pt" fo:font-weight="normal" style:font-weight-asian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fo:language="de" fo:country="DE"/>
    </style:style>
    <style:style style:name="T24" style:family="text">
      <style:text-properties fo:color="#000000" fo:language="ru" fo:country="RU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font-weight="bold" fo:background-color="#ffffff" style:font-size-asian="14pt" style:font-size-complex="14pt"/>
    </style:style>
    <style:style style:name="T2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32" style:family="text">
      <style:text-properties fo:font-weight="bold"/>
    </style:style>
    <style:style style:name="T33" style:family="text">
      <style:text-properties fo:language="de" fo:country="DE"/>
    </style:style>
    <style:style style:name="T3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65857-a9df-4173-a1b7-8916b435ca17" text:name="BossProviderVariable"/>
      </text:user-field-decls>
      <text:p text:style-name="P25"/>
      <text:p text:style-name="P11">ОПРЕДЕЛЕНИЕ</text:p>
      <text:p text:style-name="P11">о возбуждении дела об административном правонарушении № <text:span text:style-name="T1">АГОЗ-478/16</text:span></text:p>
      <text:p text:style-name="P16"> <text:span text:style-name="T2">и проведении административного расследования</text:span></text:p>
      <text:p text:style-name="P6">     </text:p>
      <text:p text:style-name="P7"><text:span text:style-name="T1">«04» октября 2016 г.</text:span>                                                                           <text:tab/><text:tab/>г. Москва</text:p>
      <text:p text:style-name="Text_20_body"> </text:p>
      <text:p text:style-name="P19"><text:span text:style-name="T25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<text:line-break/>№ПГОЗ-078/16 </text:span><text:span text:style-name="T15">о нарушении законодательства Российской Федерации о контрактной системе в сфере закупок в отношении должностного лица </text:span><text:span text:style-name="T21">ФГКУ «Пограничное управление ФСБ России по Республике Дагестан»</text:span><text:span text:style-name="T6"> </text:span><text:span text:style-name="T18"><text:s/></text:span><text:span text:style-name="T15">(далее – </text:span><text:span text:style-name="T18">Заказчик</text:span><text:span text:style-name="T15">), </text:span><text:span text:style-name="T9"><text:s/>не продлившего срок подачи заявок на участие в </text:span><text:span text:style-name="T10">электронном аукционе </text:span><text:span text:style-name="T9">в соответствии с требованиями </text:span><text:span text:style-name="T15"><text:s/>законодательством Российской Федерации о контрактной системе в сфере закупок <text:s/>(далее – Должностное лицо заказчика),</text:span></text:p>
      <text:p text:style-name="P20"> </text:p>
      <text:p text:style-name="P20">УСТАНОВИЛА:</text:p>
      <text:p text:style-name="P17"> </text:p>
      <text:p text:style-name="P19"><text:span text:style-name="T15">Заказчиком </text:span><text:span text:style-name="T22">22.02.2016 </text:span><text:span text:style-name="T15">в единой информационной системе в сфере закупок <text:s/></text:span><text:a xlink:type="simple" xlink:href="http://www.zakupki.gov.ru/"><text:span text:style-name="T25">www.zakupki.gov.ru</text:span></text:a><text:span text:style-name="T15"> (далее – Официальный сайт) опубликовано извещение (номер </text:span><text:span text:style-name="T10">0303100020116000020</text:span><text:span text:style-name="T15">) </text:span><text:span text:style-name="T10">на проведение электронного аукциона на <text:s/>поставку мяса в ассортименте <text:s/>(далее – Аукцион)</text:span><text:span text:style-name="T15">.</text:span></text:p>
      <text:p text:style-name="P17"><text:span text:style-name="T19"><text:s/></text:span><text:span text:style-name="T8">В соответствии с частью 6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. Изменение объекта закупки и увеличение размера обеспечения данных заявок не допускаются. В течение </text:span><text:span text:style-name="T8">одного дня с даты принятия указанного решения изменения, внесенные в документацию о таком аукционе, размещаются заказчиком в единой информационной системе. При этом срок подачи заявок на участие в таком аукционе должен быть продлен так, чтобы с даты размещения изменений до даты окончания срока подачи заявок на участие в таком аукционе этот срок составлял не менее чем пятнадцать дней.</text:span></text:p>
      <text:p text:style-name="P18">Заказчиком размещено извещение о проведении Аукциона на Официальном сайте – 22.02.2016.</text:p>
      <text:p text:style-name="P18">25.02.2016 Заказчиком внесены изменения в документацию об Аукционе на <text:span text:style-name="T30">проведение электронного аукциона на <text:s/>поставку мяса в ассортименте (далее – Документация об аукционе)</text:span>. Срок окончания подачи заявок на участие <text:soft-page-break/>в Аукционе Заказчиком установлен – 11.03.2016.</text:p>
      <text:p text:style-name="P18">Согласно информации, размещенной на Официальном сайте, срок подачи заявок на участие в Аукционе составляет менее 15 дней.</text:p>
      <text:p text:style-name="P18">Таким образом, действия Заказчика, не продлившего срок подачи заявок на участие в Аукционе в соответствии с требованиями Закона о контрактной системе, нарушают требования части 6 статьи 64 Закона о контрактной системе. </text:p>
      <text:p text:style-name="P4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За сокращение сроков подачи заявок на участие в определении поставщика (подрядчика, исполнителя), предусмотрена в соответствии с <text:s/>частью 8 статьи 7.30 Кодекса Российской Федерации об административных правонарушениях (далее - КоАП РФ) административная ответственность.</text:p>
      <text:p text:style-name="P21"><text:span text:style-name="T5">Таким образом, в действиях Должностного лица заказчика, допустившего нарушения требований части 6 статьи 64 Закона о контрактной системе, <text:s/>содержатся признаки состава административного правонарушения, ответственность за которое предусмотрена частью 8 статьи 7.30 </text:span><text:span text:style-name="T7">КоАП РФ.</text:span></text:p>
      <text:p text:style-name="P21"><text:span text:style-name="T5">Указанные материалы и данные являются достаточным для возбуждения </text:span>дела.</text:p>
      <text:p text:style-name="P17">Руководствуясь статьями 23.66, 28.1, 28.7 КоАП РФ,</text:p>
      <text:p text:style-name="P17"> </text:p>
      <text:p text:style-name="P14">ОПРЕДЕЛИЛА:</text:p>
      <text:p text:style-name="P14"/>
      <text:p text:style-name="P15"> <text:tab/> <text:s/>1.<text:tab/>Возбудить в отношении Должностного лица<text:span text:style-name="T5"> заказчика </text:span>дело об административном правонарушении по  части 8 статьи 7.30 <text:s/>КоАП РФ.</text:p>
      <text:list xml:id="list5485048790418243107" text:style-name="L1">
        <text:list-item>
          <text:list>
            <text:list-item>
              <text:list>
                <text:list-item>
                  <text:p text:style-name="P26">Провести административное расследование.</text:p>
                </text:list-item>
                <text:list-item>
                  <text:p text:style-name="P26">В соответствии со <text:span text:style-name="T12">статьей 26.10</text:span> КоАП <text:span text:style-name="T20">ФГКУ «Пограничное управление ФСБ России по Республике Дагестан»</text:span><text:span text:style-name="T5"> </text:span>надлежит  <text:span text:style-name="T32">в  трехдневный </text:span><text:span text:style-name="T32">срок</text:span>  со  дня  получения настоящего  определения представить в  ФАС  России следующие  сведения (документы  и  материалы), заверенные надлежащим образом:</text:p>
                </text:list-item>
              </text:list>
            </text:list-item>
          </text:list>
        </text:list-item>
      </text:list>
      <text:list xml:id="list2188499260765873184" text:style-name="L2">
        <text:list-item>
          <text:list>
            <text:list-item>
              <text:list>
                <text:list-item>
                  <text:list>
                    <text:list-header>
                      <text:p text:style-name="P27"><text:s text:c="6"/>- данные (серия, номер, дата выдачи, орган, выдавший документ, дата рождения, место рождения, место регистрации и место фактического проживания) Должностного лица заказчика;</text:p>
                      <text:p text:style-name="P27"><text:span text:style-name="T34"><text:s text:c="6"/>- </text:span><text:span text:style-name="T33">копии документов (приказы, распоряжения, должностные инструкции, регламенты, положения и т.п.) на основании которых, </text:span><text:span text:style-name="T34">Д</text:span><text:span text:style-name="T33">олжностное лицо </text:span><text:span text:style-name="T34">заказчика</text:span><text:span text:style-name="T33"> является </text:span><text:span text:style-name="T34">ответственным </text:span><text:span text:style-name="T23">за </text:span><text:span text:style-name="T24">продление </text:span><text:span text:style-name="T11">сроков подачи заявок на участие в определении поставщика (подрядчика, исполнителя)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226825401036877918" text:style-name="L3">
        <text:list-item>
          <text:list>
            <text:list-item>
              <text:list>
                <text:list-item>
                  <text:list>
                    <text:list-header>
                      <text:p text:style-name="P28"><text:span text:style-name="T26"><text:s/><text:tab/>4.<text:tab/>Должностному лицу</text:span><text:span text:style-name="T16"> заказчика</text:span><text:span text:style-name="T26"> явиться </text:span><text:span text:style-name="T27">02.11</text:span><text:span text:style-name="T28">.2016 в 10 час. 00 мин.</text:span><text:span text:style-name="T26"> </text:span><text:soft-page-break/><text:span text:style-name="T26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</text:span><text:span text:style-name="T29">полномочиями на участие в административном  производстве, включая полномочия по защите интересов Должностного лица</text:span><text:span text:style-name="T17"> заказчика </text:span><text:span text:style-name="T29">в ФАС России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2">Неявка в указанный срок рассматривается как отказ от подписания протокола.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В  соответствии  <text:span text:style-name="T5">с  частью 4 статьи 25.5 К</text:span>оАП защитник и 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22">Непредставление указанных сведений в срок влечет административную ответственность на основании статьи 19.7.2 КоАП РФ.</text:p>
      <text:p text:style-name="P23"><text:span text:style-name="T26">Порядок оформления пропуска необходимо согласовать </text:span><text:span text:style-name="T28">до 01.11.2016</text:span><text:span text:style-name="T26"> по тел. </text:span><text:span text:style-name="T31">(499) 755-23-23</text:span><text:span text:style-name="T26"> (</text:span><text:span text:style-name="T31">090-602</text:span><text:span text:style-name="T26">) либо направить паспортные данные Должостного лица заказчика</text:span><text:span text:style-name="T16"> и (или) защитника на электронный адрес </text:span><text:span text:style-name="T13">mfomina@fas</text:span><text:span text:style-name="T14">.</text:span><text:span text:style-name="T13">gov.ru</text:span><text:span text:style-name="T16"> для оформления пропуска.</text:span></text:p>
      <text:p text:style-name="P29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48E6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25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02501(1) </text:p></draw:text-box></draw:frame><draw:frame draw:style-name="Mfr2" draw:name="SpdBarcode" text:anchor-type="paragraph" svg:x="0cm" svg:width="3.6cm" svg:height="0.78cm" draw:z-index="3"><draw:image xlink:href="Pictures/10000201000000780000001AC248E6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9:10:28.59</meta:creation-date>
    <meta:generator>OpenOffice.org/3.4.1$Win32 OpenOffice.org_project/341m1$Build-9593</meta:generator>
    <dc:date>2016-10-05T18:50:45.37</dc:date>
    <meta:editing-duration>PT1H3M33S</meta:editing-duration>
    <meta:editing-cycles>24</meta:editing-cycles>
    <meta:document-statistic meta:table-count="0" meta:image-count="1" meta:object-count="0" meta:page-count="3" meta:paragraph-count="37" meta:word-count="887" meta:character-count="6915"/>
    <meta:user-defined meta:name="Поле 1"/>
    <meta:user-defined meta:name="Поле 2"/>
    <meta:user-defined meta:name="Поле 3"/>
    <meta:user-defined meta:name="Поле 4"/>
  </office:meta>
</office:document-meta>
</file>