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AE89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Text_20_body">
      <style:paragraph-properties fo:margin-left="10.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2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language="ru" fo:country="RU" fo:background-color="transparen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font-name-asian="TimesNewRomanPSMT" style:font-name-complex="TimesNewRomanPSMT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language="ru" fo:country="RU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color="#000000"/>
    </style:style>
    <style:style style:name="T27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28" style:family="text">
      <style:text-properties style:font-name-asian="TimesNewRomanPSMT" style:font-name-complex="TimesNewRomanPSMT"/>
    </style:style>
    <style:style style:name="T29" style:family="text">
      <style:text-properties style:text-underline-style="none"/>
    </style:style>
    <style:style style:name="T30" style:family="text">
      <style:text-properties fo:background-color="transparen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36a8f-33c7-4900-9a5c-9338e2245676" text:name="BossProviderVariable"/>
      </text:user-field-decls>
      <text:p text:style-name="P36">ОПРЕДЕЛЕНИЕ</text:p>
      <text:p text:style-name="P11">о возбуждении дела об административном</text:p>
      <text:p text:style-name="P17">правонарушении № 223ФЗ-5/16/АК<text:span text:style-name="T5">806</text:span>-16 и проведении</text:p>
      <text:p text:style-name="P11">административного расследования</text:p>
      <text:p text:style-name="P12"/>
      <text:p text:style-name="P12">«05<text:span text:style-name="T5">»</text:span> <text:span text:style-name="T5">сентября</text:span> 2016 <text:tab/><text:tab/><text:tab/><text:tab/><text:tab/> <text:s text:c="42"/>Москва</text:p>
      <text:p text:style-name="P12"/>
      <text:p text:style-name="P13"><text:tab/>Я, начальник правового отдела Управления контроля размещения государственного заказа Федеральной антимонопольной службы <text:span text:style-name="T31">&lt;...&gt;</text:span>, рассмотрев материалы <text:span text:style-name="T6">дела № 223ФЗ-5/16/АК</text:span><text:span text:style-name="T24">806</text:span><text:span text:style-name="T6">-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3"><text:span text:style-name="T6"><text:tab/>руководствуясь статьями 28.1, 28.7 КоАП РФ,</text:span></text:p>
      <text:p text:style-name="P14">УСТАНОВИЛА:</text:p>
      <text:p text:style-name="P14"/>
      <text:p text:style-name="P18"><text:span text:style-name="T2"><text:tab/></text:span><text:span text:style-name="T7">ОАО «НК Роснефть» </text:span><text:span text:style-name="T2">(ОГРН 1027700043502, ИНН 7706107510, КПП 770601001) (далее — Заказчик)</text:span><text:span text:style-name="Основной_20_шрифт_20_абзаца"><text:span text:style-name="T12"> проведен открытый запрос предложений в электронной форме <text:s/>на право заключения договора на закупку зимней и летней спецодежды для дочерних обществ ОАО «НК Роснефть» (извещение № 31502890947)</text:span></text:span><text:span text:style-name="Основной_20_шрифт_20_абзаца"><text:span text:style-name="T13"> </text:span></text:span><text:span text:style-name="Основной_20_шрифт_20_абзаца"><text:span text:style-name="T12">(далее – Запрос предложений)</text:span></text:span><text:span text:style-name="Основной_20_шрифт_20_абзаца"><text:span text:style-name="T13">.</text:span></text:span></text:p>
      <text:p text:style-name="P6"><text:span text:style-name="T8"><text:tab/></text:span><text:span text:style-name="T9">Федеральный закон от 18.07.2011 № 223-ФЗ «О закупках товаров, работ, услуг отдельными видами юридических лиц» (далее – Закон о закупках) </text:span><text:span text:style-name="T9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6"><text:span text:style-name="T9"><text:tab/>Закупочная деятельность Заказчика регламентируется Положением компании о закупках товаров, работ, услуг № П2-08 Р-0019, утвержденным Решением Совета директоров <text:s text:c="2"/></text:span><text:span text:style-name="T10">ОАО «НК Роснефть»</text:span><text:span text:style-name="T9"> от 03.04.2015 (протокол от 06.04.2015 № 27) ( далее – Положение о закупке).</text:span></text:p>
      <text:p text:style-name="P6"><text:span text:style-name="T9"><text:tab/></text:span><text:span text:style-name="T10">В соответствии с пунктом 4 части 1 статьи 3 Закона о закупках при закупке товаров, работ, услуг заказчики руководствуются принципом отсутствия </text:span><text:soft-page-break/><text:span text:style-name="T10">ограничения допуска к участию в закупке путем установления неизмеряемых требований к участникам закупки.</text:span></text:p>
      <text:p text:style-name="P28"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9"><text:span text:style-name="T26">Аналогичный принцип закупочной деятельности Заказчика закреплен </text:span><text:span text:style-name="T25">пунктом 3.2.4 Положения о закупке.</text:span></text:p>
      <text:p text:style-name="P23"><text:span text:style-name="T22">Пунктом 3.2.2 Документации установлено требование о предоставлении </text:span><text:span text:style-name="T28">сведений об опыте, аналогичного предмету закупочной процедуры. </text:span></text:p>
      <text:p text:style-name="P26">Вместе с тем, из Документации не представляется возможным сделать вывод, какие договоры будут признаны Заказчиком «аналогичными» и соответствующими данному требованию.</text:p>
      <text:p text:style-name="P23"><text:span text:style-name="T6">Кроме того, согласно пункту 3.2.2 Документации </text:span><text:span text:style-name="T26">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ОАО «НК Роснефть» за период 12 месяцев до даты объявления закупки, а также в период проведения закупочных процедур. </text:span></text:p>
      <text:p text:style-name="P27">Вместе с тем, из Документации не представляется возможным определить, что понимается под «техническим аудитом» и в каком порядке он проводится.</text:p>
      <text:p text:style-name="P26">Для нерезидентов Российской Федерации пунктом 1 <text:span text:style-name="T27">Блока 8 </text:span><text:span text:style-name="T27">«Требования к Поставщику/Участнику закупки для прохождения 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26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24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<text:soft-page-break/>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24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</text:p>
      <text:p text:style-name="P24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организация (резидент Российской Федерации, а также резидент государства – участника Содружества Независимых Государств (СНГ) набрала <text:span text:style-name="T29">5 и более баллов</text:span>;<text:span text:style-name="T25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29">4 и более баллов.</text:span></text:p>
      <text:p text:style-name="P24"><text:span text:style-name="T29">При этом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25">Вместе с тем, Заказчиком в Документации не установлены критерии и порядок оценки документов по указанному основанию.</text:p>
      <text:p text:style-name="P24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адрес массовой регистрации юридических лиц - «1», обратное -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text:s/></text:p>
      <text:p text:style-name="P25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30"><text:span text:style-name="T25">В пунктах 9.6, 9.7 Блока 8 Документации Заказчиком дается оценка прибыли в отчетном и предыдущем отчетных периодах организации: «прибыль в отчетном периоде «отрицательная» или равна «нулю» - «1», </text:span>имеется положительная прибыль в отчетном периоде - «0».</text:p>
      <text:p text:style-name="P30">Вместе с тем, из Документации не представляется возможным однозначно определить, что Заказчик относит к «отрицательной» и «положительной» прибыли. </text:p>
      <text:p text:style-name="P7"><text:soft-page-break/><text:tab/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, пункт 9 части 10 статьи 4 Закона о закупках.</text:p>
      <text:p text:style-name="P6"><text:span text:style-name="Основной_20_шрифт_20_абзаца"><text:span text:style-name="T14"><text:tab/></text:span></text:span><text:span text:style-name="Основной_20_шрифт_20_абзаца"><text:span text:style-name="T15"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4"><text:span text:style-name="T18"><text:tab/></text:span><text:span text:style-name="T30">Таким образом, в действиях юридического лица – </text:span><text:span text:style-name="T19">ОАО «НК Роснефть»</text:span><text:span text:style-name="T23">,</text:span><text:span text:style-name="T30"> выразившихся в</text:span><text:span text:style-name="Основной_20_шрифт_20_абзаца"><text:span text:style-name="T20">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0">, содержатся признаки состава административного правонарушения, </text:span><text:span text:style-name="T23">ответственность за совершение которого предусмотрена</text:span><text:span text:style-name="T30"> частью 7 статьи 7.32.3 КоАП</text:span><text:span text:style-name="T23">.</text:span></text:p>
      <text:p text:style-name="P31"><text:tab/>С учетом выше изложенного и на основании статей 28.1, 28.7 КоАП,</text:p>
      <text:p text:style-name="P38"><text:span text:style-name="T31">ОПРЕДЕЛИЛ</text:span><text:span text:style-name="T5">А</text:span><text:span text:style-name="T31">:</text:span></text:p>
      <text:p text:style-name="P32"/>
      <text:p text:style-name="P19"><text:span text:style-name="T3"><text:tab/>1. Возбудить в отношении </text:span><text:span text:style-name="T17">ОАО «НК Роснефть» (ОГРН 1027700043502, ИНН 7706107510, КПП 770601001)</text:span><text:span text:style-name="T11"> </text:span><text:span text:style-name="T3">дело об административном правонарушении в соответствии частью 7 статьи 7.32.3 КоАП</text:span><text:span text:style-name="T11">.</text:span></text:p>
      <text:p text:style-name="P33"><text:span text:style-name="T17">2. Законному представителю ОАО «НК Роснефть»</text:span><text:span text:style-name="T3"> явиться 10.10.2016 в 11.00 в ФАС России по адресу: г. Москва, ул. Садовая Кудринская, д. 11, каб. 8 </text:span><text:span text:style-name="T3">для дачи объяснений по факту нарушения, а также для составления и подписания протокола об админист</text:span><text:span text:style-name="T4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ОАО «НК Роснефть»</text:span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AE89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449(1) </text:p></draw:text-box></draw:frame><draw:frame draw:style-name="Mfr2" draw:name="SpdBarcode" text:anchor-type="paragraph" svg:x="0cm" svg:width="3.6cm" svg:height="0.78cm" draw:z-index="1"><draw:image xlink:href="Pictures/10000201000000780000001AD7AE89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57:32.89</meta:creation-date>
    <meta:generator>OpenOffice.org/3.4.1$Win32 OpenOffice.org_project/341m1$Build-9593</meta:generator>
    <dc:date>2016-10-05T18:52:38.93</dc:date>
    <meta:document-statistic meta:table-count="0" meta:image-count="1" meta:object-count="0" meta:page-count="4" meta:paragraph-count="41" meta:word-count="1229" meta:character-count="9695"/>
    <meta:user-defined meta:name="Поле 1"/>
    <meta:user-defined meta:name="Поле 2"/>
    <meta:user-defined meta:name="Поле 3"/>
    <meta:user-defined meta:name="Поле 4"/>
  </office:meta>
</office:document-meta>
</file>