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AEC8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83381-4f42-418c-89a7-9b0da593003a" text:name="BossProviderVariable"/>
      </text:user-field-decls>
      <text:p text:style-name="P20"/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09.2016 № 20-4-4021429-с; от 15.09.2016 № 20-4-4022484-с <text:s/>и приняла решение о согласовании предельных отпускных цен, заявленных на перерегистрацию, ОАО «Мосхимфармпрепараты им. Н.А. Семашко» (Россия) на следующие лекарственные препараты, включенные в перечень жизненно необходимых и важнейших лекарственных препарато</text:span><text:span text:style-name="T4">в</text:span>:</text:p>
      <text:p text:style-name="P8"><text:span text:style-name="T1"><text:tab/></text:span><text:span text:style-name="T6">1. Ранитидин (МНН — Ранитидин), таблетки покрытые пленочной оболочкой, 150 мг, 10 шт., - упаковки ячейковые контурные (2) — пачки картонные, в размере 10,94 руб.</text:span></text:p>
      <text:p text:style-name="P9"><text:tab/>2. Лидока<text:span text:style-name="T6">ин (МНН — Лидокаин), раствор для инъекций, 20 мг/мл, 2 мл, - ампулы (5) /в комплекте с ножом ампульным или скарификатором/ контурные ячейковые упаковки (2) — пачки картонные, в размере 18,34 руб.</text:span></text:p>
      <text:p text:style-name="P9"/>
      <text:p text:style-name="P14">А.Б. Кашеваров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AEC8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518(1) </text:p></draw:text-box></draw:frame><draw:frame draw:style-name="Mfr2" draw:name="SpdBarcode" text:anchor-type="paragraph" svg:x="0cm" svg:width="3.6cm" svg:height="0.78cm" draw:z-index="1"><draw:image xlink:href="Pictures/10000201000000780000001AE6AEC8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9:43:30.08</meta:creation-date>
    <meta:generator>OpenOffice.org/3.4.1$Win32 OpenOffice.org_project/341m1$Build-9593</meta:generator>
    <meta:editing-duration>P0D</meta:editing-duration>
    <meta:editing-cycles>1</meta:editing-cycles>
    <dc:date>2016-10-05T18:53:19.59</dc:date>
    <meta:document-statistic meta:table-count="0" meta:image-count="1" meta:object-count="0" meta:page-count="1" meta:paragraph-count="11" meta:word-count="170" meta:character-count="1372"/>
    <meta:user-defined meta:name="Поле 1"/>
    <meta:user-defined meta:name="Поле 2"/>
    <meta:user-defined meta:name="Поле 3"/>
    <meta:user-defined meta:name="Поле 4"/>
  </office:meta>
</office:document-meta>
</file>