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ABF3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15%" fo:text-indent="8.969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8.969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2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>
        <style:tab-stops>
          <style:tab-stop style:position="9.393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-0.053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8" style:family="text">
      <style:text-properties fo:color="#000000" fo:font-weight="normal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background-color="#ffffff"/>
    </style:style>
    <style:style style:name="T21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22" style:family="text">
      <style:text-properties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25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26" style:family="text">
      <style:text-properties fo:font-weight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29" style:family="text">
      <style:text-properties style:font-name="Times New Roman" fo:font-style="normal" style:text-underline-style="none" fo:font-weight="normal" fo:background-color="#ffffff" style:font-style-asian="normal" style:font-style-complex="normal"/>
    </style:style>
    <style:style style:name="T30" style:family="text">
      <style:text-properties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1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cc5c90-1c27-4752-ad61-e5806f08c11a" text:name="BossProviderVariable"/>
      </text:user-field-decls>
      <text:p text:style-name="P32"/>
      <text:h text:style-name="P11" text:outline-level="3">РЕШЕНИЕ</text:h>
      <text:h text:style-name="P12" text:outline-level="3">о рассмотрении жалобы на постановление о наложении штрафа от 25.05.2016 по делу об административном правонарушении № <text:span text:style-name="T24">Ш02-59/16</text:span></text:h>
      <text:p text:style-name="P9"> </text:p>
      <text:p text:style-name="P9">«29» сентября 2016                                                                     <text:s/>                   <text:s text:c="2"/>Москва</text:p>
      <text:p text:style-name="P9"> </text:p>
      <text:p text:style-name="P13">Я, <text:span text:style-name="T35">&lt;...&gt;</text:span>, рассмотрев жалобу <text:span text:style-name="T35">&lt;...&gt; </text:span><text:s/>на постановление о наложении штрафа <text:span text:style-name="T26">от 25.05.2016 по делу об административном правонарушении № </text:span><text:span text:style-name="T25">Ш02-59/16</text:span>, вынесенное заместителем руководителя Управления Федеральной антимонопольной службы по Санкт-Петербургу <text:span text:style-name="T35">&lt;...&gt;</text:span>, </text:p>
      <text:p text:style-name="P14"> </text:p>
      <text:p text:style-name="P15">УСТАНОВИЛА:</text:p>
      <text:p text:style-name="P17"> </text:p>
      <text:p text:style-name="P13">Постановлением заместителя руководителя Управления Федеральной антимонопольной службы по Санкт-Петербургу <text:span text:style-name="T35">&lt;...&gt;</text:span> от <text:span text:style-name="T26">25.05.2016 по делу об административном правонарушении № </text:span><text:span text:style-name="T25">Ш02-59/16</text:span> член закупочной комиссии ООО «Балтийский завод - Судостроение» <text:span text:style-name="T35">&lt;...&gt;</text:span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 </text:p>
      <text:p text:style-name="P13"><text:span text:style-name="T35">&lt;...&gt;</text:span> не согласившись с данным постановлением, обжаловал его в вышестоящий орган.</text:p>
      <text:p text:style-name="P18">В жалобе <text:span text:style-name="T35">&lt;...&gt;</text:span> просит отменить указанное постановление и прекратить производство по делу об административном правонарушении.</text:p>
      <text:p text:style-name="P13">Мотивируя жалобу, <text:span text:style-name="T35">&lt;...&gt;</text:span> указывает на то, <text:span text:style-name="T23">что он </text:span><text:span text:style-name="T2">являясь членом закупочной комиссии при рассмотрении заявок на участие в закупке действовал в соответствии с требованиями </text:span><text:span text:style-name="Основной_20_шрифт_20_абзаца"><text:span text:style-name="T5">Федерального закона от </text:span></text:span><text:span text:style-name="Основной_20_шрифт_20_абзаца"><text:span text:style-name="T6">18.07.2011 № 223-ФЗ «О закупках товаров, работ, услуг отдельными видами юридических лиц» (далее – Закон о закупках), документацией о закупке.</text:span></text:span></text:p>
      <text:p text:style-name="P13"><text:span text:style-name="Основной_20_шрифт_20_абзаца"><text:span text:style-name="T6">Кроме того, при рассмотрении дела об административном правонарушении, должностным лицом, уполномоченным на рассмотрение настоящего дела об административном правонарушении, по мнению </text:span></text:span><text:span text:style-name="Основной_20_шрифт_20_абзаца"><text:span text:style-name="T13">&lt;...&gt; </text:span></text:span><text:span text:style-name="Основной_20_шрифт_20_абзаца"><text:span text:style-name="T6">, допущены процессуальные нарушения, а именно не дана правовая оценка доводам, изложенным в письменных объяснениях, согласно которым на момент вынесения обжалуемого постановления срок привлечения к административной ответственности истек, а также не рассмотрено ходатайство об отложении рассмотрения дела об административном правонарушении с целью привлечения квалифицированной юридической помощи.</text:span></text:span></text:p>
      <text:p text:style-name="P13">Рассмотрение жалобы состоялось 29.09.2016 по адресу: 123995, Москва, <text:soft-page-break/>ул. Садовая Кудринская, д. 11, каб. 246-2.</text:p>
      <text:p text:style-name="P18">На рассмотрение жалобы на постановление о наложении штрафа от <text:span text:style-name="T26"><text:s/>25.05.2016 по делу об административном правонарушении № </text:span><text:span text:style-name="T25">Ш02-59/16</text:span> <text:span text:style-name="T35">&lt;...&gt;</text:span> не явился, о времени и месте рассмотрения уведомлен надлежащим образом.</text:p>
      <text:p text:style-name="P18">Ходатайств, препятствующих рассмотрению жалобы, не поступало. </text:p>
      <text:p text:style-name="P19">В ходе рассмотрения жалобы на постановление<text:span text:style-name="T26"> от 25.05.2016 по делу об административном правонарушении № </text:span><text:span text:style-name="T25">Ш02-59/16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установило следующее.</text:span></text:p>
      <text:p text:style-name="P20"><text:span text:style-name="T27">Из материалов дела следует, что </text:span><text:span text:style-name="T14">ООО «Балтийский завод — Судостроение» (далее — Заказчик) осуществлена закупка</text:span><text:span text:style-name="T16"> </text:span><text:span text:style-name="T14"><text:s/>(номер извещения — 31502149170) (далее — Закупка).</text:span></text:p>
      <text:p text:style-name="P22"><text:span text:style-name="T20">В нарушение</text:span><text:span text:style-name="T21"> частей 1, 2 статьи 2 </text:span><text:span text:style-name="Основной_20_шрифт_20_абзаца"><text:span text:style-name="T31">Закона о закупках</text:span></text:span><text:span text:style-name="T21"> заявка победителя Закупки ЗАО «Завод «Знамя труда» неправомерно признана соответствующей документации о Закупке, а именно заявка ЗАО «Завод «Знамя труда» не соответствует «Перечню унифицированной арматуры в ЗО проект 22220 зав. 05706».</text:span></text:p>
      <text:p text:style-name="P22"><text:span text:style-name="T21">Вместе с тем, должностное лицо, уполномоченное на рассмотрение жалобы </text:span><text:span text:style-name="T28"><text:s/>на постановление о наложении штрафа </text:span><text:span text:style-name="T29">от 25.05.2016 по делу об административном правонарушении № </text:span><text:span text:style-name="T30">Ш02-59/16 не может согласиться с указанным выводом по следующим основаниям.</text:span></text:p>
      <text:p text:style-name="P22"><text:span text:style-name="T30">В пункте 13 Информационной карты документации о Закупке отсутствовал запрет на предоставление в составе заявки на участие в Закупке </text:span><text:span text:style-name="T30">аналогичных товаров, соответствующих </text:span><text:span text:style-name="T22">«Перечню унифицированной арматуры в ЗО проект 22220 зав. 05706».</text:span></text:p>
      <text:p text:style-name="P23">Пунктом 13.4 Информационной карты документации о Закупке установлено, что поставляемый товар должен соответствовать НПП-022-2000 «Общие положения обеспечения безопасности ядерных энергетических судов» и РД-03-036-2002 «Условия поставки импортного оборудования, изделий, материалов и комплектующих для ядерных установок, радиационных источников и пунктов хранения Российской Федерации».</text:p>
      <text:p text:style-name="P24">Вместе с тем, документация о Закупке не содержит критериев аналогичности, которыми должен руководствоваться участник Закупки при подготовке заявки на участие в Закупке.</text:p>
      <text:p text:style-name="P24">На основании изложенного, у закупочной комиссии Заказчика отсутствовали правовые основания для признания заявки ЗАО «Завод «Знамя труда» не соответствующей требованиям документации о Закупке.</text:p>
      <text:p text:style-name="P26"><text:span text:style-name="T3">В соответствии с пунктом 6 части 1 статьи 29.7 КоАП п</text:span><text:span text:style-name="T7">ри рассмотрении дела об административном правонарушении рассматриваются заявленные отводы и ходатайства.</text:span></text:p>
      <text:p text:style-name="P25">В материалах настоящего дела об административного правонарушении <text:soft-page-break/>присутствует ходатайство <text:span text:style-name="T35">&lt;...&gt; </text:span>об отложении рассмотрения настоящего дела об административном правонарушении.</text:p>
      <text:p text:style-name="P25">Вместе с тем, в нарушение требований пункта 6 части 1 статьи 29.7 и статьи 24.4 КоАП никакого решения по заявленному ходатайству принято не было.</text:p>
      <text:p text:style-name="P25">Кроме того, в соответствии с пунктом 6 части 1 статьи 29.10 КоАП <text:s/>в постановлении по делу об административном правонарушении должно быть указано <text:s/>мотивированное решение по делу.</text:p>
      <text:p text:style-name="P26"><text:span text:style-name="T7">Вместе с тем, в <text:s/>постановлении о наложении штрафа от 25.05.2016 по делу об административном правонарушении № </text:span><text:span text:style-name="T8">Ш02-59/16 не дана правовая оценка доводам </text:span><text:span text:style-name="T12">&lt;...&gt; </text:span><text:span text:style-name="T7">, согласно которым временем возможного совершения административного правонарушения является 21.05.2015, следовательно, на момент рассмотрения дела об административном правонарушении срок привлечения к административной ответственности истек.</text:span></text:p>
      <text:p text:style-name="P27"><text:span text:style-name="T17">В соответствии с пунктом 3 статьи</text:span><text:span text:style-name="T15"> 29.1 КоАП с</text:span><text:span text:style-name="T32">удья, орган, должностное лицо при подготовке к рассмотрению дела об административном правонарушении выясняют, в том числе, </text:span><text:span text:style-name="T33">правильно ли составлены протокол об административном правонарушении и другие протоколы, предусмотренные настоящим Кодексом, а также правильно ли оформлены иные материалы дела.</text:span></text:p>
      <text:p text:style-name="P27"><text:span text:style-name="T33">Согласно части 2 статьи 28.2 КоАП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</text:span><text:span text:style-name="T33">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28">В протоколе об административном правонарушении от 20.05.2016 установлено, что местом совершения административного правонарушения является г. Санкт-Петербург.</text:p>
      <text:p text:style-name="P28">Вместе с тем, в соответствии с протоколом заседания закупочной комиссии от 21.05.2015 № 133/1/2 заседание комиссии проводится по адресу: 199106, Санкт-Петербург, Косая линия, д. 16, к. 1 «Б».</text:p>
      <text:p text:style-name="P28">Согласно протоколу об административном правонарушении от 20.05.2016 временем совершения административного правонарушения является дата выявления административного правонарушения: 11.06.2015.</text:p>
      <text:p text:style-name="P28">Вместе с тем, временем совершения административного правонарушения, предусмотренного частью 8 статьи 7.32.3 КоАП является дата <text:soft-page-break/>принятия решения о признании <text:s/>заявки участника закупки победителем закупки.</text:p>
      <text:p text:style-name="P27"><text:span text:style-name="T33">Как следует из протокола заседания закупочной комиссии от 21.05.2015 № 133/1/2, датой принятия решения о признании заявки </text:span><text:span text:style-name="T11">ЗАО «Завод «Знамя труда» победителем Закупки является 21.05.2015.</text:span></text:p>
      <text:p text:style-name="P28">Таким образом, в нарушение части 2 статьи 28.2 КоАП в протоколе об административном правонарушении от 20.05.2016 ненадлежащим образом установлено место и время совершения административного правонарушения, предусмотренного частью 8 статьи 7.32.3 КоАП.</text:p>
      <text:p text:style-name="P29">Кроме того, в соответствии с частью 1 статьи 4.5 КоАП постановление по делу об административном правонарушени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 не может быть вынесено по истечении одного года со дня совершения административного правонарушения.</text:p>
      <text:p text:style-name="P29">Учитывая, что временем совершения данного административного правонарушения является <text:s/>21.05.2015, <text:s/>постановление о наложении штрафа от 25.05.2016 по делу об административном правонарушении № <text:span text:style-name="T24">Ш02-59/16 вынесено с нарушением срока, предусмотренного статьей 4.5 КоАП.</text:span></text:p>
      <text:p text:style-name="P30"><text:span text:style-name="T9">Согласно пункту 6 части 1 статьи 24.5 КоАП </text:span><text:span text:style-name="T34"><text:s/>производство по делу об административном правонарушении не может быть начато, а начатое производство подлежит прекращению при истечение </text:span><text:span text:style-name="T10">сроков дав</text:span><text:span text:style-name="T34">ности привлечения к административной ответственности.</text:span></text:p>
      <text:p text:style-name="P21">Таким образом, при рассмотрении настоящего дела установлены существенные нарушения КоАП в процессе производства по данному делу об административном правонарушении влекущие безусловную отмену обжалуемого постановления.</text:p>
      <text:p text:style-name="P13">С учетом изложенных обстоятельств и руководствуясь статьями 30.6 – 30.8 КоАП,</text:p>
      <text:p text:style-name="P16"/>
      <text:p text:style-name="P15">РЕШИЛА:</text:p>
      <text:p text:style-name="P14"> </text:p>
      <text:list xml:id="list7799098013076634209" text:style-name="L1">
        <text:list-item>
          <text:p text:style-name="P33">Постановление заместителя руководителя Управления Федеральной антимонопольной службы по Санкт-Петербургу <text:span text:style-name="T35">&lt;...&gt;</text:span> <text:span text:style-name="T18">от 25.05.2016 по делу об административном правонарушении № </text:span><text:span text:style-name="T4">Ш02-59/16</text:span>, в соответствии с которым <text:span text:style-name="T35">&lt;...&gt; </text:span>привлечен к административной ответственности, предусмотренной частью 8 статьи 7.32.3 КоАП – отменить, жалобу <text:span text:style-name="T35">&lt;...&gt;</text:span> удовлетворить.</text:p>
        </text:list-item>
        <text:list-item>
          <text:p text:style-name="P34">Производство по делу об административном правонарушении прекратить на основании пункта 6 части 1 статьи 24.5 КоАП.</text:p>
        </text:list-item>
      </text:list>
      <text:p text:style-name="P13"/>
      <text:p text:style-name="P13">В соответствии с частью 1 статьи 30.9 и статьей 30.3 КоАП РФ решение о <text:soft-page-break/>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ABF3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4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476(1) </text:p></draw:text-box></draw:frame><draw:frame draw:style-name="Mfr2" draw:name="SpdBarcode" text:anchor-type="paragraph" svg:x="0cm" svg:width="3.6cm" svg:height="0.78cm" draw:z-index="5"><draw:image xlink:href="Pictures/10000201000000780000001A58ABF3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20:11:44.51</meta:creation-date>
    <meta:generator>OpenOffice.org/3.4.1$Win32 OpenOffice.org_project/341m1$Build-9593</meta:generator>
    <dc:date>2016-10-05T18:57:08.41</dc:date>
    <meta:editing-duration>PT2M52S</meta:editing-duration>
    <meta:editing-cycles>1</meta:editing-cycles>
    <meta:document-statistic meta:table-count="0" meta:image-count="1" meta:object-count="0" meta:page-count="5" meta:paragraph-count="51" meta:word-count="1222" meta:character-count="9911"/>
    <meta:user-defined meta:name="Поле 1"/>
    <meta:user-defined meta:name="Поле 2"/>
    <meta:user-defined meta:name="Поле 3"/>
    <meta:user-defined meta:name="Поле 4"/>
  </office:meta>
</office:document-meta>
</file>