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A277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0.4cm" fo:text-align="justify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margin-left="8.751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4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482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7" style:family="paragraph" style:parent-style-name="Text_20_body">
      <style:paragraph-properties fo:margin-left="0cm" fo:margin-right="0cm" fo:margin-top="0.101cm" fo:margin-bottom="0cm" style:line-height-at-least="0.499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.423cm"/>
    </style:style>
    <style:style style:name="P21" style:family="paragraph" style:parent-style-name="No_20_Spacing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No_20_Spacing">
      <style:paragraph-properties fo:margin-left="8.999cm" fo:margin-right="0cm" fo:line-height="100%" fo:text-indent="0cm" style:auto-text-indent="false"/>
      <style:text-properties fo:font-size="14pt"/>
    </style:style>
    <style:style style:name="P23" style:family="paragraph" style:parent-style-name="No_20_Spacing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547cm" fo:text-align="justify" style:justify-single-word="false" fo:text-indent="1.501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4cm" fo:text-align="center" style:justify-single-word="false" fo:text-indent="0.053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/>
    </style:style>
    <style:style style:name="P28" style:family="paragraph" style:parent-style-name="No_20_Spacing" style:master-page-name="First_20_Page">
      <style:paragraph-properties fo:margin-left="8.999cm" fo:margin-right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fo:language="ru" fo:country="RU" style:font-size-asian="10pt" style:font-size-complex="10pt"/>
    </style:style>
    <style:style style:name="T3" style:family="text">
      <style:text-properties fo:color="#000000" style:font-name="Times New Roman1" fo:font-size="10pt" fo:language="en" fo:country="US" style:font-size-asian="10pt" style:font-size-complex="10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1" fo:language="ru" fo:country="RU" fo:font-style="normal" fo:font-weight="normal" fo:background-color="transparent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1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1" style:font-name-asian="Times New Roman" style:language-asian="en" style:country-asian="US" style:font-name-complex="Times New Roman"/>
    </style:style>
    <style:style style:name="T13" style:family="text">
      <style:text-properties fo:color="#000000" style:font-name="Times New Roman1" fo:language="en" fo:country="US" style:font-name-asian="Times New Roman" style:language-asian="en" style:country-asian="US" style:font-name-complex="Times New Roman"/>
    </style:style>
    <style:style style:name="T14" style:family="text">
      <style:text-properties fo:color="#000000" style:font-name="Times New Roman1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text-line-through-style="none" fo:language="en" fo:country="US" style:text-underline-style="none" style:text-blinking="false" fo:background-color="#ffffff"/>
    </style:style>
    <style:style style:name="T18" style:family="text">
      <style:text-properties fo:color="#000000" style:text-line-through-style="none" fo:language="ru" fo:country="RU" style:text-underline-style="none" style:text-blinking="false" fo:background-color="#ffffff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fo:background-color="#ffffff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style:font-size-asian="14pt" style:font-size-complex="14pt"/>
    </style:style>
    <style:style style:name="T25" style:family="text">
      <style:text-properties style:font-name="Times New Roman1" fo:font-size="14pt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style:font-size-asian="14pt" style:font-name-complex="Times New Roman" style:font-size-complex="14pt"/>
    </style:style>
    <style:style style:name="T28" style:family="text">
      <style:text-properties fo:background-color="#ffffff"/>
    </style:style>
    <style:style style:name="T29" style:family="text">
      <style:text-properties style:text-line-through-style="none" style:text-underline-style="none" style:text-blinking="false" fo:background-color="#ffffff"/>
    </style:style>
    <style:style style:name="T30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11c565-9ee1-4563-b7bf-e5b5cbbc9227" text:name="BossProviderVariable"/>
      </text:user-field-decls>
      <text:p text:style-name="P28"/>
      <text:p text:style-name="P6">ОПРЕДЕЛЕНИЕ</text:p>
      <text:p text:style-name="P6">о возбуждении дела об административном правонарушении № АГОЗ-566/16</text:p>
      <text:p text:style-name="P5"> <text:span text:style-name="T19">и проведении административного расследования</text:span></text:p>
      <text:p text:style-name="P7">    </text:p>
      <text:p text:style-name="P4">«04» октября 2016 г.                                                                                  г. Москва</text:p>
      <text:p text:style-name="P4"> </text:p>
      <text:p text:style-name="P16"><text:span text:style-name="T26">Я, начальник отдела правового обеспечения контроля размещения ГОЗ Управления контроля государственного оборонного заказа ФАС России, Губаева Л. Р., рассмотрев материалы дела<text:line-break/>№КГОЗ-114/16 о нарушении законодательства Российской Федерации о контрактной системе в сфере закупок </text:span><text:span text:style-name="Основной_20_шрифт_20_абзаца"><text:span text:style-name="T27">в отношении </text:span></text:span><text:span text:style-name="Основной_20_шрифт_20_абзаца"><text:span text:style-name="T7">должностного лица </text:span></text:span><text:span text:style-name="Основной_20_шрифт_20_абзаца"><text:span text:style-name="T5">«Северо-Кавказское окружное управление материально-технического снабжения Министерства внутренних дел Российской Федерации» - в</text:span></text:span><text:span text:style-name="Основной_20_шрифт_20_абзаца"><text:span text:style-name="T6">рио начальника учреждения </text:span></text:span><text:span text:style-name="Основной_20_шрифт_20_абзаца"><text:span text:style-name="T8">&lt;...&gt;</text:span></text:span><text:span text:style-name="T26">, утвердившего  документацию об электронном аукционе на </text:span><text:span text:style-name="T25">поставку подвижной лаборатории государственного санитарно-эпидемиологического надзора</text:span><text:span text:style-name="T24"> </text:span><text:span text:style-name="T26"><text:s/>с нарушением требований, предусмотренных законодательством Российской Федерации о контрактной системе в сфере закупок</text:span><text:span text:style-name="Основной_20_шрифт_20_абзаца"><text:span text:style-name="T27">,</text:span></text:span></text:p>
      <text:p text:style-name="P11"> </text:p>
      <text:p text:style-name="P18">УСТАНОВИЛА:</text:p>
      <text:p text:style-name="P11"> </text:p>
      <text:p text:style-name="P15"><text:span text:style-name="Основной_20_шрифт_20_абзаца"><text:span text:style-name="T5">ФКУ «Северо-Кавказское окружное управление материально-технического снабжения Министерства внутренних дел Российской Федерации»</text:span></text:span><text:span text:style-name="T15"> (далее — Заказчик) </text:span><text:span text:style-name="T4">29.02.2016</text:span><text:span text:style-name="T15"> в единой информационной системе в сфере закупок на сайте </text:span><text:a xlink:type="simple" xlink:href="http://www.zakupki.gov.ru/"><text:span text:style-name="T26">www.zakupki.gov.ru</text:span></text:a><text:span text:style-name="T15"> (далее – </text:span><text:span text:style-name="T26">Официальный сайт) опубликовано извещение (номер </text:span><text:span text:style-name="T25">0358100010016000074</text:span><text:span text:style-name="T26">) на </text:span><text:span text:style-name="T25">поставку подвижной лаборатории государственного санитарно-эпидемиологического надзора </text:span><text:span text:style-name="T26"><text:s text:c="2"/>(далее – Аукцион).</text:span></text:p>
      <text:p text:style-name="P15"><text:span text:style-name="T26">В соответствии с </text:span><text:span text:style-name="T30">пунктом 2 части 1 статьи 64</text:span><text:span text:style-name="T2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должна содержать в том числе требования к содержанию, составу заявки на участие в таком аукционе в соответствии с </text:span><text:a xlink:type="simple" xlink:href="consultantplus://offline/ref=B45C46E5056D8E8057BE5A8E06F3404F6CDFCB3DDA0969CCF840B08E70DE0A0C3D90D0B379D6B20913n4M"><text:span text:style-name="T30">частями 3</text:span></text:a><text:span text:style-name="T26"> - </text:span><text:span text:style-name="T30">6 статьи 66</text:span><text:span text:style-name="T26"> Закона о контрактной системе и инструкцию по ее заполнении.</text:span></text:p>
      <text:p text:style-name="P12">Согласно пункту 3 части 5 статьи 66 Закона о контрактной системе вторая часть заявки на участие в электронном аукционе должна содержать в том числе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<text:soft-page-break/>представление указанных документов предусмотрено документацией об электронном аукционе. При этом не допускается требовать представление указанных документов, если в соответствии с законодательством Российской Федерации они передаются вместе с товаром.</text:p>
      <text:p text:style-name="P12">При этом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4"><text:span text:style-name="T22">В разделе 12 </text:span><text:span text:style-name="T23">«Требования к содержанию, составу заявки на участие в аукционе и инструкция по ее заполнению» </text:span><text:span text:style-name="T22">документации об Аукционе на </text:span><text:span text:style-name="T24">поставку подвижной лаборатории государственного санитарно-эпидемиологического надзора </text:span><text:span text:style-name="T22">(далее – Документация об аукционе) Заказчиком установлено требование о наличии в составе второй части заявки участника закупки копии одобрения типа транспортного средства.</text:span></text:p>
      <text:p text:style-name="P12">В соответствии с пунктом 7 Технического регламента Таможенного союза ТР ТС 018/2011 «О безопасности колесных транспортных средств» (далее – ТР ТС 018/2011), принятого Комиссией Таможенного союза от 09.12.2011 № 877, транспортные средства и их компоненты допускаются к обращению на рынке при их соответствии ТР ТС 018/2011.</text:p>
      <text:p text:style-name="P12">Согласно пункту 8 ТР ТС 018/2011 документом, удостоверяющим соответствие требованиям ТР ТС 018/2011 при выпуске в обращение для транспортных средств, оценка соответствия которых проводилась в форме одобрения типа, является одобрение типа транспортного средства (далее – ОТТС).</text:p>
      <text:p text:style-name="P12">В соответствии с пунктом 6 ТР ТС 018/2011 «одобрение типа транспортного средства» это документ, удостоверяющий соответствие выпускаемых в обращение транспортных средств, отнесенных к одному типу, требованиям ТР ТС.</text:p>
      <text:p text:style-name="P12">Таким образом, ОТТС является документом, предоставляющим изготовителю право выпуска транспортного средства в обращение на рынок.</text:p>
      <text:p text:style-name="P12">Вместе с тем согласно Постановлению Правительства Российской Федерации от 18.05.1993 № 477 «О введении паспортов транспортных средств» документом, необходимым для регистрации транспортного средства, является паспорт транспортного средства, который выдается организациями-изготовителями транспортных средств при наличии ОТТС.</text:p>
      <text:p text:style-name="P12">Таким образом, ОТТС не является документом, который должен быть обязательно предоставлен поставщикам и не передается покупателям вместе с транспортным средством.</text:p>
      <text:p text:style-name="P12">Следовательно, требование о наличии в составе второй части заявки участника закупки копии ОТТС установлено Заказчиком в документации об Аукционе в нарушение части 6 статьи 66 Закона о контрактной системе.</text:p>
      <text:p text:style-name="P12">Кроме того, согласно части 3 статьи 96 Закона о контрактной системе срок действия банковской гарантии должен превышать срок действия контракта <text:soft-page-break/>не менее чем на один месяц. При этом Законом о контрактной системе не предусмотрена возможность установления Заказчиком иного срока действия банковской гарантии.</text:p>
      <text:p text:style-name="P24">Согласно разделу 5 «Размер обеспечения исполнения контракта» Документации об аукционе «срок действия банковской гарантии должен превышать срок действия контракта на один месяц».</text:p>
      <text:p text:style-name="P24">Таким образом, Заказчик в Документации об аукционе установил срок действия банковской гарантии, не соответствующий части 3 статьи 96 Закона о контрактной системе. </text:p>
      <text:p text:style-name="P12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3">За утверждение документации о закупк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декса Российской Федерации об административных правонарушениях (далее - КоАП РФ) административная ответственность.</text:p>
      <text:p text:style-name="P13">Согласно информации, размещенной на Официальном сайте, Документация об аукционе утверждена <text:s/><text:span text:style-name="Основной_20_шрифт_20_абзаца"><text:span text:style-name="T11"><text:s/></text:span></text:span><text:span text:style-name="Основной_20_шрифт_20_абзаца"><text:span text:style-name="T14">&lt;...&gt; </text:span></text:span></text:p>
      <text:p text:style-name="P13">Таким образом, в действиях <text:span text:style-name="T31">&lt;...&gt;</text:span><text:span text:style-name="Основной_20_шрифт_20_абзаца"><text:span text:style-name="T11">, </text:span></text:span>допустившего нарушения требований части 6 статьи 66, части 3 статьи 96 Закона о контрактной системе, содержатся признаки состава административного правонарушения, предусмотренного частью 4.2 статьи 7.30 КоАП РФ.</text:p>
      <text:p text:style-name="P13">Указанные материалы и данные являются достаточным для возбуждения дела.</text:p>
      <text:p text:style-name="P13">Руководствуясь статьями 23.66, 28.1, 28.7 КоАП РФ,</text:p>
      <text:p text:style-name="P13"> </text:p>
      <text:p text:style-name="P25">ОПРЕДЕЛИЛА:</text:p>
      <text:p text:style-name="P25"/>
      <text:p text:style-name="P13"> 1. Возбудить в отношении <text:span text:style-name="Основной_20_шрифт_20_абзаца"><text:span text:style-name="T12">должностного лица Заказчика </text:span></text:span><text:span text:style-name="Основной_20_шрифт_20_абзаца"><text:span text:style-name="T13">&lt;...&gt; </text:span></text:span><text:s/>дело об административном правонарушении по части 4.2 статьи 7.30 КоАП РФ.</text:p>
      <text:p text:style-name="P13">2. Провести административное расследование.</text:p>
      <text:p text:style-name="P13">3. В соответствии со <text:span text:style-name="T1">статьей 26.10</text:span> КоАП РФ <text:span text:style-name="Основной_20_шрифт_20_абзаца"><text:span text:style-name="T11">ФКУ «Северо-Кавказское окружное управление материально-технического снабжения Министерства внутренних дел Российской Федерации»</text:span></text:span><text:span text:style-name="T1"> </text:span>надлежит в  <text:span text:style-name="T19">трехдневный срок</text:span>  со  дня  получения настоящего  определения представить в  ФАС  России следующие  сведения (документы  и  материалы), заверенные надлежащим образом:</text:p>
      <text:p text:style-name="P13"><text:soft-page-break/>- копии документов (приказы, распоряжения, должностные инструкции, регламенты, положения и т.п.) на основании которых, <text:span text:style-name="T31">&lt;...&gt;</text:span> является ответственным за разработку и утверждение документации о закупке;</text:p>
      <text:p text:style-name="P13">- копию утвержденной Документации об аукционе с указанием даты ее утверждения.</text:p>
      <text:p text:style-name="P13">4. <text:span text:style-name="T31">&lt;...&gt;</text:span> явиться <text:span text:style-name="T20">02</text:span><text:span text:style-name="T19">.11.2016 в 11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<text:span text:style-name="T31">&lt;...&gt;</text:span><text:span text:style-name="T1"> </text:span>в ФАС России, даче письменных объяснений, подписанию протокола об административном правонарушении  в соответствии с частью 5 статьи 28.2 КоАП РФ, со всеми правами, предусмотренными статьей 25.1 КоАП РФ.</text:p>
      <text:p text:style-name="P13">Неявка в указанный срок рассматривается как отказ от подписания протокола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В  соответствии  <text:span text:style-name="T1">с  частью 4 статьи 25.5 К</text:span>оАП защитник и представитель допускаются   к   участию   в  производстве  по  делу  об  административном правонарушении    с    момента   возбуждения   дела   об   административном правонарушении.</text:p>
      <text:p text:style-name="P19"><text:span text:style-name="T28">Порядок оформления пропуска необходимо согласовать </text:span><text:span text:style-name="T21">до 01.11.2016</text:span><text:span text:style-name="T28"> по тел. </text:span><text:span text:style-name="T29">(499) 755-23-23</text:span><text:span text:style-name="T28"> (</text:span><text:span text:style-name="T29">090-602</text:span><text:span text:style-name="T28">) либо направить паспортные данные </text:span><text:span text:style-name="T32">&lt;...&gt; </text:span><text:span text:style-name="T28"><text:s/></text:span><text:span text:style-name="T16">и (или) защитника на электронный адрес </text:span><text:span text:style-name="T17">mfomina@fas</text:span><text:span text:style-name="T18">.</text:span><text:span text:style-name="T17">gov.ru</text:span><text:span text:style-name="T16"> для оформления пропуска.</text:span></text:p>
      <text:p text:style-name="P12">Непредставление указанных сведений в срок влечет административную ответственность на основании статьи 19.7.2 КоАП РФ.</text:p>
      <text:p text:style-name="P27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A277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26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02601(1) </text:p></draw:text-box></draw:frame><draw:frame draw:style-name="Mfr2" draw:name="SpdBarcode" text:anchor-type="paragraph" svg:x="0cm" svg:width="3.6cm" svg:height="0.78cm" draw:z-index="4"><draw:image xlink:href="Pictures/10000201000000780000001AF9A2772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4T11:07:26.43</meta:creation-date>
    <meta:generator>OpenOffice.org/3.4.1$Win32 OpenOffice.org_project/341m1$Build-9593</meta:generator>
    <dc:date>2016-10-05T19:06:27.87</dc:date>
    <meta:editing-duration>PT50M42S</meta:editing-duration>
    <meta:editing-cycles>19</meta:editing-cycles>
    <meta:document-statistic meta:table-count="0" meta:image-count="1" meta:object-count="0" meta:page-count="4" meta:paragraph-count="47" meta:word-count="1176" meta:character-count="9415"/>
    <meta:user-defined meta:name="Поле 1"/>
    <meta:user-defined meta:name="Поле 2"/>
    <meta:user-defined meta:name="Поле 3"/>
    <meta:user-defined meta:name="Поле 4"/>
  </office:meta>
</office:document-meta>
</file>