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Heading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6" style:parent-style-name="Heading1" style:family="paragraph">
      <style:paragraph-properties fo:text-align="center">
        <style:tab-stops>
          <style:tab-stop style:type="left" style:position="0in"/>
          <style:tab-stop style:type="center" style:position="3.1493in"/>
          <style:tab-stop style:type="right" style:position="6.2993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7" style:parent-style-name="Standard" style:family="paragraph">
      <style:paragraph-properties fo:border-top="0.0138in solid #000001" fo:border-left="none" fo:border-bottom="none" fo:border-right="none" fo:padding="0in" style:shadow="none" fo:text-align="center"/>
    </style:style>
    <style:style style:name="T8" style:parent-style-name="Основнойшрифтабзаца" style:family="text">
      <style:text-properties fo:language="en" fo:country="US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P14" style:parent-style-name="Heading3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 fo:margin-right="-0.002in">
        <style:tab-stops>
          <style:tab-stop style:type="left" style:position="0.0131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margin-right="-0.002in">
        <style:tab-stops>
          <style:tab-stop style:type="left" style:position="0.0131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-asian="Courier New" style:font-name-complex="Courier New" style:language-asian="ru" style:country-asian="RU" style:language-complex="ru" style:country-complex="RU"/>
    </style:style>
    <style:style style:name="P33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36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P38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41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47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53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style:font-name-asian="Arial Unicode MS" style:language-asian="ar" style:country-asian="SA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style:font-name-asian="Courier New" style:font-name-complex="Courier New" style:language-asian="ru" style:country-asian="RU" style:language-complex="ru" style:country-complex="RU"/>
    </style:style>
    <style:style style:name="T67" style:parent-style-name="Основнойшрифтабзаца" style:family="text">
      <style:text-properties style:font-name-asian="Courier New" style:font-name-complex="Courier New" style:language-asian="ru" style:country-asian="RU" style:language-complex="ru" style:country-complex="RU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ourier New" style:font-name-complex="Courier New" style:language-asian="ru" style:country-asian="RU" style:language-complex="ru" style:country-complex="RU"/>
    </style:style>
    <style:style style:name="P6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ourier New" style:font-name-complex="Courier New" style:language-asian="ru" style:country-asian="RU" style:language-complex="ru" style:country-complex="RU"/>
    </style:style>
    <style:style style:name="P7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4" style:parent-style-name="Standard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style:font-name-asian="Arial Unicode MS" style:language-asian="ar" style:country-asian="SA"/>
    </style:style>
    <style:style style:name="P77" style:parent-style-name="Heading4" style:family="paragraph">
      <style:paragraph-properties fo:text-align="justify" fo:margin-left="0.0104in" fo:margin-right="-0.052in" fo:text-indent="0.3833in">
        <style:tab-stops>
          <style:tab-stop style:type="left" style:position="0in"/>
        </style:tab-stops>
      </style:paragraph-properties>
      <style:text-properties fo:font-size="12pt" style:font-size-asian="12pt" fo:language="ru" fo:country="RU"/>
    </style:style>
    <style:style style:name="P78" style:parent-style-name="Standard" style:family="paragraph">
      <style:paragraph-properties fo:text-align="justify" fo:text-indent="0.3937in"/>
      <style:text-properties fo:language="ru" fo:country="RU"/>
    </style:style>
    <style:style style:name="P79" style:parent-style-name="Standard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family="paragraph">
      <style:paragraph-properties fo:text-align="justify" fo:text-indent="0.3937in"/>
      <style:text-properties fo:language="ru" fo:country="RU"/>
    </style:style>
    <style:style style:name="P82" style:parent-style-name="ConsPlusNormal" style:family="paragraph">
      <style:paragraph-properties fo:text-align="justify" fo:text-indent="0.375in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fo:text-align="justify" fo:text-indent="0.3937in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97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Standard" style:family="paragraph">
      <style:paragraph-properties fo:text-align="justify" fo:text-indent="0.3937in"/>
      <style:text-properties fo:language="ru" fo:country="RU" style:language-asian="ru" style:country-asian="RU" style:language-complex="ru" style:country-complex="RU"/>
    </style:style>
    <style:style style:name="P102" style:parent-style-name="Standard" style:family="paragraph">
      <style:paragraph-properties fo:widows="2" fo:orphans="2" fo:text-align="justify" fo:text-indent="0.3937in"/>
      <style:text-properties fo:hyphenate="true"/>
    </style:style>
    <style:style style:name="T103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04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05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06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07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08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09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10" style:parent-style-name="Основнойшрифтабзаца" style:family="text">
      <style:text-properties fo:language="ru" fo:country="RU" style:language-asian="ru" style:country-asian="RU" style:language-complex="ru" style:country-complex="RU"/>
    </style:style>
    <style:style style:name="T111" style:parent-style-name="Основнойшрифтабзаца" style:family="text">
      <style:text-properties fo:language="ru" fo:country="RU"/>
    </style:style>
    <style:style style:name="P112" style:parent-style-name="Standard" style:family="paragraph">
      <style:paragraph-properties fo:widows="2" fo:orphans="2" fo:text-align="justify" fo:text-indent="0.3937in"/>
      <style:text-properties fo:hyphenate="true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Standard" style:family="paragraph">
      <style:paragraph-properties fo:widows="2" fo:orphans="2" fo:text-align="justify" fo:text-indent="0.3937in"/>
      <style:text-properties fo:hyphenate="true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Standard" style:family="paragraph">
      <style:paragraph-properties fo:widows="2" fo:orphans="2" fo:text-align="justify" fo:text-indent="0.3937in"/>
      <style:text-properties fo:language="ru" fo:country="RU" fo:hyphenate="true"/>
    </style:style>
    <style:style style:name="P147" style:parent-style-name="Standard" style:family="paragraph">
      <style:paragraph-properties fo:widows="2" fo:orphans="2" fo:text-align="justify" fo:text-indent="0.3937in"/>
      <style:text-properties fo:hyphenate="true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Standard" style:family="paragraph">
      <style:paragraph-properties fo:text-align="justify" style:vertical-align="middle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/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style:font-name-asian="Times New Roman" style:font-name-complex="Times New Roman"/>
    </style:style>
    <style:style style:name="P161" style:parent-style-name="Standard" style:family="paragraph">
      <style:paragraph-properties style:text-autospace="none" fo:text-align="justify" style:vertical-align="middle"/>
      <style:text-properties style:font-name-asian="Times New Roman" style:font-name-complex="Times New Roman"/>
    </style:style>
    <style:style style:name="P162" style:parent-style-name="Standard" style:family="paragraph">
      <style:paragraph-properties style:text-autospace="none" fo:text-align="justify" style:vertical-align="middle"/>
      <style:text-properties style:font-name-asian="Times New Roman" style:font-name-complex="Times New Roman"/>
    </style:style>
    <style:style style:name="P163" style:parent-style-name="Standard" style:family="paragraph">
      <style:paragraph-properties style:text-autospace="none" fo:text-align="justify" style:vertical-align="middle"/>
    </style:style>
    <style:style style:name="T164" style:parent-style-name="Основнойшрифтабзаца" style:family="text">
      <style:text-properties style:font-name-asian="Times New Roman" style:font-name-complex="Times New Roman"/>
    </style:style>
    <style:style style:name="T1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6" style:parent-style-name="Основнойшрифтабзаца" style:family="text">
      <style:text-properties style:font-name-asian="Times New Roman" style:font-name-complex="Times New Roman"/>
    </style:style>
    <style:style style:name="T1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8" style:parent-style-name="Основнойшрифтабзаца" style:family="text">
      <style:text-properties style:font-name-asian="Times New Roman" style:font-name-complex="Times New Roman"/>
    </style:style>
    <style:style style:name="T169" style:parent-style-name="Основнойшрифтабзаца" style:family="text">
      <style:text-properties style:font-name-asian="Times New Roman" style:font-name-complex="Times New Roman"/>
    </style:style>
    <style:style style:name="T1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1" style:parent-style-name="Основнойшрифтабзаца" style:family="text">
      <style:text-properties style:font-name-asian="Times New Roman" style:font-name-complex="Times New Roman"/>
    </style:style>
    <style:style style:name="P172" style:parent-style-name="Standard" style:family="paragraph">
      <style:paragraph-properties style:text-autospace="none" fo:text-align="justify" style:vertical-align="middle"/>
    </style:style>
    <style:style style:name="T173" style:parent-style-name="Основнойшрифтабзаца" style:family="text">
      <style:text-properties style:font-name-asian="Times New Roman" style:font-name-complex="Times New Roman"/>
    </style:style>
    <style:style style:name="T1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5" style:parent-style-name="Основнойшрифтабзаца" style:family="text">
      <style:text-properties style:font-name-asian="Times New Roman" style:font-name-complex="Times New Roman"/>
    </style:style>
    <style:style style:name="T1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/>
    </style:style>
    <style:style style:name="P178" style:parent-style-name="Standard" style:family="paragraph">
      <style:paragraph-properties style:text-autospace="none" fo:text-align="justify" style:vertical-align="middle"/>
    </style:style>
    <style:style style:name="T179" style:parent-style-name="Основнойшрифтабзаца" style:family="text">
      <style:text-properties style:font-name-asian="Times New Roman" style:font-name-complex="Times New Roman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T1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2" style:parent-style-name="Основнойшрифтабзаца" style:family="text">
      <style:text-properties style:font-name-asian="Times New Roman" style:font-name-complex="Times New Roman"/>
    </style:style>
    <style:style style:name="T1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/>
    </style:style>
    <style:style style:name="T18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/>
    </style:style>
    <style:style style:name="T187" style:parent-style-name="Основнойшрифтабзаца" style:family="text">
      <style:text-properties style:font-name-asian="Times New Roman" style:font-name-complex="Times New Roman"/>
    </style:style>
    <style:style style:name="T1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/>
    </style:style>
    <style:style style:name="T1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language="ru" fo:country="RU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language="ru" fo:country="RU"/>
    </style:style>
    <style:style style:name="P198" style:parent-style-name="Standard" style:family="paragraph">
      <style:paragraph-properties fo:text-align="justify"/>
      <style:text-properties fo:language="ru" fo:country="RU"/>
    </style:style>
    <style:style style:name="P199" style:parent-style-name="Standard" style:family="paragraph">
      <style:paragraph-properties fo:text-align="justify"/>
      <style:text-properties fo:language="ru" fo:country="RU"/>
    </style:style>
    <style:style style:name="P200" style:parent-style-name="Standard" style:family="paragraph">
      <style:paragraph-properties fo:text-align="justify"/>
      <style:text-properties fo:language="ru" fo:country="RU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4" style:parent-style-name="Основнойшрифтабзаца" style:family="text">
      <style:text-properties style:font-name-asian="Times New Roman" style:font-name-complex="Times New Roman"/>
    </style:style>
    <style:style style:name="P205" style:parent-style-name="Standard" style:family="paragraph">
      <style:paragraph-properties style:text-autospace="none" fo:text-align="justify"/>
    </style:style>
    <style:style style:name="T206" style:parent-style-name="Основнойшрифтабзаца" style:family="text">
      <style:text-properties style:font-name-asian="Times New Roman" style:font-name-complex="Times New Roman"/>
    </style:style>
    <style:style style:name="T207" style:parent-style-name="Основнойшрифтабзаца" style:family="text">
      <style:text-properties style:font-name-asian="Times New Roman" style:font-name-complex="Times New Roman"/>
    </style:style>
    <style:style style:name="T2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/>
    </style:style>
    <style:style style:name="T2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Основнойшрифтабзаца" style:family="text">
      <style:text-properties style:font-name-asian="Times New Roman" style:font-name-complex="Times New Roman"/>
    </style:style>
    <style:style style:name="T2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5" style:parent-style-name="Основнойшрифтабзаца" style:family="text">
      <style:text-properties style:font-name-asian="Times New Roman" style:font-name-complex="Times New Roman"/>
    </style:style>
    <style:style style:name="T216" style:parent-style-name="Основнойшрифтабзаца" style:family="text">
      <style:text-properties style:font-name-asian="Times New Roman" style:font-name-complex="Times New Roman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/>
    </style:style>
    <style:style style:name="P221" style:parent-style-name="Standard" style:family="paragraph">
      <style:paragraph-properties style:text-autospace="none" fo:text-align="justify"/>
    </style:style>
    <style:style style:name="T222" style:parent-style-name="Основнойшрифтабзаца" style:family="text">
      <style:text-properties style:font-name-asian="Times New Roman" style:font-name-complex="Times New Roman"/>
    </style:style>
    <style:style style:name="T223" style:parent-style-name="Основнойшрифтабзаца" style:family="text">
      <style:text-properties style:font-name-asian="Times New Roman" style:font-name-complex="Times New Roman"/>
    </style:style>
    <style:style style:name="T2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/>
    </style:style>
    <style:style style:name="T2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/>
    </style:style>
    <style:style style:name="P228" style:parent-style-name="Standard" style:family="paragraph">
      <style:paragraph-properties style:text-autospace="none" fo:text-align="justify"/>
    </style:style>
    <style:style style:name="T229" style:parent-style-name="Основнойшрифтабзаца" style:family="text">
      <style:text-properties style:font-name-asian="Times New Roman" style:font-name-complex="Times New Roman"/>
    </style:style>
    <style:style style:name="T2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/>
    </style:style>
    <style:style style:name="T2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3" style:parent-style-name="Основнойшрифтабзаца" style:family="text">
      <style:text-properties style:font-name-asian="Times New Roman" style:font-name-complex="Times New Roman"/>
    </style:style>
    <style:style style:name="T234" style:parent-style-name="Основнойшрифтабзаца" style:family="text">
      <style:text-properties style:font-name-asian="Times New Roman" style:font-name-complex="Times New Roman"/>
    </style:style>
    <style:style style:name="T2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6" style:parent-style-name="Основнойшрифтабзаца" style:family="text">
      <style:text-properties style:font-name-asian="Times New Roman" style:font-name-complex="Times New Roman"/>
    </style:style>
    <style:style style:name="T2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Основнойшрифтабзаца" style:family="text">
      <style:text-properties style:font-name-asian="Times New Roman" style:font-name-complex="Times New Roman"/>
    </style:style>
    <style:style style:name="T2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42" style:parent-style-name="Основнойшрифтабзаца" style:family="text">
      <style:text-properties style:font-name-asian="Times New Roman" style:font-name-complex="Times New Roman"/>
    </style:style>
    <style:style style:name="T243" style:parent-style-name="Основнойшрифтабзаца" style:family="text">
      <style:text-properties style:font-name-asian="Times New Roman" style:font-name-complex="Times New Roman"/>
    </style:style>
    <style:style style:name="T24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45" style:parent-style-name="Основнойшрифтабзаца" style:family="text">
      <style:text-properties style:font-name-asian="Times New Roman" style:font-name-complex="Times New Roman"/>
    </style:style>
    <style:style style:name="T24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47" style:parent-style-name="Основнойшрифтабзаца" style:family="text">
      <style:text-properties style:font-name-asian="Times New Roman" style:font-name-complex="Times New Roman"/>
    </style:style>
    <style:style style:name="T2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49" style:parent-style-name="Основнойшрифтабзаца" style:family="text">
      <style:text-properties style:font-name-asian="Times New Roman" style:font-name-complex="Times New Roman"/>
    </style:style>
    <style:style style:name="T2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1" style:parent-style-name="Основнойшрифтабзаца" style:family="text">
      <style:text-properties style:font-name-asian="Times New Roman" style:font-name-complex="Times New Roman"/>
    </style:style>
    <style:style style:name="T252" style:parent-style-name="Основнойшрифтабзаца" style:family="text">
      <style:text-properties style:font-name-asian="Times New Roman" style:font-name-complex="Times New Roman"/>
    </style:style>
    <style:style style:name="T2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4" style:parent-style-name="Основнойшрифтабзаца" style:family="text">
      <style:text-properties style:font-name-asian="Times New Roman" style:font-name-complex="Times New Roman"/>
    </style:style>
    <style:style style:name="T255" style:parent-style-name="Основнойшрифтабзаца" style:family="text">
      <style:text-properties style:font-name-asian="Times New Roman" style:font-name-complex="Times New Roman"/>
    </style:style>
    <style:style style:name="T256" style:parent-style-name="Основнойшрифтабзаца" style:family="text">
      <style:text-properties style:font-name-asian="Times New Roman" style:font-name-complex="Times New Roman"/>
    </style:style>
    <style:style style:name="T2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8" style:parent-style-name="Основнойшрифтабзаца" style:family="text"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 fo:text-align="justify"/>
    </style:style>
    <style:style style:name="T260" style:parent-style-name="Основнойшрифтабзаца" style:family="text">
      <style:text-properties style:font-name-asian="Times New Roman" style:font-name-complex="Times New Roman"/>
    </style:style>
    <style:style style:name="T2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2" style:parent-style-name="Основнойшрифтабзаца" style:family="text">
      <style:text-properties style:font-name-asian="Times New Roman" style:font-name-complex="Times New Roman"/>
    </style:style>
    <style:style style:name="T2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Основнойшрифтабзаца" style:family="text">
      <style:text-properties style:font-name-asian="Times New Roman" style:font-name-complex="Times New Roman"/>
    </style:style>
    <style:style style:name="T267" style:parent-style-name="Основнойшрифтабзаца" style:family="text">
      <style:text-properties style:font-name-asian="Times New Roman" style:font-name-complex="Times New Roman"/>
    </style:style>
    <style:style style:name="T2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9" style:parent-style-name="Основнойшрифтабзаца" style:family="text">
      <style:text-properties style:font-name-asian="Times New Roman" style:font-name-complex="Times New Roman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Основнойшрифтабзаца" style:family="text">
      <style:text-properties style:font-name-asian="Times New Roman" style:font-name-complex="Times New Roman"/>
    </style:style>
    <style:style style:name="T2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3" style:parent-style-name="Основнойшрифтабзаца" style:family="text">
      <style:text-properties style:font-name-asian="Times New Roman" style:font-name-complex="Times New Roman"/>
    </style:style>
    <style:style style:name="T2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5" style:parent-style-name="Основнойшрифтабзаца" style:family="text">
      <style:text-properties style:font-name-asian="Times New Roman" style:font-name-complex="Times New Roman"/>
    </style:style>
    <style:style style:name="T276" style:parent-style-name="Основнойшрифтабзаца" style:family="text">
      <style:text-properties style:font-name-asian="Times New Roman" style:font-name-complex="Times New Roman"/>
    </style:style>
    <style:style style:name="T2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8" style:parent-style-name="Основнойшрифтабзаца" style:family="text">
      <style:text-properties style:font-name-asian="Times New Roman" style:font-name-complex="Times New Roman"/>
    </style:style>
    <style:style style:name="T2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0" style:parent-style-name="Основнойшрифтабзаца" style:family="text">
      <style:text-properties style:font-name-asian="Times New Roman" style:font-name-complex="Times New Roman"/>
    </style:style>
    <style:style style:name="T2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2" style:parent-style-name="Основнойшрифтабзаца" style:family="text">
      <style:text-properties style:font-name-asian="Times New Roman" style:font-name-complex="Times New Roman"/>
    </style:style>
    <style:style style:name="T2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4" style:parent-style-name="Основнойшрифтабзаца" style:family="text">
      <style:text-properties style:font-name-asian="Times New Roman" style:font-name-complex="Times New Roman"/>
    </style:style>
    <style:style style:name="T285" style:parent-style-name="Основнойшрифтабзаца" style:family="text">
      <style:text-properties style:font-name-asian="Times New Roman" style:font-name-complex="Times New Roman"/>
    </style:style>
    <style:style style:name="T2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7" style:parent-style-name="Основнойшрифтабзаца" style:family="text">
      <style:text-properties style:font-name-asian="Times New Roman" style:font-name-complex="Times New Roman"/>
    </style:style>
    <style:style style:name="P288" style:parent-style-name="Standard" style:family="paragraph">
      <style:paragraph-properties style:text-autospace="none" fo:text-align="justify"/>
    </style:style>
    <style:style style:name="T289" style:parent-style-name="Основнойшрифтабзаца" style:family="text">
      <style:text-properties style:font-name-asian="Times New Roman" style:font-name-complex="Times New Roman"/>
    </style:style>
    <style:style style:name="T2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1" style:parent-style-name="Основнойшрифтабзаца" style:family="text">
      <style:text-properties style:font-name-asian="Times New Roman" style:font-name-complex="Times New Roman"/>
    </style:style>
    <style:style style:name="T2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3" style:parent-style-name="Основнойшрифтабзаца" style:family="text">
      <style:text-properties style:font-name-asian="Times New Roman" style:font-name-complex="Times New Roman"/>
    </style:style>
    <style:style style:name="P294" style:parent-style-name="Standard" style:family="paragraph">
      <style:paragraph-properties style:text-autospace="none" fo:text-align="justify"/>
    </style:style>
    <style:style style:name="T295" style:parent-style-name="Основнойшрифтабзаца" style:family="text">
      <style:text-properties style:font-name-asian="Times New Roman" style:font-name-complex="Times New Roman"/>
    </style:style>
    <style:style style:name="T296" style:parent-style-name="Основнойшрифтабзаца" style:family="text">
      <style:text-properties style:font-name-asian="Times New Roman" style:font-name-complex="Times New Roman"/>
    </style:style>
    <style:style style:name="T2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98" style:parent-style-name="Основнойшрифтабзаца" style:family="text">
      <style:text-properties style:font-name-asian="Times New Roman" style:font-name-complex="Times New Roman"/>
    </style:style>
    <style:style style:name="T2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/>
    </style:style>
    <style:style style:name="T3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2" style:parent-style-name="Основнойшрифтабзаца" style:family="text">
      <style:text-properties style:font-name-asian="Times New Roman" style:font-name-complex="Times New Roman"/>
    </style:style>
    <style:style style:name="T3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4" style:parent-style-name="Основнойшрифтабзаца" style:family="text">
      <style:text-properties style:font-name-asian="Times New Roman" style:font-name-complex="Times New Roman"/>
    </style:style>
    <style:style style:name="P305" style:parent-style-name="Standard" style:family="paragraph">
      <style:paragraph-properties style:text-autospace="none" fo:text-align="justify"/>
    </style:style>
    <style:style style:name="T306" style:parent-style-name="Основнойшрифтабзаца" style:family="text">
      <style:text-properties style:font-name-asian="Times New Roman" style:font-name-complex="Times New Roman"/>
    </style:style>
    <style:style style:name="T3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8" style:parent-style-name="Основнойшрифтабзаца" style:family="text">
      <style:text-properties style:font-name-asian="Times New Roman" style:font-name-complex="Times New Roman"/>
    </style:style>
    <style:style style:name="T3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0" style:parent-style-name="Основнойшрифтабзаца" style:family="text">
      <style:text-properties style:font-name-asian="Times New Roman" style:font-name-complex="Times New Roman"/>
    </style:style>
    <style:style style:name="T31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2" style:parent-style-name="Основнойшрифтабзаца" style:family="text">
      <style:text-properties style:font-name-asian="Times New Roman" style:font-name-complex="Times New Roman"/>
    </style:style>
    <style:style style:name="T313" style:parent-style-name="Основнойшрифтабзаца" style:family="text">
      <style:text-properties style:font-name-asian="Times New Roman" style:font-name-complex="Times New Roman"/>
    </style:style>
    <style:style style:name="T3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5" style:parent-style-name="Основнойшрифтабзаца" style:family="text">
      <style:text-properties style:font-name-asian="Times New Roman" style:font-name-complex="Times New Roman"/>
    </style:style>
    <style:style style:name="T3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7" style:parent-style-name="Основнойшрифтабзаца" style:family="text">
      <style:text-properties style:font-name-asian="Times New Roman" style:font-name-complex="Times New Roman"/>
    </style:style>
    <style:style style:name="P318" style:parent-style-name="Standard" style:family="paragraph">
      <style:paragraph-properties style:text-autospace="none" fo:text-align="justify"/>
    </style:style>
    <style:style style:name="T319" style:parent-style-name="Основнойшрифтабзаца" style:family="text">
      <style:text-properties style:font-name-asian="Times New Roman" style:font-name-complex="Times New Roman"/>
    </style:style>
    <style:style style:name="T3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1" style:parent-style-name="Основнойшрифтабзаца" style:family="text">
      <style:text-properties style:font-name-asian="Times New Roman" style:font-name-complex="Times New Roman"/>
    </style:style>
    <style:style style:name="P322" style:parent-style-name="Standard" style:family="paragraph">
      <style:paragraph-properties style:text-autospace="none" fo:text-align="justify"/>
    </style:style>
    <style:style style:name="T323" style:parent-style-name="Основнойшрифтабзаца" style:family="text">
      <style:text-properties style:font-name-asian="Times New Roman" style:font-name-complex="Times New Roman"/>
    </style:style>
    <style:style style:name="T324" style:parent-style-name="Основнойшрифтабзаца" style:family="text">
      <style:text-properties style:font-name-asian="Times New Roman" style:font-name-complex="Times New Roman"/>
    </style:style>
    <style:style style:name="T32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6" style:parent-style-name="Основнойшрифтабзаца" style:family="text">
      <style:text-properties style:font-name-asian="Times New Roman" style:font-name-complex="Times New Roman"/>
    </style:style>
    <style:style style:name="T3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8" style:parent-style-name="Основнойшрифтабзаца" style:family="text">
      <style:text-properties style:font-name-asian="Times New Roman" style:font-name-complex="Times New Roman"/>
    </style:style>
    <style:style style:name="T3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0" style:parent-style-name="Основнойшрифтабзаца" style:family="text">
      <style:text-properties style:font-name-asian="Times New Roman" style:font-name-complex="Times New Roman"/>
    </style:style>
    <style:style style:name="T331" style:parent-style-name="Основнойшрифтабзаца" style:family="text">
      <style:text-properties style:font-name-asian="Times New Roman" style:font-name-complex="Times New Roman"/>
    </style:style>
    <style:style style:name="T3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3" style:parent-style-name="Основнойшрифтабзаца" style:family="text">
      <style:text-properties style:font-name-asian="Times New Roman" style:font-name-complex="Times New Roman"/>
    </style:style>
    <style:style style:name="T33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5" style:parent-style-name="Основнойшрифтабзаца" style:family="text">
      <style:text-properties style:font-name-asian="Times New Roman" style:font-name-complex="Times New Roman"/>
    </style:style>
    <style:style style:name="T33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7" style:parent-style-name="Основнойшрифтабзаца" style:family="text">
      <style:text-properties style:font-name-asian="Times New Roman" style:font-name-complex="Times New Roman"/>
    </style:style>
    <style:style style:name="T33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9" style:parent-style-name="Основнойшрифтабзаца" style:family="text">
      <style:text-properties style:font-name-asian="Times New Roman" style:font-name-complex="Times New Roman"/>
    </style:style>
    <style:style style:name="T340" style:parent-style-name="Основнойшрифтабзаца" style:family="text">
      <style:text-properties style:font-name-asian="Times New Roman" style:font-name-complex="Times New Roman"/>
    </style:style>
    <style:style style:name="T34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2" style:parent-style-name="Основнойшрифтабзаца" style:family="text">
      <style:text-properties style:font-name-asian="Times New Roman" style:font-name-complex="Times New Roman"/>
    </style:style>
    <style:style style:name="T3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4" style:parent-style-name="Основнойшрифтабзаца" style:family="text">
      <style:text-properties style:font-name-asian="Times New Roman" style:font-name-complex="Times New Roman"/>
    </style:style>
    <style:style style:name="T3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6" style:parent-style-name="Основнойшрифтабзаца" style:family="text">
      <style:text-properties style:font-name-asian="Times New Roman" style:font-name-complex="Times New Roman"/>
    </style:style>
    <style:style style:name="T3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8" style:parent-style-name="Основнойшрифтабзаца" style:family="text">
      <style:text-properties style:font-name-asian="Times New Roman" style:font-name-complex="Times New Roman"/>
    </style:style>
    <style:style style:name="T349" style:parent-style-name="Основнойшрифтабзаца" style:family="text">
      <style:text-properties style:font-name-asian="Times New Roman" style:font-name-complex="Times New Roman"/>
    </style:style>
    <style:style style:name="T3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1" style:parent-style-name="Основнойшрифтабзаца" style:family="text">
      <style:text-properties style:font-name-asian="Times New Roman" style:font-name-complex="Times New Roman"/>
    </style:style>
    <style:style style:name="T35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3" style:parent-style-name="Основнойшрифтабзаца" style:family="text">
      <style:text-properties style:font-name-asian="Times New Roman" style:font-name-complex="Times New Roman"/>
    </style:style>
    <style:style style:name="P354" style:parent-style-name="Standard" style:family="paragraph">
      <style:paragraph-properties style:text-autospace="none" fo:text-align="justify"/>
    </style:style>
    <style:style style:name="T355" style:parent-style-name="Основнойшрифтабзаца" style:family="text">
      <style:text-properties style:font-name-asian="Times New Roman" style:font-name-complex="Times New Roman"/>
    </style:style>
    <style:style style:name="T3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7" style:parent-style-name="Основнойшрифтабзаца" style:family="text">
      <style:text-properties style:font-name-asian="Times New Roman" style:font-name-complex="Times New Roman"/>
    </style:style>
    <style:style style:name="T358" style:parent-style-name="Основнойшрифтабзаца" style:family="text">
      <style:text-properties style:font-name-asian="Times New Roman" style:font-name-complex="Times New Roman"/>
    </style:style>
    <style:style style:name="T3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/>
    </style:style>
    <style:style style:name="P361" style:parent-style-name="Standard" style:family="paragraph">
      <style:paragraph-properties style:text-autospace="none" fo:text-align="justify"/>
    </style:style>
    <style:style style:name="T362" style:parent-style-name="Основнойшрифтабзаца" style:family="text">
      <style:text-properties style:font-name-asian="Times New Roman" style:font-name-complex="Times New Roman"/>
    </style:style>
    <style:style style:name="T3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4" style:parent-style-name="Основнойшрифтабзаца" style:family="text">
      <style:text-properties style:font-name-asian="Times New Roman" style:font-name-complex="Times New Roman"/>
    </style:style>
    <style:style style:name="T3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6" style:parent-style-name="Основнойшрифтабзаца" style:family="text">
      <style:text-properties style:font-name-asian="Times New Roman" style:font-name-complex="Times New Roman"/>
    </style:style>
    <style:style style:name="T3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8" style:parent-style-name="Основнойшрифтабзаца" style:family="text">
      <style:text-properties style:font-name-asian="Times New Roman" style:font-name-complex="Times New Roman"/>
    </style:style>
    <style:style style:name="T369" style:parent-style-name="Основнойшрифтабзаца" style:family="text">
      <style:text-properties style:font-name-asian="Times New Roman" style:font-name-complex="Times New Roman"/>
    </style:style>
    <style:style style:name="P370" style:parent-style-name="Standard" style:family="paragraph">
      <style:paragraph-properties style:text-autospace="none" fo:text-align="justify"/>
    </style:style>
    <style:style style:name="T371" style:parent-style-name="Основнойшрифтабзаца" style:family="text">
      <style:text-properties style:font-name-asian="Times New Roman" style:font-name-complex="Times New Roman"/>
    </style:style>
    <style:style style:name="T3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3" style:parent-style-name="Основнойшрифтабзаца" style:family="text">
      <style:text-properties style:font-name-asian="Times New Roman" style:font-name-complex="Times New Roman"/>
    </style:style>
    <style:style style:name="P374" style:parent-style-name="Standard" style:family="paragraph">
      <style:paragraph-properties style:text-autospace="none" fo:text-align="justify"/>
    </style:style>
    <style:style style:name="T375" style:parent-style-name="Основнойшрифтабзаца" style:family="text">
      <style:text-properties style:font-name-asian="Times New Roman" style:font-name-complex="Times New Roman"/>
    </style:style>
    <style:style style:name="T3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8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3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T384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T385" style:parent-style-name="Основнойшрифтабзаца" style:family="text">
      <style:text-properties fo:language="ru" fo:country="RU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fo:language="ru" fo:country="RU"/>
    </style:style>
    <style:style style:name="T389" style:parent-style-name="Основнойшрифтабзаца" style:family="text">
      <style:text-properties style:font-name-complex="Times New Roman" fo:language="ru" fo:country="RU"/>
    </style:style>
    <style:style style:name="T390" style:parent-style-name="Основнойшрифтабзаца" style:family="text">
      <style:text-properties style:font-name-complex="Times New Roman" fo:language="ru" fo:country="RU"/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language="ru" fo:country="RU"/>
    </style:style>
    <style:style style:name="P393" style:parent-style-name="Standard" style:family="paragraph">
      <style:paragraph-properties fo:text-align="justify"/>
      <style:text-properties fo:language="ru" fo:country="RU"/>
    </style:style>
    <style:style style:name="P394" style:parent-style-name="Standard" style:family="paragraph">
      <style:paragraph-properties fo:widows="2" fo:orphans="2" fo:text-align="justify" fo:text-indent="0.3937in"/>
      <style:text-properties style:font-name-complex="Calibri" fo:language="ru" fo:country="RU" fo:hyphenate="true"/>
    </style:style>
    <style:style style:name="P395" style:parent-style-name="Standard" style:family="paragraph">
      <style:paragraph-properties fo:widows="2" fo:orphans="2" fo:text-align="justify" fo:text-indent="0.3937in"/>
      <style:text-properties style:font-name-complex="Calibri" fo:language="ru" fo:country="RU" fo:hyphenate="true"/>
    </style:style>
    <style:style style:name="P396" style:parent-style-name="Standard" style:family="paragraph">
      <style:paragraph-properties fo:widows="2" fo:orphans="2" fo:text-align="justify" fo:text-indent="0.3937in"/>
      <style:text-properties style:font-name-complex="Calibri" fo:language="ru" fo:country="RU" fo:hyphenate="true"/>
    </style:style>
    <style:style style:name="P397" style:parent-style-name="Standard" style:family="paragraph">
      <style:paragraph-properties fo:text-align="center" fo:text-indent="0.5in"/>
    </style:style>
    <style:style style:name="T398" style:parent-style-name="Основнойшрифтабзаца" style:family="text">
      <style:text-properties fo:font-weight="bold" style:font-weight-asian="bold" style:font-weight-complex="bold"/>
    </style:style>
    <style:style style:name="P399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400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401" style:parent-style-name="Standard" style:list-style-name="LFO1" style:family="paragraph">
      <style:paragraph-properties fo:text-align="justify" fo:text-indent="0.5in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fo:language="ru" fo:country="RU" style:language-asian="ar" style:country-asian="SA"/>
    </style:style>
    <style:style style:name="T405" style:parent-style-name="Основнойшрифтабзаца" style:family="text">
      <style:text-properties fo:language="ru" fo:country="RU"/>
    </style:style>
    <style:style style:name="T406" style:parent-style-name="Основнойшрифтабзаца" style:family="text">
      <style:text-properties fo:language="ru" fo:country="RU"/>
    </style:style>
    <style:style style:name="T407" style:parent-style-name="Основнойшрифтабзаца" style:family="text">
      <style:text-properties fo:language="ru" fo:country="RU"/>
    </style:style>
    <style:style style:name="P408" style:parent-style-name="Standard" style:list-style-name="LFO1" style:family="paragraph">
      <style:paragraph-properties fo:text-align="justify" fo:text-indent="0.5in"/>
    </style:style>
    <style:style style:name="T409" style:parent-style-name="Основнойшрифтабзаца" style:family="text">
      <style:text-properties fo:language="ru" fo:country="RU"/>
    </style:style>
    <style:style style:name="T410" style:parent-style-name="Основнойшрифтабзаца" style:family="text">
      <style:text-properties fo:language="ru" fo:country="RU"/>
    </style:style>
    <style:style style:name="T411" style:parent-style-name="Основнойшрифтабзаца" style:family="text">
      <style:text-properties style:font-name-asian="Arial Unicode MS" fo:language="ru" fo:country="RU" style:language-asian="ar" style:country-asian="SA"/>
    </style:style>
    <style:style style:name="P412" style:parent-style-name="Standard" style:list-style-name="LFO1" style:family="paragraph">
      <style:paragraph-properties fo:text-align="justify" fo:text-indent="0.5416in"/>
    </style:style>
    <style:style style:name="T413" style:parent-style-name="Основнойшрифтабзаца" style:family="text">
      <style:text-properties style:font-name-asian="Arial Unicode MS" fo:language="ru" fo:country="RU" style:language-asian="ar" style:country-asian="SA"/>
    </style:style>
    <style:style style:name="P414" style:parent-style-name="Standard" style:family="paragraph">
      <style:paragraph-properties fo:text-align="justify" fo:text-indent="0.5in"/>
    </style:style>
    <style:style style:name="T415" style:parent-style-name="Основнойшрифтабзаца" style:family="text">
      <style:text-properties fo:language="ru" fo:country="RU"/>
    </style:style>
    <style:style style:name="T416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P417" style:parent-style-name="Standard" style:family="paragraph">
      <style:paragraph-properties fo:margin-top="0.075in" fo:margin-bottom="0.075in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P420" style:parent-style-name="Standard" style:family="paragraph">
      <style:paragraph-properties fo:text-align="end" fo:margin-left="0.0104in">
        <style:tab-stops/>
      </style:paragraph-properties>
      <style:text-properties fo:language="ru" fo:country="RU"/>
    </style:style>
    <style:style style:name="P421" style:parent-style-name="Standard" style:family="paragraph">
      <style:paragraph-properties fo:text-align="center" fo:margin-left="0.0104in">
        <style:tab-stops/>
      </style:paragraph-properties>
    </style:style>
    <style:style style:name="T422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 fo:language="ru" fo:country="RU"/>
    </style:style>
    <style:style style:name="T423" style:parent-style-name="Основнойшрифтабзаца" style:family="text">
      <style:text-properties style:font-name="Helvetica" style:font-name-complex="Helvetica" fo:color="#323537" fo:font-size="8.5pt" style:font-size-asian="8.5pt" style:font-size-complex="8.5pt" fo:background-color="#F4F4F4"/>
    </style:style>
    <style:style style:name="P424" style:parent-style-name="Standard" style:family="paragraph">
      <style:paragraph-properties fo:text-align="end" fo:margin-left="0.0104in">
        <style:tab-stops/>
      </style:paragraph-properties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P428" style:parent-style-name="Standard" style:family="paragraph">
      <style:text-properties fo:language="ru" fo:country="RU"/>
    </style:style>
    <style:style style:name="P429" style:parent-style-name="Standard" style:family="paragraph">
      <style:paragraph-properties fo:text-align="justify" fo:margin-left="0.0277in">
        <style:tab-stops/>
      </style:paragraph-properties>
      <style:text-properties style:font-style-complex="itali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1" text:anchor-type="paragraph" svg:x="2.9689in" svg:y="-0.7874in" svg:width="0.5874in" svg:height="0.67087in" style:rel-width="scale" style:rel-height="scale"><draw:image xlink:href="media/image1.emf" xlink:type="simple" xlink:show="embed" xlink:actuate="onLoad"/><svg:desc/></draw:frame></text:span></text:p>
      <text:p text:style-name="P4">ФЕДЕРАЛЬНАЯ АНТИМОНОПОЛЬНАЯ СЛУЖБА</text:p>
      <text:p text:style-name="P5">УПРАВЛЕНИЕ ФЕДЕРАЛЬНОЙ АНТИМОНОПОЛЬНОЙ СЛУЖБЫ</text:p>
      <text:p text:style-name="P6">ПО АСТРАХАНСКОЙ ОБЛАСТИ</text:p>
      <text:p text:style-name="P7">414000, г. Астрахань, ул. Шаумяна, 47, а/я 267, тел (851-2) 39-05-80<text:s/><text:span text:style-name="T8">e</text:span>-<text:span text:style-name="T9">mail</text:span>:<text:s/><text:span text:style-name="T10">to</text:span>30@<text:span text:style-name="T11">fas</text:span>.<text:span text:style-name="T12">gov</text:span>.<text:span text:style-name="T13">ru</text:span></text:p>
      <text:p text:style-name="P14"/>
      <text:p text:style-name="P15"><text:span text:style-name="T16">РЕШЕНИЕ №</text:span><text:span text:style-name="T17">61</text:span><text:span text:style-name="T18">-НТ-04-</text:span><text:span text:style-name="T19">16</text:span></text:p>
      <text:p text:style-name="P20">по делу о нарушении процедуры торгов и порядка заключения договоров</text:p>
      <text:p text:style-name="P21"/>
      <text:p text:style-name="P22"/>
      <text:p text:style-name="P23"><text:span text:style-name="T24">11</text:span><text:span text:style-name="T25"><text:s/></text:span><text:span text:style-name="T26">октября</text:span><text:span text:style-name="T27"><text:s/>201</text:span><text:span text:style-name="T28">6 года</text:span><text:span text:style-name="T29"><text:s text:c="93"/>г. Астрахань</text:span></text:p>
      <text:p text:style-name="P30"/>
      <text:p text:style-name="P31">Комиссия Астраханского<text:s/>УФАС России по контролю за проведением торгов и порядком заключения договоров в соответствии со ст.18.1<text:s/><text:span text:style-name="T32">Федерального закона от 26.07.2006 №135-ФЗ «О защите конкуренции», созданная приказом руководителя Астраханского УФАС России</text:span><text:s/>(далее – Комиссия), в составе:</text:p>
      <text:p text:style-name="P33">председатель <text:s/>комиссии:</text:p>
      <text:p text:style-name="P34"><text:span text:style-name="T35">&lt;...&gt;</text:span><text:span text:style-name="T36"><text:s/></text:span><text:span text:style-name="T37">– руководитель Астраханского УФАС России</text:span>;</text:p>
      <text:p text:style-name="P38">члены комиссии:</text:p>
      <text:p text:style-name="P39"><text:span text:style-name="T40">&lt;...&gt;</text:span><text:span text:style-name="T41"><text:s/></text:span><text:span text:style-name="T42">– начальник<text:s/></text:span>отдела контроля<text:s/><text:span text:style-name="T43">в сфере закупок</text:span><text:s/>и антимонопольного контроля органов власти<text:span text:style-name="T44">;</text:span></text:p>
      <text:p text:style-name="P45"><text:span text:style-name="T46">&lt;...&gt;</text:span><text:span text:style-name="T47"><text:s/></text:span><text:span text:style-name="T48">- <text:s/>ведущий специалист-эксперт отдела финансовых рынков и рекламы,</text:span></text:p>
      <text:p text:style-name="P49">в<text:s/><text:span text:style-name="T50">присутствии представителя<text:s/></text:span>заявителя –<text:s/><text:span text:style-name="T51">ООО «ТП «АСТРАЛАЙН»</text:span><text:span text:style-name="T52"><text:s/></text:span><text:span text:style-name="T53">&lt;...&gt;</text:span><text:span text:style-name="T54"><text:s/></text:span><text:span text:style-name="T55">(доверенность б/н от 20.09.2016)</text:span>,<text:span text:style-name="T56"><text:s/>в присутствии предста</text:span><text:span text:style-name="T57">вителя организатора конкурса - администрации города Астрахани<text:s/></text:span><text:span text:style-name="T58">&lt;...&gt;</text:span><text:span text:style-name="T59"><text:s text:c="2"/></text:span><text:span text:style-name="T60">(доверенность от 24.05.2016 №30-09-98),</text:span><text:s/>рассмотрев жалобу<text:s/><text:span text:style-name="T61">ООО «ТП «АСТРАЛАЙН»</text:span><text:s/>на действия<text:span text:style-name="T62"><text:s/>организатора торгов –<text:s/></text:span>Управления <text:s/>транспорта и пассажирских перевозок администрации г.Астрахани<text:span text:style-name="T63"><text:s/>(юр. адрес: 414000, г. Астрахань, ул. Чернышевского, 6)<text:s/></text:span><text:s/>при проведении<text:s/><text:span text:style-name="T64">конкурса на право заключения договора использования регулярного муниципального <text:s/>маршрута города Астрахани<text:s/></text:span>№50<text:span text:style-name="T65">С, в соответствии со</text:span><text:s/>ст. 18.1<text:s/><text:span text:style-name="T66">Федерального закона от 26.07.2006 №135-</text:span><text:span text:style-name="T67">ФЗ «О защите конкуренции» (далее – Закон о защите конкуренции),</text:span></text:p>
      <text:p text:style-name="P68"/>
      <text:p text:style-name="P69"/>
      <text:p text:style-name="P70"><text:s/><text:span text:style-name="T71">УСТАНОВИЛА:</text:span><text:tab/></text:p>
      <text:p text:style-name="P72"/>
      <text:p text:style-name="P73"/>
      <text:p text:style-name="P74">В Астраханское УФАС России 30.09.2016 поступила жалоба<text:s/><text:span text:style-name="T75">ООО «ТП «АСТРАЛАЙН»<text:s/></text:span>(далее - Заявитель) на действия<text:span text:style-name="T76"><text:s/>организатора торгов –<text:s/></text:span>Управления <text:s/>транспорта и пассажирских перевозок администрации г.Астрахани (далее – Организатор торгов) при проведении открытого конкурса на право заключения договора использования регулярного муниципального маршрута г.Астрахани №50С (далее – открытый конкурс).</text:p>
      <text:p text:style-name="P77">По мнению Заявителя, конкурсной комиссией была нарушена процедура проведения открытого конкурса.</text:p>
      <text:p text:style-name="P78">Представитель Организатора конкурса не согласился с доводами жалобы.</text:p>
      <text:p text:style-name="P79">Комиссия, заслушав представителей сторон, а также изучив документы, представленные сторонами,<text:s/><text:span text:style-name="T80">пришла к следующим выводам.</text:span></text:p>
      <text:p text:style-name="P81">Постановлением администрации г.Астрахани от 17.05.2016 №3219 был утвержден Документ планирования регулярных перевозок транспортом общего пользования в муниципальном образовании «Город Астрахань» на 2016-2018 гг. (далее – Документ планирования).</text:p>
      <text:p text:style-name="P82"><text:span text:style-name="T83">Постановлением адми</text:span><text:span text:style-name="T84">нистрации г.Астрахани от 21.12.2015 №8916 «Об орга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» <text:s/>было утверждено<text:s/></text:span><text:a xlink:href="consultantplus://offline/ref=B28A6CB6DA7A3073BD23349BFB54A371C82C2EECD7DB4C90425EF9764F70A1945B5A3CAFD1719009C0AA09J0VBN" office:target-frame-name="_top" xlink:show="replace"><text:span text:style-name="T85">Положение</text:span></text:a><text:span text:style-name="T86"><text:s/>об организации регулярных перевозок пассажиров и багажа автомобильным транспортом и городским наземным электрическим транспортом по муниципальным м</text:span><text:span text:style-name="T87">аршрутам регулярных перевозок муниципального образования «Город Астрахань» (далее – Положение).</text:span></text:p>
      <text:p text:style-name="P88"><text:span text:style-name="T89">Распоряжением администрации г. Астрахани от</text:span><text:span text:style-name="T90"><text:s text:c="2"/>23.06.2016 №764-р «О проведении открытых конкурсов на право получения свидетельства об осуществлении перевозок по м</text:span><text:span text:style-name="T91">аршруту регулярных перевозок» был утвержден перечень маршрутов, на которых планируется проведения открытых конкурсов на право получения свидетельства об осуществлении перевозок по маршруту регулярных перевозок. В данный перечень включен маршрут №50С.</text:span></text:p>
      <text:p text:style-name="P92"><text:span text:style-name="T93">12.08</text:span><text:span text:style-name="T94">.2016 Начальником управления транспорта и пассажирских перевозок адми</text:span><text:span text:style-name="T95">нистрации МО «Город Астрахань»</text:span><text:span text:style-name="T96"><text:s/></text:span><text:span text:style-name="T97">&lt;...&gt;</text:span><text:span text:style-name="T98"><text:s/></text:span><text:span text:style-name="T99"><text:s/>утверждена конкурсная документация к открытому конкурсу на право получения свидетельства об осуществлении регулярных перевозок пассажиров и</text:span><text:span text:style-name="T100"><text:s/>багажа по муниципальному маршруту №50С «АЦКК-пл. Вокзальная» (далее — конкурсная документация).</text:span></text:p>
      <text:p text:style-name="P101">Заявитель полагает, что:</text:p>
      <text:p text:style-name="P102"><text:span text:style-name="T103">1) <text:s/></text:span><text:span text:style-name="T104">конкурсной комиссией была нарушена процедура проведения открытого конку</text:span><text:span text:style-name="T105">р</text:span><text:span text:style-name="T106">са, а именно:<text:s/></text:span><text:span text:style-name="T107">конкурсной комиссией при вскрытии заявок<text:s/></text:span><text:span text:style-name="T108">претендентов на участие в о</text:span><text:span text:style-name="T109">т</text:span><text:span text:style-name="T110">крытом конкурсе был увеличен срок рассмотрения заявок</text:span><text:span text:style-name="T111">;</text:span></text:p>
      <text:p text:style-name="P112"><text:span text:style-name="T113">2) ввиду того, что в паспорте транспортного средства, представленного<text:s/></text:span><text:span text:style-name="T114">простым т</text:span><text:span text:style-name="T115">о</text:span><text:span text:style-name="T116">вариществом индивидуальных предпринимателей регулярного муниципального маршрута №50с в лице<text:s/></text:span><text:span text:style-name="T117">уполномоченного участника</text:span><text:span text:style-name="T118"><text:s/></text:span><text:span text:style-name="T119">&lt;...&gt;</text:span><text:span text:style-name="T120">,<text:s/></text:span><text:span text:style-name="T121"><text:s/>не устано</text:span><text:span text:style-name="T122">в</text:span><text:span text:style-name="T123">лен экологический класс, а также того, что п</text:span><text:span text:style-name="T124">ростым товариществом индивидуальных предпринимателей регулярного мун</text:span><text:span text:style-name="T125">и</text:span><text:span text:style-name="T126">ципального маршрута №50с в лице уполномоченного участника</text:span><text:span text:style-name="T127"><text:s/></text:span><text:span text:style-name="T128">&lt;...&gt;</text:span><text:span text:style-name="T129"><text:s/></text:span><text:span text:style-name="T130">представлены свед</text:span><text:span text:style-name="T131">е</text:span><text:span text:style-name="T132">ния о количестве д</text:span><text:span text:style-name="T133">о</text:span><text:span text:style-name="T134">рожно-транспортных происшествий только за 8 месяцев, заявку п</text:span><text:span text:style-name="T135">р</text:span><text:span text:style-name="T136">о</text:span><text:span text:style-name="T137">стого товарищества индивидуальных предпринимателей регулярного муниципального маршрута №50с<text:s/></text:span><text:span text:style-name="T138">след</text:span><text:span text:style-name="T139">о</text:span><text:span text:style-name="T140">вало отклонить.</text:span></text:p>
      <text:p text:style-name="P141"><text:span text:style-name="T142">Комиссия соглашается с до</text:span><text:span text:style-name="T143">водом Заявителя, что конкурсной комиссией была нар</text:span><text:span text:style-name="T144">у</text:span><text:span text:style-name="T145">шена процедура проведения конкурса.</text:span></text:p>
      <text:p text:style-name="P146">Извещением установлена дата рассмотрения заявок — 23.09.2016 и дата оглашения результатов конкурса — 26.09.2016.</text:p>
      <text:p text:style-name="P147"><text:span text:style-name="T148">Фактически рассмотрение заявок в срок до 23.09.2016 не<text:s/></text:span><text:span text:style-name="T149">было завершено.<text:s/></text:span><text:span text:style-name="T150">Как сл</text:span><text:span text:style-name="T151">е</text:span><text:span text:style-name="T152">дует из протокола №1 от 15.09.2016 принятие решения о допуске участников открытого конкурса было перенесено на следующее заседание, которое состоялось 29.09.2016г.</text:span></text:p>
      <text:p text:style-name="P153"><text:span text:style-name="T154"><text:tab/>П. 8.1. конкурсной документацией установлено, что з</text:span><text:span text:style-name="T155">аседание комиссии</text:span><text:span text:style-name="T156"><text:s/>проводится в два этапа: на первом этапе</text:span><text:span text:style-name="T157"><text:s/></text:span><text:span text:style-name="T158">конкурсная комиссия определяет претендентов, соответствующих</text:span><text:span text:style-name="T159"><text:s/></text:span><text:span text:style-name="T160">требованиям, предъявляемым к участникам конкурса, на втором этапе выявляется победитель и подводятся итоги конкурса.</text:span></text:p>
      <text:p text:style-name="P161"><text:tab/>На основном заседании конкурсной комиссии на первом этапе</text:p>
      <text:p text:style-name="P162">определяются претенденты, соответствующие требованиям, предъявляемым <text:s/>к участникам конкурса.</text:p>
      <text:p text:style-name="P163"><text:span text:style-name="T164"><text:tab/>При соответствии претендента на участие в конкурсе требованиям,</text:span><text:span text:style-name="T165"><text:s/></text:span><text:span text:style-name="T166">предъявляемым к участникам конкурса конкурсной</text:span><text:span text:style-name="T167"><text:s/></text:span><text:span text:style-name="T168">документацией, он признается<text:s/></text:span><text:span text:style-name="T169">допущенным к участию в конкурсе и</text:span><text:span text:style-name="T170"><text:s/></text:span><text:span text:style-name="T171">признается участником конкурса.</text:span></text:p>
      <text:p text:style-name="P172"><text:span text:style-name="T173"><text:tab/>Если претендент на участие в конкурсе не соответствует требованиям,</text:span><text:span text:style-name="T174"><text:s/></text:span><text:span text:style-name="T175">предъявляемым настоящей конкурсной документацией, ему отказывается в</text:span><text:span text:style-name="T176"><text:s/></text:span><text:span text:style-name="T177">допуске к участию в конкурсе.</text:span></text:p>
      <text:p text:style-name="P178"><text:span text:style-name="T179"><text:tab/>По итогам проведения<text:s/></text:span><text:span text:style-name="T180">первого этапа Комиссией составляется протокол</text:span><text:span text:style-name="T181"><text:s/></text:span><text:span text:style-name="T182">вскрытия конвертов и рассмотрения поступивших заявок на участие в</text:span><text:span text:style-name="T183"><text:s/></text:span><text:span text:style-name="T184">открытом конкурсе, который должен быть оформлен в установленном</text:span><text:span text:style-name="T185"><text:s/></text:span><text:span text:style-name="T186">порядке в срок н</text:span><text:span text:style-name="T187">е позднее 20 календарных дней с</text:span><text:span text:style-name="T188"><text:s/></text:span><text:span text:style-name="T189">даты окончания подачи</text:span><text:span text:style-name="T190"><text:s/></text:span><text:span text:style-name="T191">заявок.</text:span></text:p>
      <text:p text:style-name="P192"><text:span text:style-name="T193"><text:tab/>П</text:span><text:span text:style-name="T194">оложением<text:s/></text:span><text:span text:style-name="T195">об орга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муниципального образования «Город Астрахань» и<text:s/></text:span><text:span text:style-name="T196"><text:s/>конкурсной документац</text:span><text:span text:style-name="T197">ией не предусмотрено отложение процедуры проведения конкурса на более поздний срок по решению конкурсной комиссии.</text:span></text:p>
      <text:p text:style-name="P198"><text:tab/>Таким образом, при отложении конкурсной комиссией заседания на 29.09.2016, конкурсной комиссией был нарушен п. 8.1. конкурсной документации.</text:p>
      <text:p text:style-name="P199"><text:tab/>При этом, Комиссия отмечает, что оснований для выдачи предписания об отмене результатов конкурса не имеется, так как отложение конкурсной комиссией заседания на более поздний срок не привело к неправильному определению победителя.</text:p>
      <text:p text:style-name="P200"><text:tab/>Также Комиссия отмечает, что при рассмотрении заявок конкурсная комиссия правомерно приняла решении о признании <text:s/>простого товарищества индивидуальных предпринимателей регулярного муниципального маршрута №50с <text:s/>победителем открытого конкурса на право получения свидетельства об осуществлении регулярных перевозок пассажиров и багажа по муниципальному маршруту №50с по следующим основаниям.</text:p>
      <text:p text:style-name="P201"><text:span text:style-name="T202"><text:tab/>Как следует из п. 2.3. конкурсной документации,<text:s/></text:span><text:span text:style-name="T203">п</text:span><text:span text:style-name="T204">ретенденту на участие в конкурсе отказывается в допуске к участию в конкурсе в случае:</text:span></text:p>
      <text:p text:style-name="P205"><text:span text:style-name="T206">-<text:s/></text:span><text:span text:style-name="T207">непредставления необходимых документов в составе конкурсной</text:span><text:span text:style-name="T208"><text:s/></text:span><text:span text:style-name="T209">заявки участника на участие в конкурсе либо наличия в таких документах</text:span><text:span text:style-name="T210"><text:s/></text:span><text:span text:style-name="T211">недостоверных сведений;</text:span></text:p>
      <text:p text:style-name="P212"><text:span text:style-name="T213">- несоответствия представленных в составе заявки документов на</text:span><text:span text:style-name="T214"><text:s/></text:span><text:span text:style-name="T215">участие в Конкурсе требованиям конкурс</text:span><text:span text:style-name="T216">ной документации.</text:span></text:p>
      <text:p text:style-name="P217"><text:span text:style-name="T218"><text:tab/>Согласно п. 3.2 конкурсной документации д</text:span><text:span text:style-name="T219">ля участия в конкурсе претенденты представляют Организатору<text:s/></text:span><text:span text:style-name="T220">заявку по формам согласно приложению к настоящей конкурсной документации. К заявке каждый претендент прилагает следующие документы:</text:span></text:p>
      <text:p text:style-name="P221"><text:span text:style-name="T222">- но</text:span><text:span text:style-name="T223">тариально заверенная копия лицензии на право осуществления</text:span><text:span text:style-name="T224"><text:s/></text:span><text:span text:style-name="T225">перевозок пассажиров автомобильным транспортом, оборудованным для</text:span><text:span text:style-name="T226"><text:s/></text:span><text:span text:style-name="T227">перевозок более 8 человек;</text:span></text:p>
      <text:p text:style-name="P228"><text:span text:style-name="T229">- копии регистрационных документов транспортных средств, паспортов</text:span><text:span text:style-name="T230"><text:s/></text:span><text:span text:style-name="T231">транспортных средств;</text:span><text:span text:style-name="T232"><text:s/></text:span><text:span text:style-name="T233">копии документо</text:span><text:span text:style-name="T234">в, подтверждающих право пользования</text:span><text:span text:style-name="T235"><text:s/></text:span><text:span text:style-name="T236">транспортным средством, в случае, если претендент не является</text:span><text:span text:style-name="T237"><text:s/></text:span><text:span text:style-name="T238">собственником транспортного средства;</text:span></text:p>
      <text:p text:style-name="P239"><text:span text:style-name="T240">- справка произвольной формы об отсутствии процедуры банкротства,</text:span><text:span text:style-name="T241"><text:s/></text:span><text:span text:style-name="T242">ликвидации и реорганизации юридического лица, прекраще</text:span><text:span text:style-name="T243">ния</text:span><text:span text:style-name="T244"><text:s/></text:span><text:span text:style-name="T245">деятельности индивидуального предпринимателя, отсутствии ареста на</text:span><text:span text:style-name="T246"><text:s/></text:span><text:span text:style-name="T247">имущество, необходимое для обеспечения организации перевозок</text:span><text:span text:style-name="T248"><text:s/></text:span><text:span text:style-name="T249">пассажиров и багажа в соответствии с поданной заявкой на участие в</text:span><text:span text:style-name="T250"><text:s/></text:span><text:span text:style-name="T251">конкурсе (для юридических лиц - подписывается руководител</text:span><text:span text:style-name="T252">ем и главным</text:span><text:span text:style-name="T253"><text:s/></text:span><text:span text:style-name="T254">бухгалтером, для индивидуальных предпринимателей<text:s/></text:span><text:span text:style-name="T255">–</text:span><text:span text:style-name="T256"><text:s/>индивидуальным</text:span><text:span text:style-name="T257"><text:s/></text:span><text:span text:style-name="T258">предпринимателем);</text:span></text:p>
      <text:p text:style-name="P259"><text:span text:style-name="T260">- справка об исполнении налогоплательщиком обязанности по уплате</text:span><text:span text:style-name="T261"><text:s/></text:span><text:span text:style-name="T262">налогов, сборов, страховых взносов, пеней и налоговых санкций, выданная</text:span><text:span text:style-name="T263"><text:s/></text:span><text:span text:style-name="T264">налоговым органом;</text:span></text:p>
      <text:p text:style-name="P265"><text:span text:style-name="T266">-<text:s/></text:span><text:span text:style-name="T267">копия договора простого товарищества (для участников договора</text:span><text:span text:style-name="T268"><text:s/></text:span><text:span text:style-name="T269">простого товарищества);</text:span></text:p>
      <text:p text:style-name="P270"><text:span text:style-name="T271">- копия свидетельства о постановке на налоговый учет, копии</text:span><text:span text:style-name="T272"><text:s/></text:span><text:span text:style-name="T273">учредительных документов и выписка из Единого государственного реестра</text:span><text:span text:style-name="T274"><text:s/></text:span><text:span text:style-name="T275">юридических лиц, полученная не ранее<text:s/></text:span><text:span text:style-name="T276">чем за 6 месяцев до дня размещения</text:span><text:span text:style-name="T277"><text:s/></text:span><text:span text:style-name="T278">объявления о проведении открытого конкурса, или копия свидетельства о</text:span><text:span text:style-name="T279"><text:s/></text:span><text:span text:style-name="T280">регистрации индивидуального предпринимателя и выписка из Единого</text:span><text:span text:style-name="T281"><text:s/></text:span><text:span text:style-name="T282">государственного реестра индивидуальных предпринимателей (для</text:span><text:span text:style-name="T283"><text:s/></text:span><text:span text:style-name="T284">индивидуальных предприни</text:span><text:span text:style-name="T285">мателей), полученная не ранее чем за 6 месяцев</text:span><text:span text:style-name="T286"><text:s/></text:span><text:span text:style-name="T287">до дня размещения объявления о проведении конкурса;</text:span></text:p>
      <text:p text:style-name="P288"><text:span text:style-name="T289">- сведения о водителях с приложением копии водительского</text:span><text:span text:style-name="T290"><text:s/></text:span><text:span text:style-name="T291">удостоверения, медицинской справки, трудовой книжки и/или трудового</text:span><text:span text:style-name="T292"><text:s/></text:span><text:span text:style-name="T293">договора с водителем;</text:span></text:p>
      <text:p text:style-name="P294"><text:span text:style-name="T295">- договор<text:s/></text:span><text:span text:style-name="T296">на проведение предрейсового и послерейсового медосмотра</text:span><text:span text:style-name="T297"><text:s/></text:span><text:span text:style-name="T298">водителей (если медицинский работник не состоит в трудовом отношении с</text:span><text:span text:style-name="T299"><text:s/></text:span><text:span text:style-name="T300">претендентом) с приложением документа, подтверждающего надлежащую</text:span><text:span text:style-name="T301"><text:s/></text:span><text:span text:style-name="T302">квалификацию работника (в противном случае представляется копия</text:span><text:span text:style-name="T303"><text:s/></text:span><text:span text:style-name="T304">трудового договора с медицинским специалистом);</text:span></text:p>
      <text:p text:style-name="P305"><text:span text:style-name="T306">- договор на проведение предрейсового и послерейсового технического</text:span><text:span text:style-name="T307"><text:s/></text:span><text:span text:style-name="T308">осмотра автобусов с приложением документа, подтверждающего</text:span><text:span text:style-name="T309"><text:s/></text:span><text:span text:style-name="T310">надлежащую квалификацию специалиста, если специалист с надлежащей</text:span><text:span text:style-name="T311"><text:s/></text:span><text:span text:style-name="T312">квалификацией<text:s/></text:span><text:span text:style-name="T313">не состоит в трудовых отношениях с претендентом (в</text:span><text:span text:style-name="T314"><text:s/></text:span><text:span text:style-name="T315">противном случае представляется копия трудового договора с</text:span><text:span text:style-name="T316"><text:s/></text:span><text:span text:style-name="T317">соответствующим специалистом);</text:span></text:p>
      <text:p text:style-name="P318"><text:span text:style-name="T319">- обязательство (в свободной письменной форме) претендента</text:span><text:span text:style-name="T320"><text:s/></text:span><text:span text:style-name="T321">размещать в салонах автобусов расписание движения;</text:span></text:p>
      <text:p text:style-name="P322"><text:span text:style-name="T323">- док</text:span><text:span text:style-name="T324">умент, подтверждающий полномочия лица на осуществление</text:span><text:span text:style-name="T325"><text:s/></text:span><text:span text:style-name="T326">действий от имени претендента - юридического лица (копия решения о</text:span><text:span text:style-name="T327"><text:s/></text:span><text:span text:style-name="T328">назначении или об избрании либо приказа о назначении физического лица</text:span><text:span text:style-name="T329"><text:s/></text:span><text:span text:style-name="T330">на должность, в соответствии с которым такое физическое лицо обл</text:span><text:span text:style-name="T331">адает</text:span><text:span text:style-name="T332"><text:s/></text:span><text:span text:style-name="T333">правом действовать от имени претендента без доверенности). В случае если</text:span><text:span text:style-name="T334"><text:s/></text:span><text:span text:style-name="T335">от имени претендента действует иное лицо, к заявке прилагается также</text:span><text:span text:style-name="T336"><text:s/></text:span><text:span text:style-name="T337">доверенность (в простой письменной форме) на осуществление действий от</text:span><text:span text:style-name="T338"><text:s/></text:span><text:span text:style-name="T339">имени претендента, которым подана<text:s/></text:span><text:span text:style-name="T340">заявка, заверенная печатью</text:span><text:span text:style-name="T341"><text:s/></text:span><text:span text:style-name="T342">претендента и подписанная руководителем претендента (для юридических</text:span><text:span text:style-name="T343"><text:s/></text:span><text:span text:style-name="T344">лиц) или уполномоченным этим руководителем лицом, либо нотариально</text:span><text:span text:style-name="T345"><text:s/></text:span><text:span text:style-name="T346">заверенная копия такой доверенности. В случае если указанная</text:span><text:span text:style-name="T347"><text:s/></text:span><text:span text:style-name="T348">доверенность подписана лицом, уп</text:span><text:span text:style-name="T349">олномоченным руководителем</text:span><text:span text:style-name="T350"><text:s/></text:span><text:span text:style-name="T351">претендента, заявка на участие в конкурсе должна содержать также</text:span><text:span text:style-name="T352"><text:s/></text:span><text:span text:style-name="T353">документ, подтверждающий полномочия такого лица;</text:span></text:p>
      <text:p text:style-name="P354"><text:span text:style-name="T355">- информация о количестве ДТП, повлекших за собой человеческие</text:span><text:span text:style-name="T356"><text:s/></text:span><text:span text:style-name="T357">жертвы или причинение вреда здоровью граждан, произо</text:span><text:span text:style-name="T358">шедших по вине</text:span><text:span text:style-name="T359"><text:s/></text:span><text:span text:style-name="T360">участника конкурса;</text:span></text:p>
      <text:p text:style-name="P361"><text:span text:style-name="T362">- документы и сведения, подтверждающие оснащенность транспортных</text:span><text:span text:style-name="T363"><text:s/></text:span><text:span text:style-name="T364">средств, для перевозки пассажиров с ограниченными возможностями</text:span><text:span text:style-name="T365"><text:s/></text:span><text:span text:style-name="T366">передвижения, пассажиров с детскими колясками и иные улучшенные</text:span><text:span text:style-name="T367"><text:s/></text:span><text:span text:style-name="T368">характеристики транспортных<text:s/></text:span><text:span text:style-name="T369">средств;</text:span></text:p>
      <text:p text:style-name="P370"><text:span text:style-name="T371">- документы, подтверждающие сроки эксплуатации транспортных</text:span><text:span text:style-name="T372"><text:s/></text:span><text:span text:style-name="T373">средств или даты их выпуска.</text:span></text:p>
      <text:p text:style-name="P374"><text:span text:style-name="T375"><text:tab/></text:span><text:span text:style-name="T376">Заявка <text:s/>простого товарищества индивидуальных предпринимателей, регулярного муниципального маршрута №50с в лице уполномоченного участника</text:span><text:span text:style-name="T377"><text:s/></text:span><text:span text:style-name="T378">&lt;...&gt;</text:span><text:span text:style-name="T379"><text:s text:c="2"/>полностью соответствует требованиям конкурсной документации.</text:span></text:p>
      <text:p text:style-name="P380"><text:span text:style-name="T381"><text:tab/>Как следует из протокола №4 от 30.10.2016, баллы за экологический класс <text:s/>транспортного средства простого товарищества индивидуальных предпринимателей регулярного муниципального марш</text:span><text:span text:style-name="T382">рута №50с в лице уполномоченного участника</text:span><text:span text:style-name="T383"><text:s/></text:span><text:span text:style-name="T384">&lt;...&gt;</text:span><text:span text:style-name="T385">, в котором отсутствовал экологический класс, комиссией не проставлялись <text:s/>и при подсчете баллов не учитывались.</text:span></text:p>
      <text:p text:style-name="P386"><text:span text:style-name="T387"><text:tab/>Довод Заявителя о том, что <text:s/>заявку простого товарищества индивидуальн</text:span><text:span text:style-name="T388">ых предпринимателей, регулярного муниципального маршрута №50с следовало отклонить <text:s/>ввиду того, <text:s/>что этим товариществом представлены сведения о количестве дорожно-транспортных происшествий только за 8 месяцев, Комиссия отклоняет, так как в положении<text:s/></text:span><text:span text:style-name="T389">об орга</text:span><text:span text:style-name="T390">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муниципального образования «Город Астрахань» и в</text:span><text:span text:style-name="T391"><text:s/>конкурсной документации не указано,<text:s/></text:span><text:span text:style-name="T392">за какой период <text:s/>предоставляются <text:s/>сведения о количестве дорожно-транспортных происшествиях.</text:span></text:p>
      <text:p text:style-name="P393"><text:tab/>Нарушений, влекущих ограничение конкуренции на рассматриваемых торгах, Комиссия не выявила.</text:p>
      <text:p text:style-name="P394">На основании вышеизложенного, Комиссия</text:p>
      <text:p text:style-name="P395"/>
      <text:p text:style-name="P396"/>
      <text:p text:style-name="P397"><text:s/><text:span text:style-name="T398">РЕШИЛА:</text:span></text:p>
      <text:p text:style-name="P399"/>
      <text:p text:style-name="P400"/>
      <text:list text:style-name="LFO1" text:continue-numbering="true">
        <text:list-item>
          <text:list>
            <text:list-item>
              <text:list>
                <text:list-item>
                  <text:p text:style-name="P401">Признать жалобу<text:s/><text:span text:style-name="T402">ООО</text:span><text:span text:style-name="T403"><text:s/>«ТП «АСТРАЛАЙН» на действия организатора конкурса –<text:s/></text:span><text:span text:style-name="T404">администрации г. Астрахани</text:span><text:span text:style-name="T405"><text:s/>при проведении конкурса на право заключения договора использования регулярного муниципального маршрута города Астрахани<text:s/></text:span>№<text:span text:style-name="T406">50С,<text:s/></text:span>обоснованной<text:s/><text:span text:style-name="T407">в части.</text:span></text:p>
                </text:list-item>
                <text:list-item>
                  <text:p text:style-name="P408"><text:span text:style-name="T409">Признать Управление <text:s/>транспо</text:span><text:span text:style-name="T410">рта и пассажирских перевозок администрации г.Астрахани</text:span><text:span text:style-name="T411"><text:s/>нарушившим п.8.1 конкурсной документации.</text:span></text:p>
                </text:list-item>
                <text:list-item>
                  <text:p text:style-name="P412"><text:span text:style-name="T413">Предписание Управлению <text:s/>транспорта и пассажирских перевозок администрации г. Астрахани не выдавать.</text:span></text:p>
                </text:list-item>
              </text:list>
            </text:list-item>
          </text:list>
        </text:list-item>
      </text:list>
      <text:p text:style-name="P414"><text:tab/></text:p>
      <text:p text:style-name="Standard">Председатель комиссии<text:s/><text:tab/><text:tab/><text:tab/><text:s text:c="11"/><text:tab/><text:tab/><text:s text:c="19"/><text:s text:c="2"/><text:span text:style-name="T415"><text:s text:c="9"/></text:span><text:span text:style-name="T416">&lt;...&gt;</text:span></text:p>
      <text:p text:style-name="Standard"/>
      <text:p text:style-name="P417">Члены комиссии<text:tab/><text:tab/><text:tab/><text:tab/><text:tab/><text:tab/><text:tab/><text:span text:style-name="T418"><text:s text:c="18"/></text:span><text:span text:style-name="T419">&lt;...&gt;</text:span></text:p>
      <text:p text:style-name="P420"/>
      <text:p text:style-name="P421"><text:span text:style-name="T422"><text:s text:c="125"/></text:span><text:span text:style-name="T423">&lt;...&gt;</text:span></text:p>
      <text:p text:style-name="P424"><text:span text:style-name="T425"><text:s text:c="13"/></text:span><text:span text:style-name="T426"><text:s text:c="21"/></text:span><text:span text:style-name="T427"><text:s text:c="31"/></text:span></text:p>
      <text:p text:style-name="P428"/>
      <text:p text:style-name="P429"><text:tab/>Решение может быть обжаловано в арбитражный суд в течение трех месяцев со дня его приняти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end"/>
      <style:text-properties style:font-name-asian="Arial Unicode MS" fo:font-size="13pt" style:font-size-asian="13pt" style:font-size-complex="10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style:font-name-asian="Arial Unicode MS" fo:font-size="13pt" style:font-size-asian="13pt" style:font-size-complex="10pt" fo:hyphenate="false"/>
    </style:style>
    <style:style style:name="Прижатыйвлево" style:display-name="Прижатый влево" style:family="paragraph" style:parent-style-name="Standard">
      <style:paragraph-properties fo:widows="2" fo:orphans="2"/>
      <style:text-properties style:font-name-complex="Calibri" fo:hyphenate="tru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left="0.3937in">
        <style:tab-stops/>
      </style:paragraph-properties>
      <style:text-properties fo:font-size="13pt" style:font-size-asian="13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ahoma" style:letter-kerning="true" fo:font-size="13pt" style:font-size-asian="13pt" style:font-size-complex="10pt" fo:language="de" fo:country="DE" style:language-asian="ja" style:country-asian="JP" style:language-complex="fa" style:country-complex="IR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Arial Unicode MS" style:font-name-complex="Tahoma" style:letter-kerning="true" fo:font-size="13pt" style:font-size-asian="13pt" style:font-size-complex="10pt" fo:language="de" fo:country="DE" style:language-asian="ja" style:country-asian="JP" style:language-complex="fa" style:country-complex="I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еосева</meta:initial-creator>
    <dc:creator>Федотов</dc:creator>
    <meta:creation-date>2016-09-12T05:46:00Z</meta:creation-date>
    <dc:date>2016-10-17T06:16:00Z</dc:date>
    <meta:print-date>2016-10-14T17:06:00Z</meta:print-date>
    <meta:template xlink:href="Normal" xlink:type="simple"/>
    <meta:editing-cycles>3</meta:editing-cycles>
    <meta:editing-duration>PT9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42" meta:character-count="14327" meta:row-count="101" meta:non-whitespace-character-count="12213"/>
  </office:meta>
</office:document-meta>
</file>