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3499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line-height="115%" fo:text-indent="8.96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7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8" style:family="text">
      <style:text-properties fo:font-weight="normal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2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13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14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7" style:family="text">
      <style:text-properties fo:color="#000000" fo:font-weight="normal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32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3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4" style:family="text">
      <style:text-properties style:font-name="Times New Roman" fo:language="ru" fo:country="RU" style:font-name-asian="Times New Roman" style:language-asian="ru" style:country-asian="RU" style:font-name-complex="Times New Roman" style:language-complex="ar" style:country-complex="SA"/>
    </style:style>
    <style:style style:name="T35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5dd33-fc68-4e99-b716-4111c866dda4" text:name="BossProviderVariable"/>
      </text:user-field-decls>
      <text:h text:style-name="P31" text:outline-level="3">РЕШЕНИЕ</text:h>
      <text:h text:style-name="P6" text:outline-level="3">о рассмотрении жалобы на постановление о наложении штрафа от 25.05.2016 по делу об административном правонарушении № <text:span text:style-name="T2">Ш02-55/16</text:span></text:h>
      <text:p text:style-name="P4"> </text:p>
      <text:p text:style-name="P4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4"> </text:p>
      <text:p text:style-name="P16">Я,<text:span text:style-name="T39">&lt;...&gt;</text:span>, рассмотрев жалобу защитника<text:span text:style-name="T39">&lt;...&gt;</text:span> по доверенности от 17.05.2016 <text:span text:style-name="T39">&lt;...&gt;</text:span> на постановление о наложении штрафа <text:span text:style-name="T8">от 25.05.2016 по делу об административном правонарушении № </text:span><text:span text:style-name="T3">Ш02-55/16</text:span>, вынесенное заместителем руководителя Управления Федеральной антимонопольной службы по Санкт-Петербургу <text:span text:style-name="T39">&lt;...&gt;</text:span>, </text:p>
      <text:p text:style-name="P22"> </text:p>
      <text:p text:style-name="P23">УСТАНОВИЛА:</text:p>
      <text:p text:style-name="P25"> </text:p>
      <text:p text:style-name="P27">Постановлением заместителя руководителя Управления Федеральной антимонопольной службы по Санкт-Петербургу <text:span text:style-name="T39">&lt;...&gt; </text:span>от <text:span text:style-name="T8">25.05.2016 по делу об административном правонарушении № </text:span><text:span text:style-name="T3">Ш02-55/16</text:span> член закупочной комиссии ООО «Балтийский завод - Судостроение» <text:span text:style-name="T39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26">Защитник <text:span text:style-name="T39">&lt;...&gt;</text:span> по доверенности от 17.05.2016 <text:span text:style-name="T39">&lt;...&gt;</text:span>, не согласившись с данным постановлением, обжаловала его в вышестоящий орган.</text:p>
      <text:p text:style-name="P26">В жалобе <text:span text:style-name="T39">&lt;...&gt;</text:span> просит отменить указанное постановление и прекратить производство по делу об административном правонарушении.</text:p>
      <text:p text:style-name="P16">Мотивируя жалобу, <text:span text:style-name="T39">&lt;...&gt;</text:span>, указывает на то, <text:span text:style-name="T1">что </text:span><text:span text:style-name="T39">&lt;...&gt;</text:span><text:span text:style-name="T1"> </text:span><text:span text:style-name="T10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13">Федерального закона от </text:span></text:span><text:span text:style-name="Основной_20_шрифт_20_абзаца"><text:span text:style-name="T14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6"><text:span text:style-name="Основной_20_шрифт_20_абзаца"><text:span text:style-name="T14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22">&lt;...&gt;</text:span></text:span><text:span text:style-name="Основной_20_шрифт_20_абзаца"><text:span text:style-name="T14">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6">Рассмотрение жалобы состоялось 29.09.2016 по адресу: 123995, Москва, <text:soft-page-break/>ул. Садовая Кудринская, д. 11, каб. 246-2.</text:p>
      <text:p text:style-name="P26">На рассмотрение жалобы на постановление о наложении штрафа от <text:span text:style-name="T8"><text:s/>25.05.2016 по делу об административном правонарушении № </text:span><text:span text:style-name="T3">Ш02-55/16</text:span> <text:span text:style-name="T39">&lt;...&gt;</text:span> не явился, о времени и месте рассмотрения уведомлен надлежащим образом.</text:p>
      <text:p text:style-name="P26">Ходатайств, препятствующих рассмотрению жалобы, не поступало. </text:p>
      <text:p text:style-name="P28">В ходе рассмотрения жалобы на постановление<text:span text:style-name="T8"> от 25.05.2016 по делу об административном правонарушении № </text:span><text:span text:style-name="T3">Ш02-55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9">рассмотрев доводы жалобы, установило следующее.</text:span></text:p>
      <text:p text:style-name="P29"><text:span text:style-name="T30">Из материалов дела следует, что </text:span><text:span text:style-name="T23">ООО «Балтийский завод — Судостроение» (далее — Заказчик) осуществлена закупка</text:span><text:span text:style-name="T25"> </text:span><text:span text:style-name="T23"><text:s/>(номер извещения — 31502149170) (далее — Закупка).</text:span></text:p>
      <text:p text:style-name="P9"><text:span text:style-name="T5">В нарушение</text:span><text:span text:style-name="T6"> частей 1, 2 статьи 2 </text:span><text:span text:style-name="Основной_20_шрифт_20_абзаца"><text:span text:style-name="T35">Закона о закупках</text:span></text:span><text:span text:style-name="T6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9"><text:span text:style-name="T6">Вместе с тем, должностное лицо, уполномоченное на рассмотрение жалобы </text:span><text:span text:style-name="T31"><text:s/>на постановление о наложении штрафа </text:span><text:span text:style-name="T32">от 25.05.2016 по делу об </text:span><text:span text:style-name="T32">административном правонарушении № </text:span><text:span text:style-name="T33">Ш02-55/16 не может согласиться с </text:span><text:span text:style-name="T33">указанным выводом по следующим основаниям.</text:span></text:p>
      <text:p text:style-name="P9"><text:span text:style-name="T33">В пункте 13 Информационной карты документации о Закупке отсутствовал запрет на предоставление в составе заявки на участие в Закупке аналогичных товаров, соответствующих </text:span><text:span text:style-name="T7">«Перечню унифицированной арматуры в ЗО проект 22220 зав. 05706».</text:span></text:p>
      <text:p text:style-name="P10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11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11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13"><text:span text:style-name="T11">В соответствии с пунктом 6 части 1 статьи 29.7 КоАП п</text:span><text:span text:style-name="T15">ри рассмотрении дела об административном правонарушении рассматриваются заявленные отводы и ходатайства.</text:span></text:p>
      <text:p text:style-name="P12">В материалах настоящего дела об административного правонарушении <text:soft-page-break/>присутствует ходатайство защитника <text:span text:style-name="T39">&lt;...&gt;</text:span> по доверенности от 17.05.2016 <text:span text:style-name="T39">&lt;...&gt;</text:span> об отложении рассмотрения настоящего дела об административном правонарушении.</text:p>
      <text:p text:style-name="P12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12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13"><text:span text:style-name="T15">Вместе с тем, в <text:s/></text:span><text:span text:style-name="T18">постановлении о наложении штрафа от 25.05.2016 по делу об административном правонарушении № </text:span><text:span text:style-name="T19">Ш02-55/16 не дана правовая оценка доводам </text:span><text:span text:style-name="T15">защитника </text:span><text:span text:style-name="T21">&lt;...&gt;</text:span><text:span text:style-name="T15"> по доверенности от 17.05.2016 </text:span><text:span text:style-name="T21">&lt;...&gt;</text:span><text:span text:style-name="T15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14"><text:span text:style-name="T26">В соответствии с пунктом 3 статьи</text:span><text:span text:style-name="T24"> 29.1 КоАП с</text:span><text:span text:style-name="T36">удья, орган, должностное лицо при подготовке к рассмотрению дела об административном правонарушении выясняют, в том числе, </text:span><text:span text:style-name="T37">правильно ли составлены протокол об административном правонарушении и другие протоколы, предусмотренные </text:span><text:span text:style-name="T37">настоящим Кодексом, а также правильно ли оформлены иные материалы дела.</text:span></text:p>
      <text:p text:style-name="P14"><text:span text:style-name="T37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</text:span><text:span text:style-name="T37">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15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15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15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15"><text:soft-page-break/>Вместе с тем, временем совершения административного правонарушения, предусмотренного частью 8 статьи 7.32.3 КоАП является дата принятия решения о признании <text:s/>заявки участника закупки победителем закупки.</text:p>
      <text:p text:style-name="P14"><text:span text:style-name="T37">Как следует из протокола заседания закупочной комиссии от 21.05.2015 № 133/1/2, датой принятия решения о признании заявки </text:span><text:span text:style-name="T20">ЗАО «Завод «Знамя труда» победителем Закупки является 21.05.2015.</text:span></text:p>
      <text:p text:style-name="P15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7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7">Учитывая, что временем совершения данного административного правонарушения является <text:s/>21.05.2015, <text:s/><text:span text:style-name="T29">постановление о наложении штрафа от </text:span><text:span text:style-name="T29">25.05.2016 по делу об административном правонарушении № </text:span><text:span text:style-name="T34">Ш02-55/16 вынесено с нарушением срока, предусмотренного статьей 4.5 КоАП.</text:span></text:p>
      <text:p text:style-name="P8"><text:span text:style-name="T16">Согласно пункту 6 части 1 статьи 24.5 КоАП </text:span><text:span text:style-name="T38"><text:s/>производство по делу об административном правонарушении не может быть начато, а начатое </text:span><text:span text:style-name="T38">производство подлежит прекращению при истечение </text:span><text:span text:style-name="T17">сроков дав</text:span><text:span text:style-name="T38">ности привлечения к административной ответственности.</text:span></text:p>
      <text:p text:style-name="P30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6">С учетом изложенных обстоятельств и руководствуясь статьями 30.6 – 30.8 КоАП,</text:p>
      <text:p text:style-name="P24"/>
      <text:p text:style-name="P23">РЕШИЛА:</text:p>
      <text:p text:style-name="P22"> </text:p>
      <text:list xml:id="list7446816550824877024" text:style-name="L1">
        <text:list-item>
          <text:p text:style-name="P33">Постановление заместителя руководителя Управления Федеральной антимонопольной службы по Санкт-Петербургу <text:span text:style-name="T39">&lt;...&gt;</text:span> <text:span text:style-name="T27">от 25.05.2016 по делу об административном правонарушении № </text:span><text:span text:style-name="T12">Ш02-55/16</text:span>, в соответствии с которым <text:span text:style-name="T39">&lt;...&gt;</text:span> привлечен к административной ответственности, предусмотренной частью 8 статьи 7.32.3 КоАП – отменить, жалобу защитника <text:span text:style-name="T39">&lt;...&gt;</text:span> по доверенности от 17.05.2016 <text:span text:style-name="T39">&lt;...&gt;</text:span> удовлетворить.</text:p>
        </text:list-item>
        <text:list-item>
          <text:p text:style-name="P32">Производство по делу об административном правонарушении <text:soft-page-break/>прекратить на основании пункта 6 части 1 статьи 24.5 КоАП.</text:p>
        </text:list-item>
      </text:list>
      <text:p text:style-name="P16"/>
      <text:p text:style-name="P16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349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1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1860(1) </text:p></draw:text-box></draw:frame><draw:frame draw:style-name="Mfr2" draw:name="SpdBarcode" text:anchor-type="paragraph" svg:x="0cm" svg:width="3.6cm" svg:height="0.78cm" draw:z-index="5"><draw:image xlink:href="Pictures/10000201000000780000001A5A3499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2T17:56:59.12</meta:creation-date>
    <meta:generator>OpenOffice.org/3.4.1$Win32 OpenOffice.org_project/341m1$Build-9593</meta:generator>
    <dc:date>2016-10-06T11:49:39.88</dc:date>
    <meta:editing-duration>PT14M54S</meta:editing-duration>
    <meta:editing-cycles>5</meta:editing-cycles>
    <meta:document-statistic meta:table-count="0" meta:image-count="1" meta:object-count="0" meta:page-count="5" meta:paragraph-count="51" meta:word-count="1248" meta:character-count="10140"/>
    <meta:user-defined meta:name="Поле 1"/>
    <meta:user-defined meta:name="Поле 2"/>
    <meta:user-defined meta:name="Поле 3"/>
    <meta:user-defined meta:name="Поле 4"/>
  </office:meta>
</office:document-meta>
</file>