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6406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22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15%" fo:text-indent="8.969cm" style:auto-text-indent="false"/>
    </style:style>
    <style:style style:name="P2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9" style:family="text">
      <style:text-properties fo:color="#000000" fo:font-weight="normal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24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27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28" style:family="text">
      <style:text-properties fo:font-weight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31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2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3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696cea-5832-4e45-8790-6bdded6ac116" text:name="BossProviderVariable"/>
      </text:user-field-decls>
      <text:h text:style-name="P32" text:outline-level="3">РЕШЕНИЕ</text:h>
      <text:h text:style-name="P4" text:outline-level="3">о рассмотрении жалобы на постановление о наложении штрафа от 25.05.2016 по делу об административном правонарушении № <text:span text:style-name="T26">Ш02-57/16</text:span></text:h>
      <text:p text:style-name="P5"> </text:p>
      <text:p text:style-name="P5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5"> </text:p>
      <text:p text:style-name="P17">Я, <text:span text:style-name="T37">&lt;...&gt;</text:span>, рассмотрев жалобу <text:span text:style-name="T37">&lt;...&gt;</text:span> на постановление о наложении штрафа <text:span text:style-name="T28">от 25.05.2016 по делу об административном правонарушении № </text:span><text:span text:style-name="T27">Ш02-57/16</text:span>, вынесенное заместителем руководителя Управления Федеральной антимонопольной службы по Санкт-Петербургу Яковлевым Павлом Владимировичем, </text:p>
      <text:p text:style-name="P23"> </text:p>
      <text:p text:style-name="P24">УСТАНОВИЛА:</text:p>
      <text:p text:style-name="P26"> </text:p>
      <text:p text:style-name="P17">Постановлением заместителя руководителя Управления Федеральной антимонопольной службы по Санкт-Петербургу <text:span text:style-name="T37">&lt;...&gt;</text:span> от <text:span text:style-name="T28">25.05.2016 по делу об административном правонарушении № </text:span><text:span text:style-name="T27">Ш02-57/16</text:span> член закупочной комиссии ООО «Балтийский завод - Судостроение» <text:span text:style-name="T37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17"><text:span text:style-name="T37">&lt;...&gt;</text:span> не согласившись с данным постановлением, обжаловал его в вышестоящий орган.</text:p>
      <text:p text:style-name="P27">В жалобе <text:span text:style-name="T37">&lt;...&gt;</text:span> просит отменить указанное постановление и прекратить производство по делу об административном правонарушении.</text:p>
      <text:p text:style-name="P17">Мотивируя жалобу, <text:span text:style-name="T37">&lt;...&gt;</text:span> указывает на то, <text:span text:style-name="T25">что он </text:span><text:span text:style-name="T2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6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7"><text:span text:style-name="Основной_20_шрифт_20_абзаца"><text:span text:style-name="T6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14">&lt;...&gt;</text:span></text:span><text:span text:style-name="Основной_20_шрифт_20_абзаца"><text:span text:style-name="T6">,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7">Рассмотрение жалобы состоялось 29.09.2016 по адресу: 123995, Москва, <text:soft-page-break/>ул. Садовая Кудринская, д. 11, каб. 246-2.</text:p>
      <text:p text:style-name="P27">На рассмотрение жалобы на постановление о наложении штрафа от <text:span text:style-name="T28"><text:s/>25.05.2016 по делу об административном правонарушении № </text:span><text:span text:style-name="T27">Ш02-57/16</text:span> <text:span text:style-name="T37">&lt;...&gt;</text:span> не явился, о времени и месте рассмотрения уведомлен надлежащим образом.</text:p>
      <text:p text:style-name="P27">Ходатайств, препятствующих рассмотрению жалобы, не поступало. </text:p>
      <text:p text:style-name="P28">В ходе рассмотрения жалобы на постановление<text:span text:style-name="T28"> от 25.05.2016 по делу об административном правонарушении № </text:span><text:span text:style-name="T27">Ш02-57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установило следующее.</text:span></text:p>
      <text:p text:style-name="P29"><text:span text:style-name="T29">Из материалов дела следует, что </text:span><text:span text:style-name="T15">ООО «Балтийский завод — Судостроение» (далее — Заказчик) осуществлена закупка</text:span><text:span text:style-name="T17"> </text:span><text:span text:style-name="T15"><text:s/>(номер извещения — 31502149170) (далее — Закупка).</text:span></text:p>
      <text:p text:style-name="P10"><text:span text:style-name="T22">В нарушение</text:span><text:span text:style-name="T23"> частей 1, 2 статьи 2 </text:span><text:span text:style-name="Основной_20_шрифт_20_абзаца"><text:span text:style-name="T33">Закона о закупках</text:span></text:span><text:span text:style-name="T23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10"><text:span text:style-name="T23">Вместе с тем, должностное лицо, уполномоченное на рассмотрение жалобы </text:span><text:span text:style-name="T30"><text:s/>на постановление о наложении штрафа </text:span><text:span text:style-name="T31">от 25.05.2016 по делу об административном правонарушении № </text:span><text:span text:style-name="T32">Ш02-57/16 не может согласиться с указанным выводом по следующим основаниям.</text:span></text:p>
      <text:p text:style-name="P10"><text:span text:style-name="T32">В пункте 13 Информационной карты документации о Закупке отсутствовал запрет на предоставление в составе заявки на участие в Закупке </text:span><text:span text:style-name="T32">аналогичных товаров, соответствующих </text:span><text:span text:style-name="T24">«Перечню унифицированной арматуры в ЗО проект 22220 зав. 05706».</text:span></text:p>
      <text:p text:style-name="P11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12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12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14"><text:span text:style-name="T3">В соответствии с пунктом 6 части 1 статьи 29.7 КоАП п</text:span><text:span text:style-name="T7">ри рассмотрении дела об административном правонарушении рассматриваются заявленные отводы и ходатайства.</text:span></text:p>
      <text:p text:style-name="P13">В материалах настоящего дела об административного правонарушении <text:soft-page-break/>присутствует ходатайство <text:span text:style-name="T37">&lt;...&gt;</text:span> об отложении рассмотрения настоящего дела об административном правонарушении.</text:p>
      <text:p text:style-name="P13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13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14"><text:span text:style-name="T7">Вместе с тем, в <text:s/>постановлении о наложении штрафа от 25.05.2016 по делу об административном правонарушении № </text:span><text:span text:style-name="T8">Ш02-57/16 не дана правовая оценка доводам </text:span><text:span text:style-name="T12">&lt;...&gt;</text:span><text:span text:style-name="T7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15"><text:span text:style-name="T18">В соответствии с пунктом 3 статьи</text:span><text:span text:style-name="T16"> 29.1 КоАП с</text:span><text:span text:style-name="T34">удья, орган, должностное лицо при подготовке к рассмотрению дела об административном правонарушении выясняют, в том числе, </text:span><text:span text:style-name="T35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15"><text:span text:style-name="T35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</text:span><text:span text:style-name="T35">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6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16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16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16">Вместе с тем, временем совершения административного правонарушения, предусмотренного частью 8 статьи 7.32.3 КоАП является дата <text:soft-page-break/>принятия решения о признании <text:s/>заявки участника закупки победителем закупки.</text:p>
      <text:p text:style-name="P15"><text:span text:style-name="T35">Как следует из протокола заседания закупочной комиссии от 21.05.2015 № 133/1/2, датой принятия решения о признании заявки </text:span><text:span text:style-name="T11">ЗАО «Завод «Знамя труда» победителем Закупки является 21.05.2015.</text:span></text:p>
      <text:p text:style-name="P16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8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8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6">Ш02-57/16 вынесено с нарушением срока, предусмотренного статьей 4.5 КоАП.</text:span></text:p>
      <text:p text:style-name="P9"><text:span text:style-name="T9">Согласно пункту 6 части 1 статьи 24.5 КоАП </text:span><text:span text:style-name="T36"><text:s/>производство по делу об административном правонарушении не может быть начато, а начатое производство подлежит прекращению при истечение </text:span><text:span text:style-name="T10">сроков дав</text:span><text:span text:style-name="T36">ности привлечения к административной ответственности.</text:span></text:p>
      <text:p text:style-name="P30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7">С учетом изложенных обстоятельств и руководствуясь статьями 30.6 – 30.8 КоАП,</text:p>
      <text:p text:style-name="P25"/>
      <text:p text:style-name="P24">РЕШИЛА:</text:p>
      <text:p text:style-name="P23"> </text:p>
      <text:list xml:id="list4858404775290072293" text:style-name="L1">
        <text:list-item>
          <text:p text:style-name="P33">Постановление заместителя руководителя Управления Федеральной антимонопольной службы по Санкт-Петербургу <text:span text:style-name="T37">&lt;...&gt;</text:span> <text:span text:style-name="T19">от 25.05.2016 по делу об административном правонарушении № </text:span><text:span text:style-name="T4">Ш02-57/16</text:span>, в соответствии с которым <text:span text:style-name="T13">&lt;...&gt;</text:span> привлечен к административной ответственности, предусмотренной частью 8 статьи 7.32.3 КоАП – отменить, жалобу <text:span text:style-name="T13">&lt;...&gt;</text:span> удовлетворить.</text:p>
        </text:list-item>
        <text:list-item>
          <text:p text:style-name="P31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7"/>
      <text:p text:style-name="P17">В соответствии с частью 1 статьи 30.9 и статьей 30.3 КоАП РФ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640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81(1) </text:p></draw:text-box></draw:frame><draw:frame draw:style-name="Mfr2" draw:name="SpdBarcode" text:anchor-type="paragraph" svg:x="0cm" svg:width="3.6cm" svg:height="0.78cm" draw:z-index="5"><draw:image xlink:href="Pictures/10000201000000780000001A146406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20:40:44.04</meta:creation-date>
    <meta:generator>OpenOffice.org/3.4.1$Win32 OpenOffice.org_project/341m1$Build-9593</meta:generator>
    <dc:date>2016-10-06T12:01:31.32</dc:date>
    <meta:editing-duration>PT1M41S</meta:editing-duration>
    <meta:editing-cycles>1</meta:editing-cycles>
    <meta:document-statistic meta:table-count="0" meta:image-count="1" meta:object-count="0" meta:page-count="5" meta:paragraph-count="51" meta:word-count="1222" meta:character-count="9934"/>
    <meta:user-defined meta:name="Поле 1"/>
    <meta:user-defined meta:name="Поле 2"/>
    <meta:user-defined meta:name="Поле 3"/>
    <meta:user-defined meta:name="Поле 4"/>
  </office:meta>
</office:document-meta>
</file>