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EA6E92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4" svg:font-family="'Times New Roman'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, 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3.6000003814697pt" fo:font-style="normal" fo:background-color="#ffffff" style:font-size-asian="13.6000003814697pt" style:font-style-asian="normal" style:font-size-complex="13.6000003814697pt" style:font-style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6000003814697pt" fo:font-weight="bold" style:font-size-asian="13.6000003814697pt" style:font-weight-asian="bold" style:font-size-complex="13.6000003814697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3.6000003814697pt" fo:font-weight="bold" fo:background-color="#ffffff" style:font-size-asian="13.6000003814697pt" style:font-weight-asian="bold" style:font-size-complex="13.6000003814697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3.6000003814697pt" fo:background-color="#ffffff" style:font-size-asian="13.6000003814697pt" style:font-size-complex="13.6000003814697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8cm" style:auto-text-indent="false" fo:background-color="transparent">
        <style:tab-stops/>
        <style:background-image/>
      </style:paragraph-properties>
      <style:text-properties style:font-name="Times New Roman" fo:font-size="13.6000003814697pt" fo:font-style="normal" fo:background-color="#ffffff" style:font-size-asian="13.6000003814697pt" style:font-style-asian="normal" style:font-size-complex="13.6000003814697pt" style:font-style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style:text-autospace="non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434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font-weight="bold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font-size="13.6000003814697pt" fo:font-weight="normal" style:font-size-asian="13.6000003814697pt" style:font-weight-asian="normal" style:font-size-complex="13.6000003814697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9.701cm" fo:margin-right="0cm" fo:margin-top="0cm" fo:margin-bottom="0cm" fo:line-height="100%" fo:text-indent="0cm" style:auto-text-indent="false"/>
      <style:text-properties style:font-name="Times New Roman" fo:font-size="13.6000003814697pt" fo:font-style="normal" style:font-size-asian="13.6000003814697pt" style:font-style-asian="normal" style:font-size-complex="13.6000003814697pt" style:font-style-complex="normal"/>
    </style:style>
    <style:style style:name="P14" style:family="paragraph" style:parent-style-name="Standard">
      <style:paragraph-properties fo:margin-left="9.701cm" fo:margin-right="0cm" fo:margin-top="0cm" fo:margin-bottom="0cm" fo:line-height="100%" fo:text-indent="0cm" style:auto-text-indent="false"/>
      <style:text-properties style:font-name="Times New Roman" fo:font-size="13.6000003814697pt" fo:language="en" fo:country="none" fo:font-style="normal" style:font-name-asian="Segoe Print" style:font-size-asian="13.6000003814697pt" style:font-style-asian="normal" style:font-name-complex="Segoe Print" style:font-size-complex="13.6000003814697pt" style:font-style-complex="normal"/>
    </style:style>
    <style:style style:name="P15" style:family="paragraph" style:parent-style-name="Standard">
      <style:paragraph-properties fo:margin-left="9.701cm" fo:margin-right="0cm" fo:margin-top="0cm" fo:margin-bottom="0cm" fo:line-height="100%" fo:text-indent="0cm" style:auto-text-indent="false"/>
      <style:text-properties fo:font-size="13.6000003814697pt" style:font-size-asian="13.6000003814697pt" style:font-size-complex="13.6000003814697pt"/>
    </style:style>
    <style:style style:name="P16" style:family="paragraph" style:parent-style-name="Standard">
      <style:paragraph-properties fo:margin-left="9.603cm" fo:margin-right="0cm" fo:margin-top="0cm" fo:margin-bottom="0cm" fo:line-height="100%" fo:text-align="justify" style:justify-single-word="false" fo:text-indent="0cm" style:auto-text-indent="false"/>
      <style:text-properties style:font-name="Segoe Print" fo:font-size="13.6000003814697pt" fo:language="en" fo:country="none" style:font-name-asian="Segoe Print" style:font-size-asian="13.6000003814697pt" style:font-name-complex="Segoe Print" style:font-size-complex="13.6000003814697pt"/>
    </style:style>
    <style:style style:name="P17" style:family="paragraph" style:parent-style-name="Standard">
      <style:paragraph-properties fo:margin-left="9.647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3.6000003814697pt" fo:background-color="#ffffff" style:font-size-asian="13.6000003814697pt" style:font-size-complex="13.6000003814697pt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026cm" style:auto-text-indent="false" style:text-autospace="none">
        <style:tab-stops/>
      </style:paragraph-properties>
      <style:text-properties fo:color="#000000" style:font-name="Times New Roman CYR" fo:font-size="13.6000003814697pt" fo:language="ru" fo:country="RU" style:text-underline-style="none" fo:font-weight="bold" fo:background-color="#ffffff" style:font-size-asian="13.6000003814697pt" style:font-weight-asian="normal" style:font-size-complex="13.6000003814697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3.6000003814697pt" fo:language="ru" fo:country="RU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20" style:family="paragraph" style:parent-style-name="Text_20_body">
      <style:paragraph-properties fo:margin-top="0cm" fo:margin-bottom="0cm"/>
      <style:text-properties style:font-name="Times New Roman" fo:font-size="13.6000003814697pt" fo:background-color="#ffffff" style:font-size-asian="13.6000003814697pt" style:font-size-complex="13.6000003814697pt"/>
    </style:style>
    <style:style style:name="P21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4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3.6000003814697pt" fo:background-color="#ffffff" style:font-name-asian="Segoe Print" style:font-size-asian="13.6000003814697pt" style:font-name-complex="Segoe Print" style:font-size-complex="13.6000003814697pt"/>
    </style:style>
    <style:style style:name="P2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01cm" style:auto-text-indent="false">
        <style:tab-stops>
          <style:tab-stop style:position="16.919cm"/>
          <style:tab-stop style:position="17.284cm"/>
        </style:tab-stops>
      </style:paragraph-properties>
      <style:text-properties style:font-name="Times New Roman" fo:font-size="13.6000003814697pt" style:font-size-asian="13.6000003814697pt" style:font-size-complex="13.6000003814697pt"/>
    </style:style>
    <style:style style:name="P23" style:family="paragraph" style:parent-style-name="Text_20_body" style:list-style-name="L1">
      <style:paragraph-properties fo:margin-left="0.072cm" fo:margin-right="0cm" fo:margin-top="0cm" fo:margin-bottom="0cm" fo:line-height="100%" fo:text-align="justify" style:justify-single-word="false" fo:text-indent="1.526cm" style:auto-text-indent="false"/>
      <style:text-properties fo:font-size="13.6000003814697pt" fo:font-weight="normal" style:font-size-asian="13.6000003814697pt" style:font-weight-asian="normal" style:font-size-complex="13.6000003814697pt" style:font-weight-complex="normal"/>
    </style:style>
    <style:style style:name="P24" style:family="paragraph" style:parent-style-name="Text_20_body" style:list-style-name="L2">
      <style:paragraph-properties fo:margin-left="0.072cm" fo:margin-right="0cm" fo:margin-top="0cm" fo:margin-bottom="0cm" fo:line-height="100%" fo:text-align="justify" style:justify-single-word="false" fo:text-indent="1.526cm" style:auto-text-indent="false"/>
      <style:text-properties fo:font-size="13.6000003814697pt" style:font-size-asian="13.6000003814697pt" style:font-size-complex="13.6000003814697pt"/>
    </style:style>
    <style:style style:name="P25" style:family="paragraph" style:parent-style-name="Text_20_body" style:list-style-name="L2">
      <style:paragraph-properties fo:margin-left="0.072cm" fo:margin-right="0cm" fo:margin-top="0cm" fo:margin-bottom="0cm" fo:line-height="100%" fo:text-align="justify" style:justify-single-word="false" fo:text-indent="1.526cm" style:auto-text-indent="false"/>
    </style:style>
    <style:style style:name="P26" style:family="paragraph" style:parent-style-name="Text_20_body" style:list-style-name="L3">
      <style:paragraph-properties fo:margin-left="0.072cm" fo:margin-right="0cm" fo:margin-top="0cm" fo:margin-bottom="0cm" fo:line-height="100%" fo:text-align="justify" style:justify-single-word="false" fo:text-indent="1.526cm" style:auto-text-indent="false"/>
    </style:style>
    <style:style style:name="P27" style:family="paragraph" style:parent-style-name="Text_20_body">
      <style:paragraph-properties fo:margin-top="0cm" fo:margin-bottom="0cm"/>
      <style:text-properties fo:color="#000000" style:font-name="Times New Roman" fo:font-size="14pt" fo:language="ru" fo:country="RU" fo:background-color="#ffffff" style:font-name-asian="Times New Roman3" style:font-size-asian="14pt" style:language-asian="ru" style:country-asian="RU" style:font-name-complex="Times New Roman3" style:font-size-complex="14pt"/>
    </style:style>
    <style:style style:name="P28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font-size="13.6000003814697pt" style:font-size-asian="13.6000003814697pt" style:font-size-complex="13.6000003814697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549cm" style:auto-text-indent="false"/>
      <style:text-properties style:use-window-font-color="true" style:font-name="Times New Roman" fo:font-size="13.6000003814697pt" fo:language="en" fo:country="US" fo:background-color="#ffffff" style:font-size-asian="13.6000003814697pt" style:font-size-complex="13.6000003814697pt"/>
    </style:style>
    <style:style style:name="P3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549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3.6000003814697pt" fo:language="en" fo:country="US" style:text-underline-style="none" fo:font-weight="normal" fo:background-color="#ffffff" style:font-size-asian="13.6000003814697pt" style:font-weight-asian="normal" style:font-size-complex="13.6000003814697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3.6000003814697pt" fo:language="en" fo:country="US" style:text-underline-style="none" fo:font-weight="normal" fo:background-color="#ffffff" style:font-size-asian="13.6000003814697pt" style:font-weight-asian="normal" style:font-size-complex="13.6000003814697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fo:background-color="transparent" style:font-name-asian="Calibri" style:font-size-asian="13.6000003814697pt" style:language-asian="ru" style:country-asian="RU" style:font-style-asian="normal" style:font-weight-asian="normal" style:font-name-complex="Calibri" style:font-size-complex="13.6000003814697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fo:background-color="#ffffff" style:font-name-asian="Calibri" style:font-size-asian="13.6000003814697pt" style:language-asian="ru" style:country-asian="RU" style:font-style-asian="normal" style:font-weight-asian="normal" style:font-name-complex="Calibri" style:font-size-complex="13.6000003814697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en" fo:country="US" fo:font-style="normal" style:text-underline-style="none" fo:font-weight="normal" fo:background-color="#ffffff" style:font-name-asian="Calibri" style:font-size-asian="13.6000003814697pt" style:language-asian="ru" style:country-asian="RU" style:font-style-asian="normal" style:font-weight-asian="normal" style:font-name-complex="Calibri" style:font-size-complex="13.6000003814697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1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3.6000003814697pt" fo:letter-spacing="normal" fo:language="en" fo:country="US" fo:font-style="normal" style:text-underline-style="none" fo:font-weight="normal" style:text-blinking="false" fo:background-color="#ffffff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7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weight-asian="normal" style:font-name-complex="Times New Roman" style:font-weight-complex="normal"/>
    </style:style>
    <style:style style:name="T8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weight-asian="normal" style:font-name-complex="Times New Roman" style:font-weight-complex="normal"/>
    </style:style>
    <style:style style:name="T10" style:family="text">
      <style:text-properties fo:font-variant="normal" fo:text-transform="none" fo:color="#000000" style:font-name="Times New Roman" fo:font-size="13.6000003814697pt" fo:language="ru" fo:country="RU" style:text-underline-style="none" fo:font-weight="normal" fo:background-color="#ffffff" style:font-name-asian="Calibri" style:font-size-asian="13.6000003814697pt" style:font-weight-asian="normal" style:font-name-complex="Times New Roman" style:font-size-complex="13.6000003814697pt" style:font-weight-complex="normal"/>
    </style:style>
    <style:style style:name="T11" style:family="text">
      <style:text-properties fo:font-variant="normal" fo:text-transform="none" fo:color="#000000" style:font-name="Times New Roman" fo:font-size="13.6000003814697pt" fo:language="ru" fo:country="RU" style:text-underline-style="none" fo:font-weight="normal" fo:background-color="#ffffff" style:font-name-asian="Segoe Print" style:font-size-asian="13.6000003814697pt" style:font-weight-asian="normal" style:font-name-complex="Times New Roman" style:font-size-complex="13.6000003814697pt" style:font-weight-complex="normal"/>
    </style:style>
    <style:style style:name="T12" style:family="text">
      <style:text-properties fo:font-variant="normal" fo:text-transform="none" fo:color="#000000" style:font-name="Times New Roman" fo:font-size="13.6000003814697pt" fo:language="en" fo:country="US" style:text-underline-style="none" fo:font-weight="normal" fo:background-color="#ffffff" style:font-name-asian="Calibri" style:font-size-asian="13.6000003814697pt" style:font-weight-asian="normal" style:font-name-complex="Times New Roman" style:font-size-complex="13.6000003814697pt" style:font-weight-complex="normal"/>
    </style:style>
    <style:style style:name="T13" style:family="text">
      <style:text-properties fo:font-variant="normal" fo:text-transform="none" fo:color="#000000" style:font-name="Times New Roman" fo:font-size="13.6000003814697pt" fo:language="en" fo:country="US" style:text-underline-style="none" fo:font-weight="normal" fo:background-color="#ffffff" style:font-name-asian="Segoe Print" style:font-size-asian="13.6000003814697pt" style:font-weight-asian="normal" style:font-name-complex="Times New Roman" style:font-size-complex="13.6000003814697pt" style:font-weight-complex="normal"/>
    </style:style>
    <style:style style:name="T14" style:family="text">
      <style:text-properties fo:font-variant="normal" fo:text-transform="none" style:text-line-through-style="none" style:text-position="0% 100%" style:font-name="Times New Roman CYR" fo:font-size="13.6000003814697pt" fo:letter-spacing="normal" fo:language="ru" fo:country="RU" fo:font-style="normal" style:text-underline-style="none" style:text-blinking="false" style:font-name-asian="Segoe Print" style:font-size-asian="13.6000003814697pt" style:font-style-asian="normal" style:font-name-complex="Segoe Print" style:font-size-complex="13.6000003814697pt" style:font-style-complex="normal"/>
    </style:style>
    <style:style style:name="T15" style:family="text">
      <style:text-properties fo:font-variant="normal" fo:text-transform="none" style:text-line-through-style="none" style:text-position="0% 100%" fo:font-size="13.6000003814697pt" fo:letter-spacing="normal" fo:language="en" fo:country="US" fo:font-style="normal" style:text-underline-style="none" style:text-blinking="false" style:font-name-asian="Segoe Print" style:font-size-asian="13.6000003814697pt" style:font-style-asian="normal" style:font-name-complex="Segoe Print" style:font-size-complex="13.6000003814697pt" style:font-style-complex="normal"/>
    </style:style>
    <style:style style:name="T16" style:family="text">
      <style:text-properties fo:font-variant="normal" fo:text-transform="none" style:use-window-font-color="true" style:font-name="Times New Roman CYR" fo:language="ru" fo:country="RU" style:text-underline-style="none" fo:background-color="#ffffff" style:font-name-asian="Segoe Print" style:font-name-complex="Segoe Print"/>
    </style:style>
    <style:style style:name="T17" style:family="text">
      <style:text-properties fo:font-variant="normal" fo:text-transform="none" style:use-window-font-color="true" style:font-name="Times New Roman CYR" fo:language="ru" fo:country="RU" fo:font-style="normal" style:text-underline-style="none" fo:font-weight="normal" fo:background-color="#ffffff" style:font-name-asian="Calibri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font-variant="normal" fo:text-transform="none" style:use-window-font-color="true" style:font-name="Times New Roman CYR" fo:font-size="13.6000003814697pt" fo:language="ru" fo:country="RU" fo:font-style="normal" style:text-underline-style="none" fo:font-weight="normal" fo:background-color="#ffffff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19" style:family="text">
      <style:text-properties fo:font-variant="normal" fo:text-transform="none" style:use-window-font-color="true" style:font-name="Times New Roman" fo:language="ru" fo:country="RU" style:text-underline-style="none" fo:background-color="#ffffff" style:font-name-asian="Segoe Print" style:font-name-complex="Segoe Print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ru" fo:country="RU" fo:font-style="normal" style:text-underline-style="none" fo:font-weight="normal" fo:background-color="transparent" style:font-name-asian="Segoe Print" style:font-size-asian="13.6000003814697pt" style:language-asian="ru" style:country-asian="RU" style:font-style-asian="normal" style:font-weight-asian="normal" style:font-name-complex="Segoe Print" style:font-size-complex="13.6000003814697pt" style:font-style-complex="normal" style:font-weight-complex="normal"/>
    </style:style>
    <style:style style:name="T21" style:family="text">
      <style:text-properties fo:font-variant="normal" fo:text-transform="none" style:font-name="Times New Roman" fo:font-size="13.6000003814697pt" fo:font-weight="normal" fo:background-color="#ffffff" style:font-name-asian="Segoe Print" style:font-size-asian="13.6000003814697pt" style:font-weight-asian="normal" style:font-name-complex="Times New Roman" style:font-size-complex="13.6000003814697pt" style:font-weight-complex="normal"/>
    </style:style>
    <style:style style:name="T22" style:family="text">
      <style:text-properties fo:language="ru" fo:country="RU"/>
    </style:style>
    <style:style style:name="T23" style:family="text">
      <style:text-properties fo:language="ru" fo:country="RU" style:font-name-asian="Segoe Print" style:font-name-complex="Segoe Print"/>
    </style:style>
    <style:style style:name="T24" style:family="text">
      <style:text-properties fo:color="#000000"/>
    </style:style>
    <style:style style:name="T25" style:family="text">
      <style:text-properties fo:color="#000000" fo:language="ru" fo:country="RU"/>
    </style:style>
    <style:style style:name="T26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27" style:family="text">
      <style:text-properties fo:color="#000000" style:font-name="Times New Roman" fo:language="ru" fo:country="RU" style:text-underline-style="none" fo:background-color="#ffffff"/>
    </style:style>
    <style:style style:name="T28" style:family="text">
      <style:text-properties fo:color="#000000" style:font-name="Times New Roman" fo:language="en" fo:country="US" style:text-underline-style="none" fo:background-color="#ffffff"/>
    </style:style>
    <style:style style:name="T29" style:family="text">
      <style:text-properties fo:color="#000000" style:font-name-asian="Times New Roman3" style:language-asian="ru" style:country-asian="RU" style:font-name-complex="Times New Roman3"/>
    </style:style>
    <style:style style:name="T30" style:family="text">
      <style:text-properties fo:color="#000000" fo:font-size="10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1" style:family="text">
      <style:text-properties fo:color="#000000" fo:font-weight="bold" fo:background-color="#ffffff"/>
    </style:style>
    <style:style style:name="T32" style:family="text">
      <style:text-properties fo:color="#000000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33" style:family="text">
      <style:text-properties style:use-window-font-color="true" fo:language="ru" fo:country="RU" fo:font-weight="normal" fo:background-color="#ffffff" style:font-name-asian="Times New Roman4" style:font-weight-asian="normal" style:font-name-complex="Times New Roman4" style:font-weight-complex="normal"/>
    </style:style>
    <style:style style:name="T34" style:family="text">
      <style:text-properties style:font-name="Times New Roman" fo:language="ru" fo:country="RU" fo:background-color="#ffffff"/>
    </style:style>
    <style:style style:name="T35" style:family="text">
      <style:text-properties style:font-name="Times New Roman" fo:language="en" fo:country="US" fo:background-color="#ffffff"/>
    </style:style>
    <style:style style:name="T36" style:family="text">
      <style:text-properties style:font-name-asian="Times New Roman3" style:language-asian="ru" style:country-asian="RU" style:font-name-complex="Times New Roman3"/>
    </style:style>
    <style:style style:name="T37" style:family="text">
      <style:text-properties fo:font-size="13.6000003814697pt" fo:language="ru" fo:country="RU" style:text-underline-style="none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T38" style:family="text">
      <style:text-properties fo:font-size="13.6000003814697pt" fo:language="ru" fo:country="RU" fo:font-weight="normal" style:font-size-asian="13.6000003814697pt" style:font-size-complex="13.6000003814697pt"/>
    </style:style>
    <style:style style:name="T39" style:family="text">
      <style:text-properties fo:font-size="13.6000003814697pt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T40" style:family="text">
      <style:text-properties fo:background-color="#ffffff"/>
    </style:style>
    <style:style style:name="T41" style:family="text">
      <style:text-properties fo:language="en" fo:country="US"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9c7c7ab-4d6d-47b6-86a0-b070ee83215c" text:name="BossProviderVariable"/>
      </text:user-field-decls>
      <text:p text:style-name="P28"><text:span text:style-name="T31">ПРЕДПИСАНИЕ</text:span></text:p>
      <text:p text:style-name="P6"><text:span text:style-name="T24">№ </text:span><text:span text:style-name="T24">223ФЗ-</text:span><text:span text:style-name="T25">554</text:span><text:span text:style-name="T24">/16</text:span></text:p>
      <text:p text:style-name="P5">о совершении действий, направленных на устранение нарушений порядка проведения торгов</text:p>
      <text:p text:style-name="P7">30.09.2016 <text:s/><text:tab/><text:tab/><text:tab/><text:tab/><text:tab/><text:tab/><text:tab/> <text:s text:c="5"/><text:tab/><text:tab/><text:tab/> <text:s text:c="12"/>Москва</text:p>
      <text:p text:style-name="P21">Комиссия Федеральной антимонопольной службы по контролю в сфере закупок в составе: </text:p>
      <text:p text:style-name="P22"><text:span text:style-name="T32">&lt;...&gt;</text:span><text:span text:style-name="T26"> <text:s text:c="29"/></text:span><text:span text:style-name="T33">(далее – Комиссия ФАС России),</text:span></text:p>
      <text:p text:style-name="P19"><text:s/>при участии представителей:</text:p>
      <text:p text:style-name="P8">ПАО <text:s/>«Сбербанк России»: <text:span text:style-name="T41">&lt;...&gt;</text:span><text:span text:style-name="T23"> - по доверенности от 10.06.2015 № 280-Д.</text:span></text:p>
      <text:p text:style-name="P4"><text:s text:c="9"/>Представители ООО «Евроклимат» на заседание Комиссии ФАС России не явились, уведомлены надлежащим образом,</text:p>
      <text:p text:style-name="P9"><text:span text:style-name="Основной_20_шрифт_20_абзаца"><text:span text:style-name="T37">на основании решения от 30.09.2016 № 223ФЗ-554/16, принятого Комиссией ФАС России по итогам рассмотрения жалобы</text:span></text:span><text:span text:style-name="Основной_20_шрифт_20_абзаца"><text:span text:style-name="T39">ООО «Евроклимат» <text:s/>от 19.09.2016 № 0123/16, направленную письмом Московского УФАС России от 22.09.2016 № ИШ/43403-1, на действия (бездействие) заказчика <text:s text:c="42"/>ПАО «Сбербанк России» (далее — Заказчик) при проведении конкурса на право заключения договора на поставку и монтаж кондиционерного оборудования для нужд Юго-Западного банка ПАО Сбербанк и отделений, организационно подчиненных ему (извещение № 31603981047) (далее - Конкурс), </text:span></text:span></text:p>
      <text:p text:style-name="P18">ПРЕДПИСЫВАЕТ:</text:p>
      <text:p text:style-name="P18"/>
      <text:list xml:id="list5471022866786351521" text:style-name="L1">
        <text:list-item>
          <text:list>
            <text:list-item>
              <text:list>
                <text:list-item>
                  <text:p text:style-name="P23"><text:span text:style-name="T16">Заказчику</text:span><text:span text:style-name="T19"> отменить протоколы составленные в ходе проведения Конкурса, вернуть заявки участникам Конкурса, уведомить участников Конкурса. </text:span></text:p>
                </text:list-item>
                <text:list-item>
                  <text:p text:style-name="P23"><text:span text:style-name="T19">Заказчику </text:span><text:span text:style-name="T35">внести изменения в документацию о проведении </text:span><text:span text:style-name="T34">Конкурса</text:span><text:span text:style-name="T35"> в соответствии с принятым Комиссией ФАС России решением </text:span><text:span text:style-name="T28">от 30</text:span><text:span text:style-name="T27">.09.2016</text:span><text:span text:style-name="T28"> <text:s text:c="16"/>№ 223ФЗ-</text:span><text:span text:style-name="T27">554</text:span><text:span text:style-name="T28">/16</text:span><text:span text:style-name="T27">.</text:span></text:p>
                </text:list-item>
              </text:list>
            </text:list-item>
          </text:list>
        </text:list-item>
      </text:list>
      <text:list xml:id="list4812648928543493363" text:style-name="L2">
        <text:list-item>
          <text:list>
            <text:list-item>
              <text:list>
                <text:list-item>
                  <text:p text:style-name="P24"><text:span text:style-name="T17">Заказчику</text:span><text:span text:style-name="T8"> </text:span><text:span text:style-name="T9">назначить новую дату </text:span><text:span text:style-name="T7">окончания подачи</text:span><text:span text:style-name="T9"> заявок на участие в К</text:span><text:span text:style-name="T7">онкурсе, дату рассмотрения <text:s/>заявок на участие в Конкурсе, </text:span><text:span text:style-name="T9">дат</text:span><text:span text:style-name="T7">у</text:span><text:span text:style-name="T9"> </text:span><text:span text:style-name="T7">подведения итогов Конкурса.</text:span></text:p>
                </text:list-item>
                <text:list-item>
                  <text:p text:style-name="P25"><text:span text:style-name="Основной_20_шрифт_20_абзаца"><text:span text:style-name="T18">Заказчику</text:span></text:span><text:span text:style-name="Основной_20_шрифт_20_абзаца"><text:span text:style-name="T10"> не позднее трех дней со дня совершения действий, указанных в пунктах 1-3 настоящего предписания, разместить в единой информационной системе (</text:span></text:span><text:a xlink:type="simple" xlink:href="http://www.zakupki.gov.ru/"><text:span text:style-name="Internet_20_link"><text:span text:style-name="T21">www.zakupki.gov.ru</text:span></text:span></text:a><text:span text:style-name="Основной_20_шрифт_20_абзаца"><text:span text:style-name="T12">) </text:span></text:span><text:span text:style-name="Основной_20_шрифт_20_абзаца"><text:span text:style-name="T10">информацию о совершении действий, указанных в пунктах 1-3 настоящего предписания.</text:span></text:span></text:p>
                </text:list-item>
              </text:list>
            </text:list-item>
          </text:list>
        </text:list-item>
      </text:list>
      <text:list xml:id="list6168223802921610670" text:style-name="L3">
        <text:list-item>
          <text:list>
            <text:list-item>
              <text:p text:style-name="P26"><text:span text:style-name="Основной_20_шрифт_20_абзаца"><text:span text:style-name="T18"><text:s/>Заказчику</text:span></text:span><text:span text:style-name="T10"> продолжить проведение Конкурса </text:span><text:span text:style-name="Основной_20_шрифт_20_абзаца"><text:span text:style-name="T13">в соответствии с требованиями </text:span></text:span><text:span text:style-name="Основной_20_шрифт_20_абзаца"><text:span text:style-name="T11">Закона о закупках</text:span></text:span><text:span text:style-name="Основной_20_шрифт_20_абзаца"><text:span text:style-name="T13">, </text:span></text:span><text:span text:style-name="Основной_20_шрифт_20_абзаца"><text:span text:style-name="T11">Положения о закупке, Документации.</text:span></text:span></text:p>
            </text:list-item>
            <text:list-item>
              <text:p text:style-name="P26"><text:span text:style-name="Основной_20_шрифт_20_абзаца"><text:span text:style-name="T20"><text:s/>Заказчику </text:span></text:span><text:span text:style-name="Основной_20_шрифт_20_абзаца"><text:span text:style-name="T1">в срок до 14.10.2016 представить в ФАС </text:span></text:span><text:span text:style-name="Основной_20_шрифт_20_абзаца"><text:span text:style-name="T2">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3">dstelmakh</text:span></text:span></text:a><text:a xlink:type="simple" xlink:href="mailto:dstelmakh@fas.gov.ru"><text:span text:style-name="Основной_20_шрифт_20_абзаца"><text:span text:style-name="T2">@</text:span></text:span></text:a><text:a xlink:type="simple" xlink:href="mailto:dstelmakh@fas.gov.ru"><text:span text:style-name="Основной_20_шрифт_20_абзаца"><text:span text:style-name="T3">fas</text:span></text:span></text:a><text:a xlink:type="simple" xlink:href="mailto:dstelmakh@fas.gov.ru"><text:span text:style-name="Основной_20_шрифт_20_абзаца"><text:span text:style-name="T2">.</text:span></text:span></text:a><text:a xlink:type="simple" xlink:href="mailto:dstelmakh@fas.gov.ru"><text:span text:style-name="Основной_20_шрифт_20_абзаца"><text:span text:style-name="T3">gov</text:span></text:span></text:a><text:a xlink:type="simple" xlink:href="mailto:dstelmakh@fas.gov.ru"><text:span text:style-name="Основной_20_шрифт_20_абзаца"><text:span text:style-name="T2">.</text:span></text:span></text:a><text:a xlink:type="simple" xlink:href="mailto:dstelmakh@fas.gov.ru"><text:span text:style-name="Основной_20_шрифт_20_абзаца"><text:span text:style-name="T3">ru</text:span></text:span></text:a><text:span text:style-name="Основной_20_шрифт_20_абзаца"><text:span text:style-name="T2"><text:tab/></text:span></text:span></text:p>
            </text:list-item>
          </text:list>
        </text:list-item>
      </text:list>
      <text:p text:style-name="P11">Предписание может быть обжаловано в течение трех месяцев со дня его выдачи.</text:p>
      <text:p text:style-name="P12"><text:span text:style-name="Основной_20_шрифт_20_абзаца"><text:span text:style-name="T14">Примечание. За невыполнение в установленный срок законного решения или предписания федерального органа исполнительной власти, уполномоченного </text:span></text:span><text:soft-page-break/><text:span text:style-name="Основной_20_шрифт_20_абзаца"><text:span text:style-name="T14">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text:tab/><text:tab/><text:tab/><text:tab/></text:span></text:span></text:p>
      <text:p text:style-name="P32"><text:span text:style-name="Основной_20_шрифт_20_абзаца"><text:span text:style-name="T6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4" svg:font-family="'Times New Roman'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, 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EEA6E92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fo:font-weight="normal" style:font-size-asian="14pt" style:font-weight-asian="normal" style:font-size-complex="14pt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02467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6-102467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02467(3) </text:p></draw:text-box></draw:frame><draw:frame draw:style-name="Mfr2" draw:name="SpdBarcode" text:anchor-type="paragraph" svg:x="0cm" svg:width="3.6cm" svg:height="0.78cm" draw:z-index="3"><draw:image xlink:href="Pictures/10000201000000780000001AEEA6E92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3T19:21:49.52</meta:creation-date>
    <meta:generator>OpenOffice.org/3.4.1$Win32 OpenOffice.org_project/341m1$Build-9593</meta:generator>
    <dc:date>2016-10-06T12:03:40.68</dc:date>
    <meta:editing-duration>PT1M34S</meta:editing-duration>
    <meta:editing-cycles>2</meta:editing-cycles>
    <meta:print-date>2016-10-04T14:24:21.07</meta:print-date>
    <meta:document-statistic meta:table-count="0" meta:image-count="1" meta:object-count="0" meta:page-count="2" meta:paragraph-count="24" meta:word-count="348" meta:character-count="2947"/>
    <meta:user-defined meta:name="Поле 1"/>
    <meta:user-defined meta:name="Поле 2"/>
    <meta:user-defined meta:name="Поле 3"/>
    <meta:user-defined meta:name="Поле 4"/>
  </office:meta>
</office:document-meta>
</file>