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A6D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c697c-628e-46c8-b7b0-a751f63c13ae" text:name="BossProviderVariable"/>
      </text:user-field-decls>
      <text:p text:style-name="P18">РЕШЕНИЕ</text:p>
      <text:p text:style-name="P11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В соответствии с пунктами 8 и 10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ами Минздрава России от 30.08.2016 № 20-4-4019813-с и от 30.08.2016 № 20-4-4019811-с, и приняла решение об отказе в согласовании предельных отпускных цен ОАО «Борисовский завод медицинских препартов» (Республика Беларусь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 Бисопролол (МНН — Бисопролол), таблетки покрытые пленочной оболочкой <text:s/>10 мг, 10 шт. - упаковки ячейковые контурные (3) — пачки картонные, в размере 54,74 руб.</text:p>
      <text:p text:style-name="P4"><text:tab/>2. Бисопролол (МНН — Бисопролол), таблетки покрытые пленочной оболочкой <text:s/>2,5 мг, 10 шт. - упаковки ячейковые контурные (3) — пачки картонные, в размере 43,20 руб.</text:p>
      <text:p text:style-name="P4"><text:tab/>3. Бисопролол (МНН — Бисопролол), таблетки покрытые пленочной оболочкой <text:s/>5 мг, 10 шт. - упаковки ячейковые контурные (3) — пачки картонные, в размере 46,95 руб.</text:p>
      <text:p text:style-name="P4"><text:tab/>4. Лоратадин (МНН — Лоратадин), таблетки 10 мг, 10 шт. - упаковки ячейковые контурные (1) — пачки картонные, в размере 20,25 руб.</text:p>
      <text:p text:style-name="P4"><text:tab/>5. Лоратадин (МНН — Лоратадин), таблетки 10 мг, 10 шт. - упаковки ячейковые контурные (3) — пачки картонные, в размере 66,86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0"><text:tab/>На основании пункта 10 Правил ФАС России направила запрос от 09.09.2016 № РП/62168/16 в целях уточнения сведений, содержащихся в представленных заявителем документах. В пределах установленного срока запрошенная информация в Федеральную антимонопольную службу не поступила, в связи с чем провести экономический анализ заявленных на регистрацию цен не представляется возможным.</text:p>
      <text:p text:style-name="P15"><text:span text:style-name="T2"><text:tab/>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</text:span> <text:span text:style-name="T3">отказа в согласовании государственной регистрации предельной отпускной цены производителя на лекарственный препарат.</text:span> </text:p>
      <text:p text:style-name="P9"/>
      <text:p text:style-name="P14"><text:soft-page-break/> </text:p>
      <text:p text:style-name="P14"/>
      <text:p text:style-name="P14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A6D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102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2553(1) </text:p></draw:text-box></draw:frame><draw:frame draw:style-name="Mfr2" draw:name="SpdBarcode" text:anchor-type="paragraph" svg:x="0cm" svg:width="3.6cm" svg:height="0.78cm" draw:z-index="3"><draw:image xlink:href="Pictures/10000201000000780000001A8C3A6D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2:04:18.60</meta:creation-date>
    <meta:generator>OpenOffice.org/3.4.1$Win32 OpenOffice.org_project/341m1$Build-9593</meta:generator>
    <meta:editing-duration>PT12M53S</meta:editing-duration>
    <meta:editing-cycles>2</meta:editing-cycles>
    <dc:date>2016-10-06T12:06:46.84</dc:date>
    <meta:document-statistic meta:table-count="0" meta:image-count="1" meta:object-count="0" meta:page-count="2" meta:paragraph-count="19" meta:word-count="326" meta:character-count="2525"/>
    <meta:user-defined meta:name="Поле 1"/>
    <meta:user-defined meta:name="Поле 2"/>
    <meta:user-defined meta:name="Поле 3"/>
    <meta:user-defined meta:name="Поле 4"/>
  </office:meta>
</office:document-meta>
</file>