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16C3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50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1dc63e-e6df-42ec-94a3-b7c3d19dc3a1" text:name="BossProviderVariable"/>
      </text:user-field-decls>
      <text:p text:style-name="P14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7.09.2016 № 20-4-4023191-с, и приняла решение о согласовании предельных отпускных цен ЗАО «Северная звезда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4"><text:tab/>1. Рибавирин-СЗ (МНН — Рибавирин), капсулы, 400 мг, 10 шт., — упаковки ячейковые контурные (3) — пачки картонные в размере 910,20 руб.</text:p>
      <text:p text:style-name="P11"><text:tab/>2. Рибавирин-СЗ (МНН — Рибавирин), капсулы, 400 мг, 10 шт., — упаковки ячейковые контурные (6) — пачки картонные в размере 1820,40 руб.</text:p>
      <text:p text:style-name="P11"><text:tab/>3. Рибавирин-СЗ (МНН — Рибавирин), капсулы, 400 мг, 10 шт., — упаковки ячейковые контурные (9) — пачки картонные в размере 2730,60 руб.</text:p>
      <text:p text:style-name="P11"><text:tab/>4. Рибавирин-СЗ (МНН — Рибавирин), капсулы, 400 мг, 10 шт., — упаковки ячейковые контурные (12) — пачки картонные в размере 3640,80 руб.</text:p>
      <text:p text:style-name="P12"/>
      <text:p text:style-name="P12"> </text:p>
      <text:p text:style-name="P12">А.Б. Кашеваров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16C3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031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3121(1) </text:p></draw:text-box></draw:frame><draw:frame draw:style-name="Mfr2" draw:name="SpdBarcode" text:anchor-type="paragraph" svg:x="0cm" svg:width="3.6cm" svg:height="0.78cm" draw:z-index="1"><draw:image xlink:href="Pictures/10000201000000780000001A6216C33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0:09:48.50</meta:creation-date>
    <meta:generator>OpenOffice.org/3.4.1$Win32 OpenOffice.org_project/341m1$Build-9593</meta:generator>
    <meta:editing-duration>P0D</meta:editing-duration>
    <meta:editing-cycles>1</meta:editing-cycles>
    <dc:date>2016-10-06T12:24:50.22</dc:date>
    <meta:document-statistic meta:table-count="0" meta:image-count="1" meta:object-count="0" meta:page-count="1" meta:paragraph-count="15" meta:word-count="188" meta:character-count="1453"/>
    <meta:user-defined meta:name="Поле 1"/>
    <meta:user-defined meta:name="Поле 2"/>
    <meta:user-defined meta:name="Поле 3"/>
    <meta:user-defined meta:name="Поле 4"/>
  </office:meta>
</office:document-meta>
</file>