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7F05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652eb2-d206-457d-860c-b874bba3dc8a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6.09.2016 № 20-4-4023106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Глюкоза (МНН — Декстроза), раствор для инфузий, 5 %, 100 мл, - бутылки (1) — пачка картонная, в размере 17,78 руб.</text:p>
      <text:p text:style-name="P5"><text:tab/>2. Глюкоза (МНН — Декстроза), раствор для инфузий, 5 %, 100 мл- бутылки (36) — ящик картонный (для стационаров), в размере 639,95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4"/>
      <text:p text:style-name="P14"/>
      <text:p text:style-name="P16"><text:span text:style-name="T5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7F05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2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701(1) </text:p></draw:text-box></draw:frame><draw:frame draw:style-name="Mfr2" draw:name="SpdBarcode" text:anchor-type="paragraph" svg:x="0cm" svg:width="3.6cm" svg:height="0.78cm" draw:z-index="1"><draw:image xlink:href="Pictures/10000201000000780000001A227F05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2:31:02.95</meta:creation-date>
    <meta:generator>OpenOffice.org/3.4.1$Win32 OpenOffice.org_project/341m1$Build-9593</meta:generator>
    <meta:editing-duration>P0D</meta:editing-duration>
    <meta:editing-cycles>1</meta:editing-cycles>
    <dc:date>2016-10-06T12:25:22.47</dc:date>
    <meta:document-statistic meta:table-count="0" meta:image-count="1" meta:object-count="0" meta:page-count="1" meta:paragraph-count="15" meta:word-count="283" meta:character-count="2400"/>
    <meta:user-defined meta:name="Поле 1"/>
    <meta:user-defined meta:name="Поле 2"/>
    <meta:user-defined meta:name="Поле 3"/>
    <meta:user-defined meta:name="Поле 4"/>
  </office:meta>
</office:document-meta>
</file>