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DF01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8.969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font-weight="normal"/>
    </style:style>
    <style:style style:name="T19" style:family="text">
      <style:text-properties fo:color="#000000" fo:language="en" fo:country="US" fo:font-weight="normal"/>
    </style:style>
    <style:style style:name="T20" style:family="text">
      <style:text-properties fo:color="#000000" fo:language="en" fo:country="US" fo:font-weight="normal" style:font-name-asian="Times New Roman" style:language-asian="ru" style:country-asian="RU" style:font-name-complex="Times New Roman" style:language-complex="ar" style:country-complex="SA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5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9" style:family="text">
      <style:text-properties fo:font-weight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2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3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4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84b0c-7432-4025-ab60-490e7d55ec5b" text:name="BossProviderVariable"/>
      </text:user-field-decls>
      <text:h text:style-name="P31" text:outline-level="3">РЕШЕНИЕ</text:h>
      <text:h text:style-name="P11" text:outline-level="3">о рассмотрении жалобы на постановление о наложении штрафа от 25.05.2016 по делу об административном правонарушении № <text:span text:style-name="T27">Ш02-60/16</text:span></text:h>
      <text:p text:style-name="P9"> </text:p>
      <text:p text:style-name="P9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9"> </text:p>
      <text:p text:style-name="P12">Я, <text:span text:style-name="T38">&lt;...&gt;</text:span>, рассмотрев жалобу <text:span text:style-name="T38">&lt;...&gt;</text:span> на постановление о наложении штрафа <text:span text:style-name="T29">от 25.05.2016 по делу об административном правонарушении № </text:span><text:span text:style-name="T28">Ш02-60/16</text:span>, вынесенное заместителем руководителя Управления Федеральной антимонопольной службы по Санкт-Петербургу <text:span text:style-name="T38">&lt;...&gt;</text:span>, </text:p>
      <text:p text:style-name="P13"> </text:p>
      <text:p text:style-name="P14">УСТАНОВИЛА:</text:p>
      <text:p text:style-name="P16"> </text:p>
      <text:p text:style-name="P12">Постановлением заместителя руководителя Управления Федеральной антимонопольной службы по Санкт-Петербургу <text:span text:style-name="T38">&lt;...&gt;</text:span> от <text:span text:style-name="T29">25.05.2016 по делу об административном правонарушении № </text:span><text:span text:style-name="T28">Ш02-60/16</text:span> член закупочной комиссии ООО «Балтийский завод - Судостроение» <text:span text:style-name="T38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2"><text:span text:style-name="T38">&lt;...&gt;</text:span> не согласившись с данным постановлением, обжаловал его в вышестоящий орган.</text:p>
      <text:p text:style-name="P17">В жалобе <text:span text:style-name="T38">&lt;...&gt;</text:span> просит отменить указанное постановление и прекратить производство по делу об административном правонарушении.</text:p>
      <text:p text:style-name="P12">Мотивируя жалобу, <text:span text:style-name="T38">&lt;...&gt;</text:span> указывает на то, <text:span text:style-name="T26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2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3">&lt;...&gt;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2">Рассмотрение жалобы состоялось 29.09.2016 по адресу: 123995, Москва, ул. Садовая Кудринская, д. 11, каб. 246-2.</text:p>
      <text:p text:style-name="P17"><text:soft-page-break/>На рассмотрение жалобы на постановление о наложении штрафа от <text:span text:style-name="T29"><text:s/>25.05.2016 по делу об административном правонарушении № </text:span><text:span text:style-name="T28">Ш02-60/16</text:span> <text:span text:style-name="T38">&lt;...&gt;</text:span>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8">В ходе рассмотрения жалобы на постановление<text:span text:style-name="T29"> от 25.05.2016 по делу об административном правонарушении № </text:span><text:span text:style-name="T28">Ш02-60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19"><text:span text:style-name="T30">Из материалов дела следует, что </text:span><text:span text:style-name="T14">ООО «Балтийский завод — Судостроение» (далее — Заказчик) осуществлена закупка</text:span><text:span text:style-name="T16"> </text:span><text:span text:style-name="T14"><text:s/>(номер извещения — 31502149170) (далее — Закупка).</text:span></text:p>
      <text:p text:style-name="P21"><text:span text:style-name="T23">В нарушение</text:span><text:span text:style-name="T24"> частей 1, 2 статьи 2 </text:span><text:span text:style-name="Основной_20_шрифт_20_абзаца"><text:span text:style-name="T34">Закона о закупках</text:span></text:span><text:span text:style-name="T24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1"><text:span text:style-name="T24">Вместе с тем, должностное лицо, уполномоченное на рассмотрение жалобы </text:span><text:span text:style-name="T31"><text:s/>на постановление о наложении штрафа </text:span><text:span text:style-name="T32">от 25.05.2016 по делу об административном правонарушении № </text:span><text:span text:style-name="T33">Ш02-60/16 не может согласиться с указанным выводом по следующим основаниям.</text:span></text:p>
      <text:p text:style-name="P21"><text:span text:style-name="T33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3">аналогичных товаров, соответствующих </text:span><text:span text:style-name="T25">«Перечню унифицированной арматуры в ЗО проект 22220 зав. 05706».</text:span></text:p>
      <text:p text:style-name="P22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3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3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5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4">В материалах настоящего дела об административного правонарушении присутствует ходатайство защитника <text:span text:style-name="T38">&lt;...&gt;</text:span> по доверенности от 17.05.2016 <text:span text:style-name="T38">&lt;...&gt;</text:span> <text:soft-page-break/>об отложении рассмотрения настоящего дела об административном правонарушении.</text:p>
      <text:p text:style-name="P24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4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5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60/16 не дана правовая оценка доводам </text:span><text:span text:style-name="T7">защитника </text:span><text:span text:style-name="T12">&lt;...&gt;</text:span><text:span text:style-name="T7"> по доверенности от 17.05.2016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6"><text:span text:style-name="T17">В соответствии с пунктом 3 статьи</text:span><text:span text:style-name="T15"> 29.1 КоАП с</text:span><text:span text:style-name="T35">удья, орган, должностное лицо при подготовке к рассмотрению дела об административном правонарушении выясняют, в том числе, </text:span><text:span text:style-name="T36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6"><text:span text:style-name="T36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</text:span><text:span text:style-name="T36">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7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7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7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7">Вместе с тем, временем совершения административного <text:soft-page-break/>правонарушения, предусмотренного частью 8 статьи 7.32.3 КоАП является дата принятия решения о признании <text:s/>заявки участника закупки победителем закупки.</text:p>
      <text:p text:style-name="P26"><text:span text:style-name="T36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7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8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8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7">Ш02-60/16 вынесено с нарушением срока, предусмотренного статьей 4.5 КоАП.</text:span></text:p>
      <text:p text:style-name="P29"><text:span text:style-name="T9">Согласно пункту 6 части 1 статьи 24.5 КоАП </text:span><text:span text:style-name="T37"><text:s/>производство по делу об административном правонарушении не может быть начато, а начатое </text:span><text:span text:style-name="T37">производство подлежит прекращению при истечение </text:span><text:span text:style-name="T10">сроков дав</text:span><text:span text:style-name="T37">ности привлечения к административной ответственности.</text:span></text:p>
      <text:p text:style-name="P2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2">С учетом изложенных обстоятельств и руководствуясь статьями 30.6 – 30.8 КоАП,</text:p>
      <text:p text:style-name="P15"/>
      <text:p text:style-name="P14">РЕШИЛА:</text:p>
      <text:p text:style-name="P13"> </text:p>
      <text:list xml:id="list8379762592433561976" text:style-name="L1">
        <text:list-item>
          <text:p text:style-name="P32">Постановление заместителя руководителя Управления Федеральной антимонопольной службы по Санкт-Петербургу <text:span text:style-name="T38">&lt;...&gt; </text:span>в соответствии с которым <text:span text:style-name="T12">&lt;...&gt;</text:span> привлечен к административной ответственности, предусмотренной частью 8 статьи 7.32.3 КоАП – отменить, жалобу<text:span text:style-name="T7"> </text:span><text:span text:style-name="T12">&lt;...&gt;</text:span> удовлетворить.</text:p>
        </text:list-item>
        <text:list-item>
          <text:p text:style-name="P33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2"/>
      <text:p text:style-name="P12">В соответствии с частью 1 статьи 30.9 и статьей 30.3 КоАП РФ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DF0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80(1) </text:p></draw:text-box></draw:frame><draw:frame draw:style-name="Mfr2" draw:name="SpdBarcode" text:anchor-type="paragraph" svg:x="0cm" svg:width="3.6cm" svg:height="0.78cm" draw:z-index="5"><draw:image xlink:href="Pictures/10000201000000780000001AECDF01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0:29:06.15</meta:creation-date>
    <meta:generator>OpenOffice.org/3.4.1$Win32 OpenOffice.org_project/341m1$Build-9593</meta:generator>
    <dc:date>2016-10-06T12:32:49.92</dc:date>
    <meta:editing-duration>PT2M26S</meta:editing-duration>
    <meta:editing-cycles>1</meta:editing-cycles>
    <meta:document-statistic meta:table-count="0" meta:image-count="1" meta:object-count="0" meta:page-count="5" meta:paragraph-count="51" meta:word-count="1223" meta:character-count="9930"/>
    <meta:user-defined meta:name="Поле 1"/>
    <meta:user-defined meta:name="Поле 2"/>
    <meta:user-defined meta:name="Поле 3"/>
    <meta:user-defined meta:name="Поле 4"/>
  </office:meta>
</office:document-meta>
</file>