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1C6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5ee228-01b4-43f6-9424-4f40d2b3519d" text:name="BossProviderVariable"/>
      </text:user-field-decls>
      <text:p text:style-name="P22"><text:span text:style-name="T24">ОПРЕДЕЛЕНИЕ</text:span></text:p>
      <text:p text:style-name="P13">о продлении срока и об отложении рассмотрения </text:p>
      <text:p text:style-name="P16"><text:span text:style-name="T1">дела № </text:span><text:span text:style-name="T15">4-14.55-1237/00-24-16 </text:span><text:span text:style-name="T1"><text:s/>об административном правонарушении</text:span></text:p>
      <text:p text:style-name="P14"/>
      <text:p text:style-name="P15">«30» сентября 2016 г. <text:s text:c="84"/>г. Москва</text:p>
      <text:p text:style-name="P15"/>
      <text:p text:style-name="P7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237/00-24-16 об административном правонарушении </text:span><text:span text:style-name="T17">в отношении г</text:span><text:span text:style-name="T18">енерального директора ЗАО «ВНИТЭП» </text:span><text:span text:style-name="T21">&lt;...&gt;</text:span><text:span text:style-name="T19">,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8"/>
      <text:p text:style-name="P9">УСТАНОВИЛ:</text:p>
      <text:p text:style-name="P9"/>
      <text:p text:style-name="P10"><text:span text:style-name="T3">15.09.2016 адрес ФАС России поступило постановление И.о. прокурора <text:s text:c="17"/>г. Дубны </text:span><text:span text:style-name="T12">&lt;...&gt; </text:span><text:span text:style-name="T3">о возбуждении дела об административном правонарушении от 24.08.2016 в отношении </text:span><text:span text:style-name="T18">генерального директора <text:s text:c="26"/>ЗАО «ВНИТЭП» </text:span><text:span text:style-name="T22">&lt;...&gt;</text:span></text:p>
      <text:p text:style-name="P10"><text:span text:style-name="T3">В ходе подготовки к рассмотрению дела №</text:span><text:span text:style-name="T2"> </text:span><text:span text:style-name="T3">4-14.55-1237/00-24-16 об административном правонарушении установлено, что в материалах дела отсутствуют сведения о надлежащем уведомлении </text:span><text:span text:style-name="T18">генерального директора <text:s text:c="22"/>ЗАО «ВНИТЭП» </text:span><text:span text:style-name="T21">&lt;...&gt;</text:span><text:span text:style-name="T3"> о времени и месте рассмотрения дела № 4-14.55-1237/00-24-16 об административном правонарушении.</text:span></text:p>
      <text:p text:style-name="P11">Также установлена необходимость в получении дополнительных материалов по делу у ОАО «Концерн «Автоматика».</text:p>
      <text:p text:style-name="P10"><text:span text:style-name="T3">Вместе с тем, пятнадцатидневный срок рассмотрения дела №</text:span><text:span text:style-name="T2"> </text:span><text:span text:style-name="T3">4-14.55-1237/00-24-16 в соответствии с частью 1 статьи 29.6 КоАП истекает 30.09.2016.</text:span></text:p>
      <text:p text:style-name="P11">Учитывая изложенное, руководствуясь статьями 29.1, 29.4, частью 2 статьи 29.6 КоАП,</text:p>
      <text:p text:style-name="P11"/>
      <text:p text:style-name="P12">ОПРЕДЕЛИЛ:</text:p>
      <text:p text:style-name="P11"/>
      <text:list xml:id="list1719747381839657896" text:style-name="L1">
        <text:list-item>
          <text:list>
            <text:list-item>
              <text:list>
                <text:list-item>
                  <text:p text:style-name="P19">Продлить срок рассмотрения дела № 4-14.55-1237/00-24-16 об административном правонарушении до «28» октября 2016 г.</text:p>
                </text:list-item>
                <text:list-item>
                  <text:p text:style-name="P20"><text:span text:style-name="T13">Отложить рассмотрение дела № 4-14.55-1237/00-24-16 об административном правонарушении на «24» октября 2016 г. в 11 часов 00 минут по адресу: </text:span><text:span text:style-name="T14">г. Москва, Уланский пер., д. 16, корп. 1 (Юридическое управление в сфере ГОЗ, кабинет № 532). </text:span></text:p>
                  <text:list>
                    <text:list-item>
                      <text:list>
                        <text:list-header>
                          <text:p text:style-name="P21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</text:span><text:soft-page-break/><text:span text:style-name="T4">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FD1C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7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2768(1) </text:p></draw:text-box></draw:frame><draw:frame draw:style-name="Mfr2" draw:name="SpdBarcode" text:anchor-type="paragraph" svg:x="0cm" svg:width="3.6cm" svg:height="0.78cm" draw:z-index="2"><draw:image xlink:href="Pictures/10000201000000780000001A7FD1C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3:49:47.24</meta:creation-date>
    <dc:date>2016-10-06T12:35:48.12</dc:date>
    <meta:editing-duration>PT11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59" meta:character-count="2222"/>
    <meta:user-defined meta:name="Поле 1"/>
    <meta:user-defined meta:name="Поле 2"/>
    <meta:user-defined meta:name="Поле 3"/>
    <meta:user-defined meta:name="Поле 4"/>
  </office:meta>
</office:document-meta>
</file>