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0027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indent="8.969cm" style:auto-text-indent="false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fo:font-weight="normal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background-color="#ffffff"/>
    </style:style>
    <style:style style:name="T22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3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6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7" style:family="text">
      <style:text-properties fo:font-weight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30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1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2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3878ba-f4aa-4ea8-a4c0-49f43d65cd2f" text:name="BossProviderVariable"/>
      </text:user-field-decls>
      <text:h text:style-name="P32" text:outline-level="3">РЕШЕНИЕ</text:h>
      <text:h text:style-name="P11" text:outline-level="3">о рассмотрении жалобы на постановление о наложении штрафа от 25.05.2016 по делу об административном правонарушении № <text:span text:style-name="T25">Ш02-58/16</text:span></text:h>
      <text:p text:style-name="P9"> </text:p>
      <text:p text:style-name="P9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9"> </text:p>
      <text:p text:style-name="P12">Я, <text:span text:style-name="T36">&lt;...&gt;, рассмотрев жалобу &lt;...&gt; на постановление о наложении штрафа </text:span><text:span text:style-name="T37">от </text:span><text:span text:style-name="T27">25.05.2016 по делу об административном правонарушении № </text:span><text:span text:style-name="T26">Ш02-58/16</text:span>, вынесенное заместителем руководителя Управления Федеральной антимонопольной службы по Санкт-Петербургу <text:span text:style-name="T36">&lt;...&gt;</text:span></text:p>
      <text:p text:style-name="P13"> </text:p>
      <text:p text:style-name="P14">УСТАНОВИЛА:</text:p>
      <text:p text:style-name="P16"> </text:p>
      <text:p text:style-name="P12">Постановлением заместителя руководителя Управления Федеральной антимонопольной службы по Санкт-Петербургу <text:span text:style-name="T36">&lt;...&gt;</text:span> от <text:span text:style-name="T27">25.05.2016 по делу об административном правонарушении № </text:span><text:span text:style-name="T26">Ш02-58/16</text:span> член закупочной комиссии ООО «Балтийский завод - Судостроение» <text:span text:style-name="T36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2"><text:span text:style-name="T36">&lt;...&gt;</text:span> не согласившись с данным постановлением, обжаловал его в вышестоящий орган.</text:p>
      <text:p text:style-name="P17">В жалобе <text:span text:style-name="T36">&lt;...&gt;</text:span> просит отменить указанное постановление и прекратить производство по делу об административном правонарушении.</text:p>
      <text:p text:style-name="P12">Мотивируя жалобу, <text:span text:style-name="T36">&lt;...&gt;</text:span> указывает на то, <text:span text:style-name="T24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2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3">&lt;...&gt;</text:span></text:span><text:span text:style-name="Основной_20_шрифт_20_абзаца"><text:span text:style-name="T6">,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2">Рассмотрение жалобы состоялось 29.09.2016 по адресу: 123995, Москва, ул. Садовая Кудринская, д. 11, каб. 246-2.</text:p>
      <text:p text:style-name="P17"><text:soft-page-break/>На рассмотрение жалобы на постановление о наложении штрафа от <text:span text:style-name="T27"><text:s/>25.05.2016 по делу об административном правонарушении № </text:span><text:span text:style-name="T26">Ш02-58/16</text:span> <text:span text:style-name="T36">&lt;...&gt;</text:span> не явился, о времени и месте рассмотрения уведомлен надлежащим образом.</text:p>
      <text:p text:style-name="P17">Ходатайств, препятствующих рассмотрению жалобы, не поступало. </text:p>
      <text:p text:style-name="P18">В ходе рассмотрения жалобы на постановление<text:span text:style-name="T27"> от 25.05.2016 по делу об административном правонарушении № </text:span><text:span text:style-name="T26">Ш02-58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19"><text:span text:style-name="T28">Из материалов дела следует, что </text:span><text:span text:style-name="T14">ООО «Балтийский завод — Судостроение» (далее — Заказчик) осуществлена закупка</text:span><text:span text:style-name="T16"> </text:span><text:span text:style-name="T14"><text:s/>(номер извещения — 31502149170) (далее — Закупка).</text:span></text:p>
      <text:p text:style-name="P21"><text:span text:style-name="T21">В нарушение</text:span><text:span text:style-name="T22"> частей 1, 2 статьи 2 </text:span><text:span text:style-name="Основной_20_шрифт_20_абзаца"><text:span text:style-name="T32">Закона о закупках</text:span></text:span><text:span text:style-name="T22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21"><text:span text:style-name="T22">Вместе с тем, должностное лицо, уполномоченное на рассмотрение жалобы </text:span><text:span text:style-name="T29"><text:s/>на постановление о наложении штрафа </text:span><text:span text:style-name="T30">от 25.05.2016 по делу об административном правонарушении № </text:span><text:span text:style-name="T31">Ш02-58/16 не может согласиться с указанным выводом по следующим основаниям.</text:span></text:p>
      <text:p text:style-name="P21"><text:span text:style-name="T31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1">аналогичных товаров, соответствующих </text:span><text:span text:style-name="T23">«Перечню унифицированной арматуры в ЗО проект 22220 зав. 05706».</text:span></text:p>
      <text:p text:style-name="P22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23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23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25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24">В материалах настоящего дела об административного правонарушении присутствует ходатайство защитника <text:span text:style-name="T36">&lt;...&gt;</text:span> по доверенности от 17.05.2016 <text:span text:style-name="T36">&lt;...&gt;</text:span> <text:soft-page-break/>об отложении рассмотрения настоящего дела об административном правонарушении.</text:p>
      <text:p text:style-name="P24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24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25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58/16 не дана правовая оценка доводам </text:span><text:span text:style-name="T7">защитника </text:span><text:span text:style-name="T12">&lt;...&gt;</text:span><text:span text:style-name="T7"> по доверенности от 17.05.2016 </text:span><text:span text:style-name="T12">&lt;...&gt;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26"><text:span text:style-name="T17">В соответствии с пунктом 3 статьи</text:span><text:span text:style-name="T15"> 29.1 КоАП с</text:span><text:span text:style-name="T33">удья, орган, должностное лицо при подготовке к рассмотрению дела об административном правонарушении выясняют, в том числе, </text:span><text:span text:style-name="T34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26"><text:span text:style-name="T34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</text:span><text:span text:style-name="T34">отношении которого возбуждено дело об административном правонарушении, фамилии, имена, отчества, адреса места жительства свидетелей и потерпевших, 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27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27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27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27">Вместе с тем, временем совершения административного <text:soft-page-break/>правонарушения, предусмотренного частью 8 статьи 7.32.3 КоАП является дата принятия решения о признании <text:s/>заявки участника закупки победителем закупки.</text:p>
      <text:p text:style-name="P26"><text:span text:style-name="T34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27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28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28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5">Ш02-58/16 вынесено с нарушением срока, предусмотренного статьей 4.5 КоАП.</text:span></text:p>
      <text:p text:style-name="P29"><text:span text:style-name="T9">Согласно пункту 6 части 1 статьи 24.5 КоАП </text:span><text:span text:style-name="T35"><text:s/>производство по делу об административном правонарушении не может быть начато, а начатое </text:span><text:span text:style-name="T35">производство подлежит прекращению при истечение </text:span><text:span text:style-name="T10">сроков дав</text:span><text:span text:style-name="T35">ности привлечения к административной ответственности.</text:span></text:p>
      <text:p text:style-name="P20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2">С учетом изложенных обстоятельств и руководствуясь статьями 30.6 – 30.8 КоАП,</text:p>
      <text:p text:style-name="P15"/>
      <text:p text:style-name="P14">РЕШИЛА:</text:p>
      <text:p text:style-name="P13"> </text:p>
      <text:list xml:id="list4955757963469979198" text:style-name="L1">
        <text:list-item>
          <text:p text:style-name="P33">Постановление заместителя руководителя Управления Федеральной антимонопольной службы по Санкт-Петербургу <text:span text:style-name="T36">&lt;...&gt;</text:span> <text:span text:style-name="T18">от 25.05.2016 по делу об административном правонарушении № </text:span><text:span text:style-name="T4">Ш02-58/16</text:span>, в соответствии с которым <text:span text:style-name="T12">&lt;...&gt;</text:span> привлечен к административной ответственности, предусмотренной частью 8 статьи 7.32.3 КоАП – отменить, жалобу <text:span text:style-name="T12">&lt;...&gt;</text:span> удовлетворить.</text:p>
        </text:list-item>
        <text:list-item>
          <text:p text:style-name="P31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2"/>
      <text:p text:style-name="P12"><text:soft-page-break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0027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82(1) </text:p></draw:text-box></draw:frame><draw:frame draw:style-name="Mfr2" draw:name="SpdBarcode" text:anchor-type="paragraph" svg:x="0cm" svg:width="3.6cm" svg:height="0.78cm" draw:z-index="5"><draw:image xlink:href="Pictures/10000201000000780000001AAA0027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20:50:28.22</meta:creation-date>
    <meta:generator>OpenOffice.org/3.4.1$Win32 OpenOffice.org_project/341m1$Build-9593</meta:generator>
    <dc:date>2016-10-06T12:38:56.68</dc:date>
    <meta:editing-duration>PT2M1S</meta:editing-duration>
    <meta:editing-cycles>1</meta:editing-cycles>
    <meta:document-statistic meta:table-count="0" meta:image-count="1" meta:object-count="0" meta:page-count="5" meta:paragraph-count="51" meta:word-count="1232" meta:character-count="9998"/>
    <meta:user-defined meta:name="Поле 1"/>
    <meta:user-defined meta:name="Поле 2"/>
    <meta:user-defined meta:name="Поле 3"/>
    <meta:user-defined meta:name="Поле 4"/>
  </office:meta>
</office:document-meta>
</file>