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2454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.176cm" fo:margin-bottom="0cm" fo:text-indent="9.44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caa1ba-55b2-4395-b524-bcf3a25488eb" text:name="BossProviderVariable"/>
      </text:user-field-decls>
      <text:p text:style-name="P14"><text:span text:style-name="T5">РЕШЕНИЕ</text:span></text:p>
      <text:p text:style-name="P8">по результатам рассмотрения ходатайства</text:p>
      <text:p text:style-name="P6"/>
      <text:p text:style-name="P12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Закрытого акционерного общества «АВИЕЛЕН А.Г.» (место нахождения: 196210, г. Санкт-Петербург, ул. Внуковская, д. 2; основные виды деятельности: консультирование по вопросам коммерческой деятельности, сдача внаем собственного нежилого недвижимого имущества) о даче согласия на приобретение 25,02% голосующих акций Закрытого акционерного общества «Микос» (далее — ЗАО «Микос») (место нахождения: 129090, г. Москва, Ботанический пер., д. 5; основной вид деятельности – деятельность в области права и бухгалтерского учета, сдача внаем собственного нежилого недвижимого имущества), что в совокупности с уже имеющимися у приобретателя 19% голосующих акций ЗАО «Микос» составит 44,02% голосующих акций <text:s text:c="23"/>ЗАО «Микос»</text:span><text:span text:style-name="T4">, и сообщает, что приняла решение об удовлетворении данного ходатайства.</text:span></text:p>
      <text:p text:style-name="P11"/>
      <text:p text:style-name="P7"><text:span text:style-name="T1">Р.А.</text:span>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2454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1237(1) </text:p></draw:text-box></draw:frame><draw:frame draw:style-name="Mfr2" draw:name="SpdBarcode" text:anchor-type="paragraph" svg:x="0cm" svg:width="3.6cm" svg:height="0.78cm" draw:z-index="1"><draw:image xlink:href="Pictures/10000201000000780000001A7F2454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33:03.55</meta:creation-date>
    <meta:generator>OpenOffice.org/3.4.1$Win32 OpenOffice.org_project/341m1$Build-9593</meta:generator>
    <dc:date>2016-10-06T12:47:07.44</dc:date>
    <meta:print-date>2016-10-03T12:06:54.79</meta:print-date>
    <meta:document-statistic meta:table-count="0" meta:image-count="1" meta:object-count="0" meta:page-count="1" meta:paragraph-count="5" meta:word-count="127" meta:character-count="1035"/>
    <meta:user-defined meta:name="Поле 1"/>
    <meta:user-defined meta:name="Поле 2"/>
    <meta:user-defined meta:name="Поле 3"/>
    <meta:user-defined meta:name="Поле 4"/>
  </office:meta>
</office:document-meta>
</file>