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6D0B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.101cm" fo:line-height="100%" fo:text-indent="9.45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font-name="Times New Roman1" fo:background-color="#ffffff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92990-e951-42de-94fb-323ff92a987e" text:name="BossProviderVariable"/>
      </text:user-field-decls>
      <text:p text:style-name="P32"><text:span text:style-name="T27">ОПРЕДЕЛЕНИЕ </text:span>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9"><text:span text:style-name="T4">№ </text:span><text:span text:style-name="T6">223ФЗ-</text:span><text:span text:style-name="T3">5</text:span><text:span text:style-name="T6">/16/АК</text:span><text:span text:style-name="T3">806</text:span><text:span text:style-name="T6">-16</text:span></text:p>
      <text:p text:style-name="P10"/>
      <text:p text:style-name="P11"/>
      <text:p text:style-name="P8">«05<text:span text:style-name="T1">»</text:span> октября<text:span text:style-name="T1"> </text:span>201<text:span text:style-name="T5">6</text:span> <text:s text:c="92"/>Москва</text:p>
      <text:p text:style-name="P12"/>
      <text:p text:style-name="P22">Я,<text:span text:style-name="T7"> </text:span><text:span text:style-name="T9">&lt;...&gt;</text:span>, рассмотрев материалы дела об а<text:span text:style-name="T4">дминистративном правонарушении, возбужденном определением от 05.</text:span><text:span text:style-name="T3">10</text:span><text:span text:style-name="T4">.2016 по делу </text:span><text:span text:style-name="T10">№ 223ФЗ-5/16/АК</text:span><text:span text:style-name="T11">806</text:span><text:span text:style-name="T10">-16</text:span><text:span text:style-name="T12"> </text:span><text:span text:style-name="T4">в отношении </text:span><text:span text:style-name="T13">ОАО «НК Роснефть» (ОГРН 1027700043502, ИНН 7706107510, КПП 770601001)</text:span><text:span text:style-name="Основной_20_шрифт_20_абзаца"><text:span text:style-name="T14"> </text:span></text:span><text:span text:style-name="T4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3">руководствуясь статьей 26.10 КоАП,</text:p>
      <text:p text:style-name="P23"/>
      <text:p text:style-name="P7">ОПРЕДЕЛИЛА:</text:p>
      <text:p text:style-name="P7"/>
      <text:p text:style-name="P13"><text:span text:style-name="T21"><text:tab/></text:span><text:span text:style-name="Основной_20_шрифт_20_абзаца"><text:span text:style-name="T15">ОАО «НК Роснефть»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16"><text:span text:style-name="Основной_20_шрифт_20_абзаца"><text:span text:style-name="T8"><text:tab/>1.<text:tab/>Надлежащим образом заверенную копию документации о </text:span></text:span><text:span text:style-name="Основной_20_шрифт_20_абзаца"><text:span text:style-name="T8">проведении </text:span></text:span><text:span text:style-name="Основной_20_шрифт_20_абзаца"><text:span text:style-name="T17"><text:s/></text:span></text:span><text:span text:style-name="Основной_20_шрифт_20_абзаца"><text:span text:style-name="T18">открытого запроса предложений в электронной форме <text:s/>на право заключения договора на закупку зимней и летней спецодежды для дочерних обществ ОАО «НК Роснефть» (извещение № 31502890947)</text:span></text:span><text:span text:style-name="Основной_20_шрифт_20_абзаца"><text:span text:style-name="T19"> </text:span></text:span><text:span text:style-name="Основной_20_шрифт_20_абзаца"><text:span text:style-name="T18">(далее – Запрос предложений)</text:span></text:span><text:span text:style-name="Основной_20_шрифт_20_абзаца"><text:span text:style-name="T20">;</text:span></text:span></text:p>
      <text:p text:style-name="P16"><text:span text:style-name="Основной_20_шрифт_20_абзаца"><text:span text:style-name="T8"><text:tab/>2.<text:tab/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8">Запроса предложений</text:span></text:span><text:span text:style-name="Основной_20_шрифт_20_абзаца"><text:span text:style-name="T8">;</text:span></text:span></text:p>
      <text:p text:style-name="P3"><text:tab/>3.<text:tab/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5"><text:span text:style-name="T24"><text:tab/>4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4"> в </text:span><text:span text:style-name="Основной_20_шрифт_20_абзаца"><text:span text:style-name="T16">ОАО «НК Роснефть»</text:span></text:span><text:span text:style-name="T24"> должностного лица, указанного в пункте 2 настоящего определения;</text:span></text:p>
      <text:list xml:id="list566481312704739434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6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          <text:p text:style-name="P31"><text:span text:style-name="Основной_20_шрифт_20_абзаца"><text:span text:style-name="T26"/></text:span></text:p>
                </text:list-item>
              </text:list>
            </text:list-item>
          </text:list>
        </text:list-item>
      </text:list>
      <text:list xml:id="list6676057388954752366" text:style-name="L2">
        <text:list-header>
          <text:p text:style-name="P33"><text:soft-page-break/></text:p>
        </text:list-header>
      </text:list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4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6D0B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445(1) </text:p></draw:text-box></draw:frame><draw:frame draw:style-name="Mfr2" draw:name="SpdBarcode" text:anchor-type="paragraph" svg:x="0cm" svg:width="3.6cm" svg:height="0.78cm" draw:z-index="1"><draw:image xlink:href="Pictures/10000201000000780000001AC26D0B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52:02.45</meta:creation-date>
    <meta:generator>OpenOffice.org/3.4.1$Win32 OpenOffice.org_project/341m1$Build-9593</meta:generator>
    <dc:date>2016-10-06T12:48:23.18</dc:date>
    <meta:document-statistic meta:table-count="0" meta:image-count="1" meta:object-count="0" meta:page-count="2" meta:paragraph-count="18" meta:word-count="275" meta:character-count="2326"/>
    <meta:user-defined meta:name="Поле 1"/>
    <meta:user-defined meta:name="Поле 2"/>
    <meta:user-defined meta:name="Поле 3"/>
    <meta:user-defined meta:name="Поле 4"/>
  </office:meta>
</office:document-meta>
</file>