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E130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line-height="0.4cm" fo:text-align="justify" style:justify-single-word="false"/>
      <style:text-properties style:font-name="Times New Roman1" fo:font-size="10pt" style:font-size-asian="10pt" style:font-size-complex="10pt"/>
    </style:style>
    <style:style style:name="P9" style:family="paragraph" style:parent-style-name="Standard">
      <style:paragraph-properties fo:margin-top="0cm" fo:margin-bottom="0cm" fo:line-height="100%"/>
      <style:text-properties style:font-name="Times New Roman" fo:font-size="14pt" style:font-size-asian="14pt" style:font-size-complex="14pt"/>
    </style:style>
    <style:style style:name="P10" style:family="paragraph" style:parent-style-name="Text_20_body">
      <style:paragraph-properties fo:margin-left="8.751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8.742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499cm" fo:text-align="justify" style:justify-single-word="false" fo:text-indent="1.482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499cm" fo:text-align="justify" style:justify-single-word="false" fo:text-indent="1.482cm" style:auto-text-indent="false"/>
      <style:text-properties fo:font-size="14pt"/>
    </style:style>
    <style:style style:name="P16" style:family="paragraph" style:parent-style-name="Text_20_body">
      <style:paragraph-properties fo:margin-left="0cm" fo:margin-right="0cm" fo:margin-top="0cm" fo:margin-bottom="0cm" style:line-height-at-least="0.499cm" fo:text-align="justify" style:justify-single-word="false" fo:text-indent="1.482cm" style:auto-text-indent="false"/>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499cm" fo:text-align="center" style:justify-single-word="false" fo:text-indent="0.053cm" style:auto-text-indent="false"/>
      <style:text-properties style:font-name="Times New Roman" fo:font-size="14pt" style:font-size-asian="14pt" style:font-size-complex="14pt"/>
    </style:style>
    <style:style style:name="P19" style:family="paragraph" style:parent-style-name="Text_20_body">
      <style:paragraph-properties fo:margin-left="8.999cm" fo:margin-right="0cm" fo:margin-top="0cm" fo:margin-bottom="0cm" fo:text-indent="0cm" style:auto-text-indent="false"/>
    </style:style>
    <style:style style:name="P20" style:family="paragraph" style:parent-style-name="Text_20_body">
      <style:paragraph-properties fo:margin-left="8.999cm" fo:margin-right="0cm" fo:margin-top="0cm" fo:margin-bottom="0cm" fo:text-indent="0cm" style:auto-text-indent="false"/>
      <style:text-properties style:font-name="Times New Roman CYR" fo:font-size="14pt"/>
    </style:style>
    <style:style style:name="P21"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fo:font-size="14pt"/>
    </style:style>
    <style:style style:name="P22"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499cm" fo:text-align="justify" style:justify-single-word="false" fo:text-indent="1.482cm" style:auto-text-indent="false"/>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1"/>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font-size="10pt" fo:language="ru" fo:country="RU" style:font-size-asian="10pt" style:font-size-complex="10pt"/>
    </style:style>
    <style:style style:name="T6" style:family="text">
      <style:text-properties fo:color="#000000" style:font-name="Times New Roman1" fo:font-size="10pt" fo:language="en" fo:country="US" style:font-size-asian="10pt" style:font-size-complex="10pt"/>
    </style:style>
    <style:style style:name="T7" style:family="text">
      <style:text-properties fo:color="#000000" fo:background-color="#ffffff"/>
    </style:style>
    <style:style style:name="T8" style:family="text">
      <style:text-properties fo:color="#000000" style:text-line-through-style="none" fo:language="en" fo:country="US" style:text-underline-style="none" style:text-blinking="false" fo:background-color="#ffffff"/>
    </style:style>
    <style:style style:name="T9" style:family="text">
      <style:text-properties fo:color="#000000" style:text-line-through-style="none" fo:language="ru" fo:country="RU" style:text-underline-style="none" style:text-blinking="false" fo:background-color="#ffffff"/>
    </style:style>
    <style:style style:name="T10" style:family="text">
      <style:text-properties fo:font-weight="bold"/>
    </style:style>
    <style:style style:name="T11" style:family="text">
      <style:text-properties fo:font-weight="bold" fo:background-color="#ffffff"/>
    </style:style>
    <style:style style:name="T12" style:family="text">
      <style:text-properties fo:font-weight="bold" style:font-weight-asian="bold" style:font-weight-complex="bold"/>
    </style:style>
    <style:style style:name="T13" style:family="text">
      <style:text-properties style:font-name="Times New Roman" fo:font-size="14pt" style:font-size-asian="14pt" style:font-size-complex="14pt"/>
    </style:style>
    <style:style style:name="T14" style:family="text">
      <style:text-properties style:font-size-asian="14pt" style:font-size-complex="14pt"/>
    </style:style>
    <style:style style:name="T15" style:family="text">
      <style:text-properties style:font-name="Times New Roman1"/>
    </style:style>
    <style:style style:name="T16" style:family="text">
      <style:text-properties style:font-name="Times New Roman1" style:font-size-asian="14pt" style:font-size-complex="14pt"/>
    </style:style>
    <style:style style:name="T17" style:family="text">
      <style:text-properties style:font-name="Times New Roman1" fo:font-size="14pt"/>
    </style:style>
    <style:style style:name="T18" style:family="text">
      <style:text-properties style:font-name="Times New Roman1" fo:font-size="14pt" style:font-size-asian="14pt" style:font-size-complex="14pt"/>
    </style:style>
    <style:style style:name="T19" style:family="text">
      <style:text-properties fo:background-color="#ffffff"/>
    </style:style>
    <style:style style:name="T20" style:family="text">
      <style:text-properties style:text-line-through-style="none" style:text-underline-style="none" style:text-blinking="false"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95fcad-ca2e-429c-abe2-ad9be32fac5a" text:name="BossProviderVariable"/>
      </text:user-field-decls>
      <text:p text:style-name="P23"><text:span text:style-name="T10">ОПРЕДЕЛЕНИЕ</text:span></text:p>
      <text:p text:style-name="P6">о возбуждении дела об административном правонарушении № АГОЗ-564/16</text:p>
      <text:p text:style-name="P5"> <text:span text:style-name="T10">и проведении административного расследования</text:span></text:p>
      <text:p text:style-name="P7">    </text:p>
      <text:p text:style-name="P4">«04» октября 2016 г.                                                                                  <text:s text:c="4"/>г. Москва</text:p>
      <text:p text:style-name="P4"> </text:p>
      <text:p text:style-name="P14"><text:span text:style-name="T14">Я, начальник отдела правового обеспечения контроля размещения ГОЗ Управления контроля государственного оборонного заказа ФАС России, Губаева Лилия Рашитовна, рассмотрев материалы дела<text:line-break/>№КГОЗ-226/16 о нарушении законодательства Российской Федерации о контрактной системе в сфере закупок в отношении должностного лица </text:span><text:span text:style-name="T15">Министерства промышленности и торговли Российской Федерации</text:span><text:span text:style-name="T14">, утвердившего  документацию об электронном аукционе на </text:span><text:span text:style-name="T16">выполнение работ «Создание межпоселковых и распределительных сетей газоснабжения населенных пунктов Кизнерского района (1-й этап)»</text:span><text:span text:style-name="T14"> с нарушением требований, предусмотренных законодательством Российской Федерации о контрактной системе в сфере закупок (далее — Должностное лицо),</text:span></text:p>
      <text:p text:style-name="P12"> </text:p>
      <text:p text:style-name="P17">УСТАНОВИЛА:</text:p>
      <text:p text:style-name="P12"> </text:p>
      <text:p text:style-name="P16"><text:span text:style-name="T4">Министерством промышленности и торговли Российской Федерации</text:span><text:span text:style-name="T2"> (далее — Заказчик) </text:span><text:span text:style-name="T4">29.04.2016 </text:span><text:span text:style-name="T2">в единой информационной системе в сфере закупок на сайте </text:span><text:a xlink:type="simple" xlink:href="http://www.zakupki.gov.ru/"><text:span text:style-name="T13">www.zakupki.gov.ru</text:span></text:a><text:span text:style-name="T2"> (далее – </text:span><text:span text:style-name="T13">Официальный сайт) опубликовано </text:span><text:span text:style-name="T13">извещение (номер </text:span><text:span text:style-name="T18">0173100009516000154</text:span><text:span text:style-name="T13">) на </text:span><text:span text:style-name="T18">выполнение работ «Создание межпоселковых и распределительных сетей газоснабжения населенных пунктов Кизнерского района (1-й этап)»</text:span><text:span text:style-name="T13"> <text:s/>(далее — Аукцион).</text:span></text:p>
      <text:p text:style-name="P13">Согласно части 3 статьи 1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13">В соответствии с пунктом 7 части 5 статьи 63 Закона о контрактной системе в извещении о проведении электронного аукцион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5"><text:soft-page-break/>Частью 1 статьи 64 Закона о контрактной системе установлено, что документация об Аукционе должна содержать информацию, указанную в извещении о проведении такого аукциона.</text:p>
      <text:p text:style-name="P21">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1"><text:span text:style-name="T15">Постановлением Правительства Российской Федерации от 29.12.2015 №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text:span> <text:s/>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p>
      <text:p text:style-name="P21">Согласно пункту 5 Перечня к данным работам (услугам) относится, в том числе выполнение работ (оказание услуг) для обеспечения государственных и муниципальных нужд.</text:p>
      <text:p text:style-name="P21">В соответствии с извещением о проведении Аукциона объектом закупки является выполнение работ по созданию межпоселковых и распределительных сетей газоснабжения для обеспечения государственных нужд.</text:p>
      <text:p text:style-name="P16"><text:span text:style-name="T13">Заказчиком в документации об Аукционе на </text:span><text:span text:style-name="T18">выполнение работ «Создание межпоселковых и распределительных сетей газоснабжения населенных пунктов Кизнерского района (1-й этап)»</text:span><text:span text:style-name="T13"> (далее – Документация об Аукционе) и в извещении о проведении Аукциона не установлены</text:span><text:span text:style-name="T17"> требования, предусмотренные Постановлением № 1457</text:span><text:span text:style-name="T13">, что противоречит положениям </text:span><text:span text:style-name="T13">статьи 14 Закона о контрактной системе, и нарушает требования пункта 7 части 5 статьи 63, части 1 статьи 64 Закона о контрактной системе.</text:span></text:p>
      <text:p text:style-name="P13">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oft-page-break/>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text:p>
      <text:p text:style-name="P13">Таким образом, в действиях Должностного лица Заказчика, допустившего нарушения требований пункта 7 части 5 статьи 63, части 1 статьи 64 Закона о контрактной системе, содержатся признаки состава административного правонарушения, предусмотренного частью 4.2 статьи 7.30 КоАП РФ.</text:p>
      <text:p text:style-name="P13">Указанные материалы и данные являются достаточным для возбуждения дела.</text:p>
      <text:p text:style-name="P13">Руководствуясь статьями 23.66, 28.1, 28.7 КоАП РФ,</text:p>
      <text:p text:style-name="P13"> </text:p>
      <text:p text:style-name="P13"/>
      <text:p text:style-name="P18">ОПРЕДЕЛИЛА:</text:p>
      <text:p text:style-name="P13"> </text:p>
      <text:p text:style-name="P13">1. Возбудить в отношении Должностного лица Заказчика дело об административном правонарушении по части частью 4.2 статьи 7.30 КоАП РФ.</text:p>
      <text:p text:style-name="P13">2. Провести административное расследование.</text:p>
      <text:p text:style-name="P13">3. В соответствии со <text:span text:style-name="T1">статьей 26.10</text:span> КоАП РФ <text:span text:style-name="T3">Министерству промышленности и торговли Российской Федерации</text:span><text:span text:style-name="T1"> </text:span>надлежит в  <text:span text:style-name="T10">трехдневный срок</text:span>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3">- данные (серия, номер, дата выдачи, орган, выдавший документ, дата рождения, место рождения, место регистрации и место фактического проживания) Должностного лица;</text:p>
      <text:p text:style-name="P13">- копии документов (приказы, распоряжения, должностные инструкции, регламенты, положения и т.п.) на основании которых, Должностное лицо Заказчика является ответственным за разработку и утверждение документации о закупке;</text:p>
      <text:p text:style-name="P13">- копию утвержденной Должностным лицом Заказчика Документации об аукционе с указанием даты ее утверждения.</text:p>
      <text:p text:style-name="P13">4. Должностному лицу<text:span text:style-name="T1"> Заказчика</text:span> явиться <text:span text:style-name="T12">21</text:span><text:span text:style-name="T10">.10.2016 в 11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text:span text:style-name="T1"> Заказчика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3"><text:soft-page-break/>Неявка в указанный срок рассматривается как отказ от подписания протокола.</text:p>
      <text:p text:style-name="P1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В  соответствии  <text:span text:style-name="T1">с  частью 4 статьи 25.5 К</text:span>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text:span text:style-name="T19">Порядок оформления пропуска необходимо согласовать </text:span><text:span text:style-name="T11">до 20.10.2016</text:span><text:span text:style-name="T19"> по тел. </text:span><text:span text:style-name="T20">(499) 755-23-23</text:span><text:span text:style-name="T19"> (</text:span><text:span text:style-name="T20">090-602</text:span><text:span text:style-name="T19">) либо направить паспортные данные Должостного лица заказчика</text:span><text:span text:style-name="T7"> и (или) защитника на электронный адрес </text:span><text:span text:style-name="T8">mfomina@fas</text:span><text:span text:style-name="T9">.</text:span><text:span text:style-name="T8">gov.ru</text:span><text:span text:style-name="T7"> для оформления пропуска.</text:span></text:p>
      <text:p text:style-name="P16"><text:span text:style-name="T13">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E130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0256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02560(1) </text:p></draw:text-box></draw:frame><draw:frame draw:style-name="Mfr2" draw:name="SpdBarcode" text:anchor-type="paragraph" svg:x="0cm" svg:width="3.6cm" svg:height="0.78cm" draw:z-index="4"><draw:image xlink:href="Pictures/10000201000000780000001A1EE130D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0:30:24.77</meta:creation-date>
    <meta:generator>OpenOffice.org/3.4.1$Win32 OpenOffice.org_project/341m1$Build-9593</meta:generator>
    <dc:date>2016-10-06T12:49:37.85</dc:date>
    <meta:editing-duration>PT53M21S</meta:editing-duration>
    <meta:editing-cycles>15</meta:editing-cycles>
    <meta:document-statistic meta:table-count="0" meta:image-count="1" meta:object-count="0" meta:page-count="4" meta:paragraph-count="42" meta:word-count="1058" meta:character-count="8675"/>
    <meta:user-defined meta:name="Поле 1"/>
    <meta:user-defined meta:name="Поле 2"/>
    <meta:user-defined meta:name="Поле 3"/>
    <meta:user-defined meta:name="Поле 4"/>
  </office:meta>
</office:document-meta>
</file>