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5202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35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35cm" style:auto-text-indent="false"/>
      <style:text-properties fo:font-size="11pt" fo:background-color="#ffffff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language="de" fo:country="DE" fo:font-weight="normal" style:font-weight-asian="normal" style:font-weight-complex="normal"/>
    </style:style>
    <style:style style:name="T6" style:family="text">
      <style:text-properties fo:color="#000000" fo:language="de" fo:country="DE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de" fo:country="DE" fo:background-color="#ffffff"/>
    </style:style>
    <style:style style:name="T9" style:family="text">
      <style:text-properties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 указанных в заявлении по вопросу досудебного рассмотрения спора ООО «СтройХим» с Департаментом государственного регулирования цен и тарифов Костромской области (исх. от 11.03.2016 № 20 вх. от 15.03.2016 рег. № 33437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2e78548-5922-4eb2-bbd5-e127c15f0df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9"/>
      <text:p text:style-name="P9"/>
      <text:p text:style-name="P10">Решение об отказе в удовлетворении требований, указанных в заявлении по вопросу досудебного рассмотрения спора ООО «СтройХим» с Департаментом государственного регулирования цен и тарифов Костромской области </text:p>
      <text:p text:style-name="P10">(исх. от 11.03.2016 № 20 вх. от 15.03.2016 рег. № 33437/16)</text:p>
      <text:p text:style-name="P8"/>
      <text:p text:style-name="P12"><text:span text:style-name="T4">В соответствии с положениями постановления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в ФАС России обратилось с заявлением о досудебном рассмотрении спора по вопросу установления цен (тарифов) в сфере водоснабжения и водоотведения </text:span><text:span text:style-name="T5">ООО «СтройХим» </text:span><text:span text:style-name="T4">(далее – Заявитель, регулируемая организация).</text:span></text:p>
      <text:p text:style-name="P13"><text:span text:style-name="T3">Спор возник с Департаментом государственного регулирования цен и тарифов Костромской области (далее – Департамент, Респондент, орган регулирования), который в рамках исполнения своих полномочий по государственному регулированию цен (тарифов) в сфере водоснабжения и водоотведения </text:span><text:span text:style-name="T1">постановлением от 24.02.2016 № 16/32 «Об установлении индивидуальной платы за подключение (технологическое присоединение) к централизованным системам водоснабжения и водоотведения МУП города Костромы «Костромагорводоканал» для ООО «СтройХим» установил соответствующие платы за подключение </text:span><text:span text:style-name="T1">(технологическое присоединение) для Заявителя.</text:span></text:p>
      <text:p text:style-name="P11">Плата за подключение (технологическое присоединение) к централизованным системам водоснабжения и водоотведения регулируется в соответствии с <text:soft-page-break/>Федеральным законом от 07.12.2011 № 416-ФЗ «О водоснабжении и водоотведении» (далее – Федеральный закон).</text:p>
      <text:p text:style-name="P14">В соответствии с пунктом 2 статьи 32 Федерального закона порядок формирования тарифов в сфере водоснабжения и водоотведения, устанавливается Основами ценообразования в сфере водоснабжения и водоотведения, утверждёнными Правительством Российской Федерации.</text:p>
      <text:p text:style-name="P14">Пунктом 1 постановления Правительства Российской Федерации <text:line-break/>от 13 мая 2013 года № 406 утверждены Основы ценообразования в сфере водоснабжения и водоотведения (далее – Основы ценообразования).</text:p>
      <text:p text:style-name="P14">В соответствии с пунктом 3 постановления Правительства Российской Федерации от 13.05.2013 № 406 «О государственном регулировании тарифов в сфере водоснабжения и водоотведения» 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11">В соответствии с пунктом 13 статьи 18 Федерального закона плата за подключение (технологическое присоединение) рассчитывается организацией, осуществляющей холодное водоснабжение и (или) водоотведение, исходя из установленных тарифов на подключение (технологическое присоединение) с учетом величины подключаемой (технологически присоединяемой) нагрузки и расстояния от точки подключения (технологического присоединения) объекта капитального строительства заявителя до точки подключения (технологического присоединения) водопроводных и (или) канализационных сетей к централизованной системе холодного водоснабжения и (или) водоотведения. В случае, если объем запрашиваемой заявителем нагрузки в целях обеспечения водоснабжения и (или) водоотведения объекта капитального строительства заявителя превышает устанавливаемый в порядке, утвержденным Правительством Российской Федерации, предельный уровень нагрузки, определенный в виде числового значения или в виде доли от общей мощности централизованной системы холодного водоснабжения и (или) водоотведения, плата за подключение (технологическое присоединение) устанавливается органом регулирования тарифов индивидуально в порядке, установленном основами ценообразования в сфере водоснабжения и водоотведения, утвержденными Правительством Российской Федерации.</text:p>
      <text:p text:style-name="P15"><text:span text:style-name="T12">В соответствии с пунктом 85 Основ ценообразования и пунктом 121 Методических указаний в отношении заявителей, величина подключаемой (присоединяемой) нагрузки объектов которых превышает 10 куб. метров в час (осуществляется с использованием создаваемых сетей водоснабжения и (или) </text:span><text:span text:style-name="T12">водоотведения с площадью поперечного сечения трубопровода, превышающей 300 кв. сантиметров (предельный уровень нагрузки), размер платы за подключение устанавливается органом регулирования тарифов индивидуально с учетом расходов </text:span><text:soft-page-break/><text:span text:style-name="T12">на увеличение мощности (пропускной способности) централизованных систем водоснабжения и (или) водоотведения, в том числе расходов на реконструкцию и (или) модернизацию существующих объектов централизованных систем водоснабжения и (или) водоотведения. </text:span><text:span text:style-name="T7">В свою очередь пунктом 121 Методических указаний установлено, что размер платы за подключение устанавливается органом регулирования в соответствии с </text:span><text:a xlink:type="simple" xlink:href="consultantplus://offline/ref=C52EF75B06D706D9210AD292428BF7CBE5B30E0B1FB4BC03E6ABAC4603422052E008F392FF558A5DFDR6H"><text:span text:style-name="T2">приложением 8</text:span></text:a><text:span text:style-name="T7"> к Методическим указаниям.</text:span></text:p>
      <text:p text:style-name="P11">При этом ни Основы ценообразования, ни Методические указания не предусматривают обязательность применения таблиц Ф.А. Шевелева, на которые ссылается ООО «СтройХим» в своем заявлении, следовательно, размер платы за подключение (технологическое присоединение) к системам водоснабжения и водоотведения устанавливается в соответствии с пунктом 85 Основ ценообразования и пунктом 121 Методических указаний. </text:p>
      <text:p text:style-name="P13"><text:span text:style-name="T3">Заявитель считает, что сметные расчеты, представленные для определения платы за подключение были выполнены на основании технических условий, выданных для строительства микрорайона «Солоница» в целом, ограниченным улицами Полигонная, Физкультурная, Линейная, Водяная, и </text:span>затраты на строительство сетей необходимо распределить согласно нагрузке пообъектно на всех застройщиков данного микрорайона.</text:p>
      <text:p text:style-name="P11">В соответствии с информационным письмом ФСТ России от 04.08.2014 № СЗ-8458/5 (далее – информационное письмо) установление платы за подключение к системам водоснабжения и (или) водоотведения в индивидуальном порядке осуществляется в случае, если величина подключаемой (присоединяемой) нагрузки объектов заявителей превышает 10 куб. метров в час или в случает использования создаваемых сетей водоснабжения и (или) водоотведения с площадью поперечного сечения трубопровода, превышающей 300 кв. сантиметров, то есть при установлении платы за подключение (технологическое присоединение) в индивидуальном порядке должно быть соблюдено одной из условий. Также информационным письмом отмечается, что установление субъектом Российской Федерации площади поперечного сечения трубопровода менее 300 кв. сантиметров в целях установления платы за подключение в индивидуальном порядке не противоречит нормам действующего законодательства.</text:p>
      <text:p text:style-name="P14">Следовательно, в связи с тем, что одно из условий соблюдается, а именно величина подключаемой (присоединяемой) нагрузки объектов Заявителя превышает 10 куб. метров в час, а также с учетом того, что распределение затрат на строительство сетей пообъектно на всех застройщиков не предусмотрено нормативно-правовыми актами Российской Федерации в сфере регулирования тарифов в части установления индивидуальной платы за подключение (техническое присоединение) к централизованным системам водоснабжения и водоотведения, органом регулирования не нарушены требования действующего законодательства <text:soft-page-break/>Российской Федерации.</text:p>
      <text:p text:style-name="P13"><text:span text:style-name="T8">На основании вышеизложенного ФАС России принято решение об отказе в удовлетворении требований, указанных в заявлении о досудебном урегулировании спора ООО «</text:span><text:span text:style-name="T11">СтройХим</text:span><text:span text:style-name="T8">» с Департаментом государственного регулирования цен и тарифов Костромской области </text:span><text:span text:style-name="T9"> </text:span><text:span text:style-name="T6">(исх. от 11.03.2016 № 20 вх. от 15.03.2016 рег. № 33437/16).</text:span></text:p>
      <text:p text:style-name="P20"><text:span text:style-name="T5"><text:user-field-get text:name="PredsedatelIOF">С.А. Пузыревский</text:user-field-get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5202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D52028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06T12:50:36.4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18" meta:word-count="863" meta:character-count="7307"/>
    <meta:user-defined meta:name="Поле 1"/>
    <meta:user-defined meta:name="Поле 2"/>
    <meta:user-defined meta:name="Поле 3"/>
    <meta:user-defined meta:name="Поле 4"/>
  </office:meta>
</office:document-meta>
</file>