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FEE8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10.927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55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55cm" fo:text-indent="0cm" style:auto-text-indent="false"/>
      <style:text-properties fo:font-size="14pt" fo:background-color="transparent" style:font-size-asian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indent="0cm" style:auto-text-indent="false"/>
      <style:text-properties fo:font-size="14pt" fo:background-color="transparent" style:font-size-asian="14pt"/>
    </style:style>
    <style:style style:name="P10" style:family="paragraph" style:parent-style-name="Text_20_body">
      <style:paragraph-properties fo:margin-left="0cm" fo:margin-right="0cm" fo:margin-top="0cm" fo:margin-bottom="0cm" style:line-height-at-least="0.3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 CYR"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 CYR" fo:font-size="14pt" fo:language="ru" fo:country="RU" fo:background-color="transparent" style:font-size-asian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.101cm" fo:margin-bottom="0cm" style:line-height-at-least="0cm" fo:text-align="center" style:justify-single-word="false" fo:text-indent="0cm" style:auto-text-indent="false"/>
      <style:text-properties fo:font-size="14pt" fo:language="ru" fo:country="RU" fo:background-color="transparent" style:font-size-asian="14pt" style:font-name-complex="Times New Roman"/>
    </style:style>
    <style:style style:name="P1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serif" fo:font-size="14pt" fo:language="ru" fo:country="RU" style:font-size-asian="14pt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9" style:family="paragraph" style:parent-style-name="Обычный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</style:style>
    <style:style style:name="P3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501cm" style:auto-text-indent="false"/>
      <style:text-properties fo:font-size="14pt" style:text-underline-style="none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501cm" style:auto-text-indent="false"/>
    </style:style>
    <style:style style:name="P33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34" style:family="paragraph" style:parent-style-name="Standard">
      <style:paragraph-properties fo:margin-top="0cm" fo:margin-bottom="0cm" style:line-height-at-least="0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5" style:family="paragraph" style:parent-style-name="Standard">
      <style:paragraph-properties fo:margin-top="0cm" fo:margin-bottom="0cm" style:line-height-at-least="0cm"/>
      <style:text-properties style:font-name="serif" fo:font-size="14pt" style:font-size-asian="14pt" style:font-size-complex="14pt"/>
    </style:style>
    <style:style style:name="P36" style:family="paragraph" style:parent-style-name="Standard">
      <style:paragraph-properties fo:margin-top="0cm" fo:margin-bottom="0cm" style:line-height-at-least="0cm" fo:text-align="justify" style:justify-single-word="false"/>
    </style:style>
    <style:style style:name="P37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8" style:family="paragraph" style:parent-style-name="Text_20_body">
      <style:paragraph-properties fo:margin-top="0cm" fo:margin-bottom="0cm" style:line-height-at-least="0cm"/>
      <style:text-properties fo:font-size="14pt"/>
    </style:style>
    <style:style style:name="P39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40" style:family="paragraph" style:parent-style-name="Text_20_body">
      <style:paragraph-properties fo:margin-top="0cm" fo:margin-bottom="0cm" fo:line-height="0.55cm" fo:text-align="center" style:justify-single-word="false"/>
      <style:text-properties fo:font-size="14pt"/>
    </style:style>
    <style:style style:name="P41" style:family="paragraph" style:parent-style-name="Text_20_body">
      <style:paragraph-properties fo:margin-top="0cm" fo:margin-bottom="0cm" style:line-height-at-least="0cm"/>
    </style:style>
    <style:style style:name="P42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43" style:family="paragraph" style:parent-style-name="Text_20_body">
      <style:paragraph-properties fo:margin-top="0cm" fo:margin-bottom="0cm" style:line-height-at-least="0cm"/>
      <style:text-properties fo:font-size="10pt"/>
    </style:style>
    <style:style style:name="P44" style:family="paragraph" style:parent-style-name="Text_20_body">
      <style:paragraph-properties fo:margin-top="0cm" fo:margin-bottom="0cm" style:line-height-at-least="0cm" fo:background-color="transparent">
        <style:background-image/>
      </style:paragraph-properties>
    </style:style>
    <style:style style:name="P45" style:family="paragraph" style:parent-style-name="Text_20_body">
      <style:paragraph-properties fo:margin-top="0.199cm" fo:margin-bottom="0cm" style:line-height-at-least="0cm" fo:text-align="center" style:justify-single-word="false"/>
      <style:text-properties fo:font-size="14pt"/>
    </style:style>
    <style:style style:name="P46" style:family="paragraph" style:parent-style-name="Text_20_body">
      <style:paragraph-properties fo:margin-top="0.199cm" fo:margin-bottom="0cm" style:line-height-at-least="0cm" fo:text-align="justify" style:justify-single-word="false"/>
    </style:style>
    <style:style style:name="P47" style:family="paragraph" style:parent-style-name="Text_20_body" style:master-page-name="First_20_Page">
      <style:paragraph-properties fo:margin-top="0cm" fo:margin-bottom="0cm" fo:line-height="0.55cm" fo:text-align="center" style:justify-single-word="false" style:page-number="auto"/>
      <style:text-properties fo:font-size="14pt"/>
    </style:style>
    <style:style style:name="P48" style:family="paragraph" style:parent-style-name="Standard" style:list-style-name="L1">
      <style:paragraph-properties fo:margin-left="0cm" fo:margin-right="0cm" fo:margin-top="0cm" fo:margin-bottom="0cm" style:line-height-at-least="0cm" fo:text-align="justify" style:justify-single-word="false" fo:text-indent="1.501cm" style:auto-text-indent="false"/>
    </style:style>
    <style:style style:name="T1" style:family="text">
      <style:text-properties fo:color="#000000" style:text-line-through-style="none" style:text-position="0% 100%" style:font-name="serif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 CYR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 CYR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style:font-name="Times New Roman CYR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0% 100%" style:font-name="Times New Roman CYR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0% 100%" style:font-name="Times New Roman CYR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style:font-name="Times New Roman CYR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0% 100%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0% 100%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position="0% 100%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font-name="Times New Roman" fo:background-color="transparent" style:font-name-complex="Times New Roman" style:font-weight-complex="bold"/>
    </style:style>
    <style:style style:name="T31" style:family="text">
      <style:text-properties fo:color="#000000" style:font-name="Times New Roman" fo:font-size="14pt" style:font-size-asian="14pt" style:font-size-complex="14pt"/>
    </style:style>
    <style:style style:name="T32" style:family="text">
      <style:text-properties fo:color="#000000" style:font-name="Times New Roman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34" style:family="text">
      <style:text-properties fo:color="#000000" style:font-name="Times New Roman" fo:font-size="14pt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35" style:family="text">
      <style:text-properties fo:color="#000000" style:font-name="Times New Roman" fo:font-weight="normal" style:font-name-asian="Times New Roman" style:language-asian="en" style:country-asian="US" style:font-weight-asian="normal" style:font-weight-complex="normal"/>
    </style:style>
    <style:style style:name="T36" style:family="text">
      <style:text-properties fo:color="#000000" style:font-name="Times New Roman CYR" fo:language="de" fo:country="DE" style:font-name-asian="Times New Roman" style:language-asian="en" style:country-asian="US" style:font-name-complex="Times New Roman"/>
    </style:style>
    <style:style style:name="T37" style:family="text">
      <style:text-properties fo:color="#000000" style:font-name="Times New Roman CYR" style:font-name-complex="Times New Roman"/>
    </style:style>
    <style:style style:name="T38" style:family="text">
      <style:text-properties fo:color="#000000" style:font-name="Times New Roman CYR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color="#000000" style:font-name="Times New Roman CYR" fo:language="en" fo:country="US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color="#000000" style:font-name="Times New Roman1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41" style:family="text">
      <style:text-properties fo:color="#000000" style:font-name="Times New Roman1" fo:font-size="14pt" style:font-size-asian="14pt" style:font-size-complex="14pt"/>
    </style:style>
    <style:style style:name="T42" style:family="text">
      <style:text-properties fo:color="#000000" style:font-name-asian="Arial"/>
    </style:style>
    <style:style style:name="T43" style:family="text">
      <style:text-properties fo:color="#000000" fo:font-size="14pt" style:font-size-asian="14pt" style:font-size-complex="14pt"/>
    </style:style>
    <style:style style:name="T44" style:family="text">
      <style:text-properties style:font-name="serif"/>
    </style:style>
    <style:style style:name="T45" style:family="text">
      <style:text-properties style:font-name="serif" style:font-weight-complex="bold"/>
    </style:style>
    <style:style style:name="T46" style:family="text">
      <style:text-properties style:font-name="serif" fo:font-size="17.25pt"/>
    </style:style>
    <style:style style:name="T47" style:family="text">
      <style:text-properties style:font-name="serif" style:font-size-asian="14pt" style:font-size-complex="14pt"/>
    </style:style>
    <style:style style:name="T48" style:family="text">
      <style:text-properties style:font-name="serif" fo:font-size="14pt" style:font-size-asian="14pt" style:font-size-complex="14pt"/>
    </style:style>
    <style:style style:name="T49" style:family="text">
      <style:text-properties style:font-name="serif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style:font-name="serif" fo:language="en" fo:country="US" style:font-weight-complex="bold"/>
    </style:style>
    <style:style style:name="T51" style:family="text">
      <style:text-properties fo:language="ru" fo:country="RU"/>
    </style:style>
    <style:style style:name="T52" style:family="text">
      <style:text-properties fo:language="ru" fo:country="RU" fo:background-color="transparent" style:font-size-asian="14pt"/>
    </style:style>
    <style:style style:name="T53" style:family="text">
      <style:text-properties fo:language="ru" fo:country="RU" fo:background-color="transparent" style:font-size-asian="14pt" style:font-size-complex="14pt"/>
    </style:style>
    <style:style style:name="T54" style:family="text">
      <style:text-properties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5" style:family="text">
      <style:text-properties fo:language="ru" fo:country="RU" style:font-size-asian="14pt" style:font-size-complex="14pt"/>
    </style:style>
    <style:style style:name="T56" style:family="text">
      <style:text-properties style:font-name="Times New Roman1"/>
    </style:style>
    <style:style style:name="T57" style:family="text">
      <style:text-properties style:font-name="Times New Roman1" fo:background-color="transparent" style:font-name-complex="Times New Roman" style:font-weight-complex="bold"/>
    </style:style>
    <style:style style:name="T58" style:family="text">
      <style:text-properties style:font-name="Times New Roman1" fo:language="ru" fo:country="RU" fo:background-color="transparent" style:font-size-asian="14pt"/>
    </style:style>
    <style:style style:name="T59" style:family="text">
      <style:text-properties style:font-name="Times New Roman1" fo:language="ru" fo:country="RU" style:language-asian="en" style:country-asian="US" style:font-name-complex="Times New Roman"/>
    </style:style>
    <style:style style:name="T60" style:family="text">
      <style:text-properties style:font-name="Times New Roman1" fo:font-size="14pt" style:font-size-asian="14pt" style:font-size-complex="14pt"/>
    </style:style>
    <style:style style:name="T61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2" style:family="text">
      <style:text-properties style:font-name="Times New Roman1" style:language-asian="en" style:country-asian="US" style:font-name-complex="Calibri"/>
    </style:style>
    <style:style style:name="T63" style:family="text">
      <style:text-properties style:font-name="Times New Roman CYR" fo:background-color="transparent" style:font-name-complex="Times New Roman" style:font-weight-complex="bold"/>
    </style:style>
    <style:style style:name="T64" style:family="text">
      <style:text-properties style:font-name="Times New Roman CYR" style:font-name-complex="Times New Roman"/>
    </style:style>
    <style:style style:name="T65" style:family="text">
      <style:text-properties style:font-name="Times New Roman CYR" style:font-name-complex="Times New Roman" style:font-weight-complex="bold"/>
    </style:style>
    <style:style style:name="T66" style:family="text">
      <style:text-properties style:font-name="Times New Roman CYR" fo:font-size="14pt"/>
    </style:style>
    <style:style style:name="T67" style:family="text">
      <style:text-properties fo:font-size="14pt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fo:font-size="14pt" style:text-underline-style="none" style:font-size-asian="14pt" style:font-size-complex="14pt"/>
    </style:style>
    <style:style style:name="T70" style:family="text">
      <style:text-properties fo:font-size="14pt" fo:background-color="transparent"/>
    </style:style>
    <style:style style:name="T71" style:family="text">
      <style:text-properties fo:font-size="14pt" fo:background-color="transparent" style:font-size-asian="14pt" style:font-size-complex="14pt"/>
    </style:style>
    <style:style style:name="T72" style:family="text">
      <style:text-properties fo:font-size="14pt" fo:background-color="transparent" style:font-size-asian="14pt" style:font-name-complex="Times New Roman" style:font-size-complex="14pt"/>
    </style:style>
    <style:style style:name="T73" style:family="text">
      <style:text-properties fo:font-size="14pt" fo:language="ru" fo:country="RU"/>
    </style:style>
    <style:style style:name="T74" style:family="text">
      <style:text-properties fo:font-size="14pt" fo:language="ru" fo:country="RU" fo:background-color="transparent"/>
    </style:style>
    <style:style style:name="T75" style:family="text">
      <style:text-properties fo:font-size="14pt" fo:font-weight="bold" style:font-size-asian="14pt" style:font-size-complex="14pt"/>
    </style:style>
    <style:style style:name="T76" style:family="text">
      <style:text-properties fo:font-size="14pt" fo:language="en" fo:country="US"/>
    </style:style>
    <style:style style:name="T77" style:family="text">
      <style:text-properties style:text-line-through-style="none" style:text-position="0% 100%" style:font-name="serif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style:text-line-through-style="none" style:text-position="0% 100%" style:font-name="serif" fo:font-style="normal" style:text-underline-style="none" fo:font-weight="normal" style:text-blinking="false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style:text-line-through-style="none" style:text-position="0% 100%" style:font-name="serif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80" style:family="text">
      <style:text-properties style:text-line-through-style="none" style:text-position="0% 100%" style:font-name="Times New Roman" fo:font-size="14pt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83" style:family="text">
      <style:text-properties style:text-line-through-style="none" style:text-position="0% 100%" fo:font-size="10pt" fo:font-style="normal" style:text-underline-style="none" fo:font-weight="normal" style:text-blinking="false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style:text-line-through-style="none" style:text-position="0% 100%" fo:font-size="10pt" fo:language="en" fo:country="US" fo:font-style="normal" style:text-underline-style="none" fo:font-weight="normal" style:text-blinking="false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style:font-name="Times New Roman" fo:font-size="14pt" style:font-size-asian="14pt" style:font-size-complex="14pt"/>
    </style:style>
    <style:style style:name="T86" style:family="text">
      <style:text-properties fo:language="en" fo:country="US"/>
    </style:style>
    <style:style style:name="T87" style:family="text">
      <style:text-properties fo:language="en" fo:country="US" style:font-size-asian="14pt" style:font-size-complex="14pt"/>
    </style:style>
    <style:style style:name="T8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a73d38-7ca5-4dcd-b8b4-433e8f9fc598" text:name="BossProviderVariable"/>
      </text:user-field-decls>
      <text:p text:style-name="P47">ПОСТАНОВЛЕНИЕ</text:p>
      <text:p text:style-name="P40">о назначении административного наказания</text:p>
      <text:p text:style-name="P7">по делу об административном правонарушении № АГОЗ-410/16</text:p>
      <text:p text:style-name="P7"/>
      <text:p text:style-name="P8">«<text:span text:style-name="T51">30</text:span>» сентября 2016 года                                                             <text:s text:c="2"/>            <text:s text:c="3"/>  г. Москва</text:p>
      <text:p text:style-name="P9"/>
      <text:p text:style-name="P12"><text:span text:style-name="T52"><text:tab/>Я,</text:span><text:span text:style-name="T53"> заместитель начальника управления </text:span><text:span text:style-name="T47">- начальник отдела рассмотрения жалоб в сфере размещения государственного оборонного заказа</text:span><text:span text:style-name="T46"> </text:span><text:span text:style-name="T52">Управления контроля государственного оборонного заказа Федеральной антимонопольной службы (далее - ФАС России), Игнатущенко Петр Петрович, рассмотрев в помещении ФАС России по адресу: г. Москва, пер. Уланский, д. 16, корпус 1 протокол и материалы дела об административном правонарушении №АГОЗ-</text:span><text:span text:style-name="T58">410</text:span><text:span text:style-name="T52">/16, возбужденного в отношении </text:span><text:span text:style-name="Основной_20_шрифт_20_абзаца"><text:span text:style-name="T13">должностного лица <text:s/></text:span></text:span><text:span text:style-name="Основной_20_шрифт_20_абзаца"><text:span text:style-name="T27">Южного таможенного управления</text:span></text:span><text:span text:style-name="Основной_20_шрифт_20_абзаца"><text:span text:style-name="T18"> — начальника отдела капитального строительства объектов таможенной инфраструктуры тыловой службы Управления </text:span></text:span><text:span text:style-name="Основной_20_шрифт_20_абзаца"><text:span text:style-name="T15">&lt;...&gt;</text:span></text:span><text:span text:style-name="T52"> по факту нарушения части 4.2 статьи 7.30 Кодекса Российской Федерации об административном правонарушениях (далее — КоАП РФ),</text:span></text:p>
      <text:p text:style-name="P13"/>
      <text:p text:style-name="P15">УСТАНОВИЛ:</text:p>
      <text:p text:style-name="P23"><text:span text:style-name="Основной_20_шрифт_20_абзаца"><text:span text:style-name="T63">Протокол по делу об административном правонарушении от 16.09.2016 <text:s text:c="26"/>№АГОЗ-</text:span></text:span><text:span text:style-name="Основной_20_шрифт_20_абзаца"><text:span text:style-name="T57">410</text:span></text:span><text:span text:style-name="Основной_20_шрифт_20_абзаца"><text:span text:style-name="T63">/16 составлен заместителем начальника</text:span></text:span><text:span text:style-name="Основной_20_шрифт_20_абзаца"><text:span text:style-name="T30"> Управления контроля государственного оборонного заказа Федеральной антимонопольной службы Адигюзеловым Киясудином Ахмедовичем</text:span></text:span><text:span text:style-name="Основной_20_шрифт_20_абзаца"><text:span text:style-name="T65"> по факту совершения </text:span></text:span><text:span text:style-name="Основной_20_шрифт_20_абзаца"><text:span text:style-name="T16">должностным лицом </text:span></text:span><text:span text:style-name="Основной_20_шрифт_20_абзаца"><text:span text:style-name="T21">Южного таможенного управления</text:span></text:span><text:span text:style-name="Основной_20_шрифт_20_абзаца"><text:span text:style-name="T17"> — начальником отдела капитального строительства объектов таможенной инфраструктуры тыловой службы Управления </text:span></text:span><text:span text:style-name="Основной_20_шрифт_20_абзаца"><text:span text:style-name="T26">&lt;...&gt;</text:span></text:span><text:span text:style-name="Основной_20_шрифт_20_абзаца"><text:span text:style-name="T36"> </text:span></text:span><text:span text:style-name="Основной_20_шрифт_20_абзаца"><text:span text:style-name="T64">административного правонарушения,</text:span></text:span><text:span text:style-name="Основной_20_шрифт_20_абзаца"><text:span text:style-name="T37"> ответственность за совершение которого предусмотрена частью 4.2 статьи 7.30 КоАП РФ – </text:span></text:span><text:span text:style-name="Основной_20_шрифт_20_абзаца"><text:span text:style-name="T3"><text:s/>утверждение документации об аукционе с нарушением требований, предусмотренных </text:span></text:span><text:bookmark text:name="multiref"/><text:span text:style-name="Q"><text:span text:style-name="T3">законодательством</text:span></text:span><text:span text:style-name="Основной_20_шрифт_20_абзаца"><text:span text:style-name="T3"> Российской Федерации о контрактной системе в сфере закупок.</text:span></text:span></text:p>
      <text:p text:style-name="P16"><text:span text:style-name="Основной_20_шрифт_20_абзаца"><text:span text:style-name="T1">Протокол по делу об административном правонарушении №АГОЗ-410/16 </text:span></text:span><text:span text:style-name="T45">от 16.09.2016 составлен уполномоченным лицом с участием </text:span><text:span text:style-name="T50">&lt;...&gt;</text:span></text:p>
      <text:p text:style-name="P22">На рассмотрение протокола и материалов дела об административном правонарушении №АГОЗ-410/16 <text:span text:style-name="T86">&lt;...&gt;</text:span> явился лично.</text:p>
      <text:p text:style-name="P20"><text:span text:style-name="Основной_20_шрифт_20_абзаца"><text:span text:style-name="T8">Южным таможенным управлением</text:span></text:span><text:span text:style-name="Основной_20_шрифт_20_абзаца"><text:span text:style-name="T5"> (далее — Заказчик) 14</text:span></text:span><text:span text:style-name="Основной_20_шрифт_20_абзаца"><text:span text:style-name="T8">.10.2015</text:span></text:span><text:span text:style-name="Основной_20_шрифт_20_абзаца"><text:span text:style-name="T5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80">www.zakupki.gov.ru</text:span></text:span></text:a><text:span text:style-name="Основной_20_шрифт_20_абзаца"><text:span text:style-name="T5"> опубликовано извещение (номер </text:span></text:span><text:span text:style-name="Основной_20_шрифт_20_абзаца"><text:span text:style-name="T9">0158100019715000099</text:span></text:span><text:span text:style-name="Основной_20_шрифт_20_абзаца"><text:span text:style-name="T5">) о проведении электронного аукциона</text:span></text:span><text:span text:style-name="Основной_20_шрифт_20_абзаца"><text:span text:style-name="T10"> на выполнение работ по строительству 16-квартирного жилого дома г. Таганрог, Ростовская область</text:span></text:span><text:span text:style-name="Основной_20_шрифт_20_абзаца"><text:span text:style-name="T5"> </text:span></text:span><text:span text:style-name="Основной_20_шрифт_20_абзаца"><text:span text:style-name="T6">(далее — </text:span></text:span><text:span text:style-name="Основной_20_шрифт_20_абзаца"><text:span text:style-name="T5">Аукцион</text:span></text:span><text:span text:style-name="Основной_20_шрифт_20_абзаца"><text:span text:style-name="T6">)</text:span></text:span><text:span text:style-name="Основной_20_шрифт_20_абзаца"><text:span text:style-name="T5">.</text:span></text:span></text:p>
      <text:p text:style-name="P30">1. В соответствии с частью 2 статьи 31 <text:span text:style-name="Основной_20_шрифт_20_абзаца"><text:span text:style-name="T40">Федерального закона от </text:span></text:span><text:soft-page-break/><text:span text:style-name="Основной_20_шрифт_20_абзаца"><text:span text:style-name="T40">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 <text:s/>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, в том числе к наличию опыта работы, связанного с предметом контракта, и деловой репутации.</text:p>
      <text:p text:style-name="P30">Согласно части 3 статьи 31 Закона о контрактной системе перечень документов, которые подтверждают соответствие участников закупок дополнительным требованиям, указанным в части 2 статьи 31 Закона о контрактной системе, устанавливается Правительством Российской Федерации.</text:p>
      <text:p text:style-name="P30">Частью 4 статьи 31 Закона о контрактной системе установлено, что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(подрядчиков, исполнителей) обязаны устанавливать такие дополнительные требования.</text:p>
      <text:p text:style-name="P30">В соответствии с пунктом 1 постановления Правительства Российской Федерации от 04.02.2015 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(далее - Постановление) к участникам закупки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предъявляются дополнительные требования согласно приложению № 1. Соответствие участников закупки указанным требованиям подтверждается документами, предусмотренными приложением № 1 к Постановлению.</text:p>
      <text:p text:style-name="P32"><text:span text:style-name="T68">Согласно приложению № 1 Постановления дополнительные требования к участникам закупки, а</text:span><text:span text:style-name="T85"> именно: </text:span><text:span text:style-name="T81">наличие опыта исполнения (с учетом правопреемства) контракта (договора) на выполнение соответствующих работ строительных за последние 3 года до даты подачи заявки на участие в соответствующем конкурсе или аукционе,</text:span><text:span text:style-name="T85"> предъявляются при осуществлении закупки на выполнение работ строительных, </text:span><text:span text:style-name="T68">включенных в код 45 (кроме кода 45.12) Общероссийского классификатора продукции по видам экономической </text:span><text:soft-page-break/><text:span text:style-name="T68">деятельности (ОКПД) ОК 034-2007, в случае, если начальная (максимальная) цена контракта (цена лота) превышает 10 млн. рублей.</text:span></text:p>
      <text:p text:style-name="P30">В информационной карте документации об аукционе <text:span text:style-name="Основной_20_шрифт_20_абзаца"><text:span text:style-name="T11">на выполнение работ по строительству 16-квартирного жилого дома г. Таганрог, Ростовская область (далее — Документация об аукционе)</text:span></text:span> установлено, что начальная (максимальная) цена контракта составляет 52 468 000 рублей.</text:p>
      <text:p text:style-name="P30">Согласно извещению о проведении Аукциона предметом Аукциона является выполнение работ по строительству 16-квартирного жилого дома <text:s text:c="20"/>г. Таганрог, Ростовская область, что входит в перечень отдельных видов работ к участникам которых предъявляются дополнительные требования.</text:p>
      <text:p text:style-name="P30">Вместе с тем, в Документации об аукционе Заказчиком не установлено дополнительное требование к участникам закупки, а именно, требование о наличии опыта работы, связанного с предметом контракта.</text:p>
      <text:p text:style-name="P32"><text:span text:style-name="Основной_20_шрифт_20_абзаца"><text:span text:style-name="T5">Следовательно, действия Заказчика, не установившего дополнительное требование к участникам закупки, нарушают требования части 4 статьи 31 Закона о контрактной системе.</text:span></text:span></text:p>
      <text:p text:style-name="P32"><text:span text:style-name="Основной_20_шрифт_20_абзаца"><text:span text:style-name="T5">2. <text:s/>Пунктом 1 части 1 статьи 64 Закона о контрактной системе установлено, что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span></text:span></text:p>
      <text:p text:style-name="P30">Согласно пункту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</text:p>
      <text:p text:style-name="P30">В соответствии с пунктом 2 части 1 статьи 64 Закона о контрактной системе, документация об электронном аукционе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</text:p>
      <text:p text:style-name="P30">Вместе с тем, согласно разделу <text:span text:style-name="T86">II</text:span> «Техническая часть» Документации об аукционе, Заказчиком установлены требования к товару, а именно: <text:s/><text:tab/></text:p>
      <text:p text:style-name="P30">- «Электроды»: «Характеристики плавления электродов: коэффициент наплавки, г/Ач: 8,5-10; расход электродов на 1кг наплавленного металла, кг: 1,6-1,7. Химический состав наплавленного металла ,%: углерод, не более 0,10; марганец 0,60-0,80; кремний 0,08-0,13; сера, не более 0,040; фосфор, не более 0,045». </text:p>
      <text:p text:style-name="P30">- «Горячекатаная арматурная сталь»: Марка стали должна быть одна из: 35ГС, 25Г2С, 32Г2Рпс. Химический состав стали (массовая доля элементов) <text:soft-page-break/>должен соответствовать следующим требованиям: углерод 0,20¬-0,37%; марганец 0,80-1,75%; кремний - не более 0,9%; хром - не более 0,3%: алюминий - 0 -0,015%; никель - не более 0,30%; сера не более 0,050%; фосфор - не более 0,045%; медь - не более 0,30%. В стали марки 32Г2Рпс допускается замена алюминия титаном или цирконием в равных единицах. В сталь марок 25Г2С, 35ГС допускается добавка титана из расчета его массовой доли в готовом прокате 0,01-0,06%. Механические свойства арматурной стали должны быть не менее: предел текучести, сигма т, Н/мм2 (кгс/мм2), 390 (40); временное сопротивление разрыву сигма в, Н/мм2 (кгс/мм2), 560 (57); относительное удлинение, %, 14. Арматурная сталь должна выдерживать испытание на изгиб в холодном состоянии не менее, чем на 90° при толщине оправки не менее 24 мм».</text:p>
      <text:p text:style-name="P30">- «Блоки оконные пластиковые»: Изменение цвета белых профилей после облучения в аппарате «Ксенотест», порог серой шкалы, не более 4».</text:p>
      <text:p text:style-name="P30">Учитывая, что Закон о контрактной системе не обязывает участника закупки иметь в наличии товар, подлежащий описанию в соответствии с требованиями документации, вышеприведенные примеры подробного изложения в Документации об аукционе требований к описанию участниками закупок товаров, используемых при оказании услуг, веществ и компонентов, из которых они состоят, ограничивают возможность участников закупок предоставить надлежащее предложение в составе заявок на участие в Аукционе. </text:p>
      <text:p text:style-name="P32"><text:span text:style-name="Основной_20_шрифт_20_абзаца"><text:span text:style-name="T5">Таким образом, действия Заказчика, установившего вышеперечисленные <text:s/>требования к описанию участниками закупок товаров в составе заявок, нарушают требования пункта 2 части 1 статьи 64 Закона о контрактной системе.</text:span></text:span></text:p>
      <text:list xml:id="list7132403701688484937" text:style-name="L1">
        <text:list-item>
          <text:list>
            <text:list-item>
              <text:list>
                <text:list-item>
                  <text:p text:style-name="P48"><text:span text:style-name="T68">В соответствии с пунктом 1 части 1 статьи 33 Закона о контрактной </text:span><text:span text:style-name="T85">системе </text:span><text:span text:style-name="T81">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span></text:p>
                </text:list-item>
              </text:list>
            </text:list-item>
          </text:list>
        </text:list-item>
      </text:list>
      <text:p text:style-name="P32"><text:span text:style-name="T68">В таблице «Строительные конструкции и отделка здания, принятые в проекте» раздела II «Техническая часть» Документации об аукционе установлен</text:span><text:span text:style-name="T69">о требование к окнам, а именно: «Окна из поливинилхлоридных профилей по ГОСТ 30673-99 с двухкамерными стеклопакетами по ГОСТ 24866 </text:span><text:soft-page-break/><text:span text:style-name="T69">из листового стекла по ГОСТ 111-90 толщиной 4 мм».</text:span></text:p>
      <text:p text:style-name="P31">При этом, пунктом 8 раздела II «Техническая часть» Документации об аукционе установлены требования к «блоки оконные пластиковые», а именно: «Стеклопакет требуется однокамерный или двухкамерный».</text:p>
      <text:p text:style-name="P32"><text:span text:style-name="Основной_20_шрифт_20_абзаца"><text:span text:style-name="T5">Следовательно, действия Заказчика, не описавшего объективно в Документации об аукционе <text:s/>объект закупки, не соответствуют пункту 1 части 1 статьи 33 Закона о контрактной системе и нарушают требования пункта 1 части 1 статьи 64 Закона о контрактной системе.</text:span></text:span></text:p>
      <text:p text:style-name="P32"><text:span text:style-name="Основной_20_шрифт_20_абзаца"><text:span text:style-name="T2">Таким образом, Документация об аукционе утверждена с нарушениями </text:span></text:span><text:span text:style-name="T48">требований, предусмотренных <text:s/>законодательством Российской Федерации о контрактной системе в сфере закупок.</text:span></text:p>
      <text:p text:style-name="P32"><text:span text:style-name="Основной_20_шрифт_20_абзаца"><text:span text:style-name="T2">В соответствии с частью 2 статьи 12 Закона о контрактной системе </text:span></text:span><text:span text:style-name="T48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42"><text:span text:style-name="T66"><text:tab/></text:span><text:span text:style-name="T3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41">ответственность в соответствии с законодательством Российской Федерации.</text:span></text:p>
      <text:p text:style-name="P19"><text:span text:style-name="T41">За утверждение документации о закупке </text:span><text:span text:style-name="Основной_20_шрифт_20_абзаца"><text:span text:style-name="T4">с нарушением требований, предусмотренных законодательством Российской Федерации о контрактной системе в сфере закупок</text:span></text:span><text:span text:style-name="T41">, предусмотрена в соответствии с частью 4.2 статьи 7.30 <text:s/></text:span><text:span text:style-name="T60">КоАП РФ административная ответственность.</text:span></text:p>
      <text:p text:style-name="P33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39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6"><text:span text:style-name="Основной_20_шрифт_20_абзаца"><text:span text:style-name="T35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21">Должностным лицом Заказчика, утвердившим Документацию об аукционе, является <text:span text:style-name="Основной_20_шрифт_20_абзаца"><text:span text:style-name="T39">&lt;...&gt;</text:span></text:span></text:p>
      <text:p text:style-name="P18">Таким образом, <text:span text:style-name="T86">&lt;...&gt;</text:span>, допущены нарушения <text:span text:style-name="Основной_20_шрифт_20_абзаца"><text:span text:style-name="T62">требований</text:span></text:span><text:span text:style-name="Основной_20_шрифт_20_абзаца"><text:span text:style-name="T59"> части 4 статьи 31, пунктов 1, 2 части 1 статьи 64 </text:span></text:span><text:span text:style-name="Основной_20_шрифт_20_абзаца"><text:span text:style-name="T62">Закона о контрактной системе</text:span></text:span><text:span text:style-name="T56">, </text:span><text:span text:style-name="Основной_20_шрифт_20_абзаца"><text:span text:style-name="T54">что в силу </text:span></text:span><text:span text:style-name="Основной_20_шрифт_20_абзаца"><text:span text:style-name="T49">статьи </text:span></text:span><text:soft-page-break/><text:span text:style-name="Основной_20_шрифт_20_абзаца"><text:span text:style-name="T49">2.1 КоАП РФ </text:span></text:span><text:span text:style-name="T44">является административным правонарушением, ответственность за которое предусмотрена</text:span><text:span text:style-name="Основной_20_шрифт_20_абзаца"><text:span text:style-name="T54"> частью 4.2 статьи 7.30 КоАП РФ.</text:span></text:span></text:p>
      <text:p text:style-name="P27"><text:span text:style-name="Основной_20_шрифт_20_абзаца"><text:span text:style-name="T82">В соответствии с частью 4.2 статьи 7.30 КоАП РФ утверждение <text:s text:c="3"/>документации об аукционе с нарушением требований, предусмотренных законодательствам Российской Федерации о контрактной системе в сфере закупок, влечет наложение </text:span></text:span><text:span text:style-name="Основной_20_шрифт_20_абзаца"><text:span text:style-name="T79">административного штрафа на должностных лиц в </text:span></text:span><text:span text:style-name="Основной_20_шрифт_20_абзаца"><text:span text:style-name="T49">размере трех тысяч рублей.</text:span></text:span></text:p>
      <text:p text:style-name="P29"><text:span text:style-name="Основной_20_шрифт_20_абзаца"><text:span text:style-name="T71">Местом совершения административного правонарушения является место нахождения </text:span></text:span><text:span text:style-name="Основной_20_шрифт_20_абзаца"><text:span text:style-name="T72">Заказчика, а именно: Ростовская</text:span></text:span><text:span text:style-name="Основной_20_шрифт_20_абзаца"><text:span text:style-name="T32"> обл., г. Ростов-на-Дону, Береговая ул., д. 21/2.</text:span></text:span></text:p>
      <text:p text:style-name="P17"><text:span text:style-name="Основной_20_шрифт_20_абзаца"><text:span text:style-name="T77">Временем совершения административного правонарушения является дата утверждения Документации об аукционе — 14</text:span></text:span><text:span text:style-name="Основной_20_шрифт_20_абзаца"><text:span text:style-name="T78">.10.2015.</text:span></text:span></text:p>
      <text:p text:style-name="P6"><text:span text:style-name="Основной_20_шрифт_20_абзаца"><text:span text:style-name="T1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39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8">Срок давности привлечения лица к административной ответственности в порядке статьи 4.5 КоАП РФ не истек.</text:p>
      <text:p text:style-name="P36"><text:span text:style-name="T67"><text:tab/></text:span><text:span text:style-name="T73">Пояснения </text:span><text:span text:style-name="T76">&lt;...&gt;</text:span><text:span text:style-name="T73"> были учтены при рассмотрении настоящего дела. Однако в</text:span><text:span text:style-name="Основной_20_шрифт_20_абзаца"><text:span text:style-name="T33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34">&lt;...&gt;</text:span></text:span></text:p>
      <text:p text:style-name="P14"><text:span text:style-name="Основной_20_шрифт_20_абзаца"><text:span text:style-name="T42"><text:tab/>Признаков малозначительности совершенного административного правонарушения не имеется.</text:span></text:span></text:p>
      <text:p text:style-name="P25"><text:span text:style-name="Основной_20_шрифт_20_абзаца"><text:span text:style-name="T42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34"><text:span text:style-name="Основной_20_шрифт_20_абзаца"><text:span text:style-name="T42"><text:tab/>Обстоятельств, смягчающих, а также отягчающих административную ответственность, не установлено.</text:span></text:span></text:p>
      <text:p text:style-name="P37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37"/>
      <text:p text:style-name="P45"><text:soft-page-break/>ПОСТАНОВИЛ:</text:p>
      <text:p text:style-name="P46"><text:span text:style-name="T67"><text:tab/>Признать</text:span><text:span text:style-name="T61"> </text:span><text:span text:style-name="Основной_20_шрифт_20_абзаца"><text:span text:style-name="T19">должностное лицо </text:span></text:span><text:span text:style-name="Основной_20_шрифт_20_абзаца"><text:span text:style-name="T23">Южного таможенного управления</text:span></text:span><text:span text:style-name="Основной_20_шрифт_20_абзаца"><text:span text:style-name="T20"> — начальника отдела капитального строительства объектов таможенной инфраструктуры тыловой службы Управления </text:span></text:span><text:span text:style-name="Основной_20_шрифт_20_абзаца"><text:span text:style-name="T25">&lt;...&gt;</text:span></text:span><text:span text:style-name="T43"> виновным в совершении административного правонарушения, ответственность за которое предусмотрена частью 4.2 статьи 7.30 КоАП РФ и назначить наказание </text:span><text:span text:style-name="T68">в виде административного штрафа в размере </text:span><text:span text:style-name="T75">3 000 (трех тысяч) рублей.</text:span></text:p>
      <text:p text:style-name="P39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4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4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39"><text:tab/>Сумму административного штрафа в размере <text:span text:style-name="T88">3 000 (трех тысяч) рублей</text:span> перечислить по указанным реквизитам:</text:p>
      <text:p text:style-name="P38">Получатель: ИНН 7703516539 КПП 770301001</text:p>
      <text:p text:style-name="P38">Межрегиональное операционное УФК (для ФАС России л/с 04951001610)</text:p>
      <text:p text:style-name="P38">КБК 161 1 16 33010 01 6000 140</text:p>
      <text:p text:style-name="P38">ОКТМО 45380000</text:p>
      <text:p text:style-name="P41"><text:span text:style-name="T67">Банк получателя: </text:span><text:span text:style-name="T68">Операционный департамент </text:span><text:span text:style-name="T67"><text:s/>Банка России г. Москва 701</text:span></text:p>
      <text:p text:style-name="P38">БИК 044501002</text:p>
      <text:p text:style-name="P38">Расчетный счет 40101810500000001901</text:p>
      <text:p text:style-name="P38">Назначение платежа: оплата штрафа по делу №АГОЗ-410/16.</text:p>
      <text:p text:style-name="P44"><text:span text:style-name="T74">УИН</text:span><text:span text:style-name="T67">: <text:s/></text:span><text:span text:style-name="T71">16133093000000576946 </text:span><text:span text:style-name="T70"><text:s text:c="5"/></text:span></text:p>
      <text:p text:style-name="P39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<text:soft-page-break/>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9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1"><text:tab/>ФАС России просит сообщить о фактах<text:span text:style-name="T51"> обжалования настоящего постановления в судебном порядке и (или) оплаты административного <text:s/>штрафа по настоящему постановлению по телефону </text:span><text:span text:style-name="T55">(495)-982-39-65 или на электронную почту: </text:span><text:a xlink:type="simple" xlink:href="mailto:gubaeva@fas.gov.ru">gubaeva@fas.gov.ru</text:a><text:span text:style-name="T8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FEE8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24FEE8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30T10:29:22.05</meta:creation-date>
    <meta:generator>OpenOffice.org/3.4.1$Win32 OpenOffice.org_project/341m1$Build-9593</meta:generator>
    <dc:date>2016-10-06T12:52:32.28</dc:date>
    <meta:document-statistic meta:table-count="0" meta:image-count="1" meta:object-count="0" meta:page-count="8" meta:paragraph-count="74" meta:word-count="2278" meta:character-count="18397"/>
    <meta:user-defined meta:name="Поле 1"/>
    <meta:user-defined meta:name="Поле 2"/>
    <meta:user-defined meta:name="Поле 3"/>
    <meta:user-defined meta:name="Поле 4"/>
  </office:meta>
</office:document-meta>
</file>