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CF20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5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9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fo:font-weight="bold" style:font-size-asian="14pt" style:font-weight-asian="bold"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6.7999992370605pt" style:font-size-complex="16.7999992370605pt"/>
    </style:style>
    <style:style style:name="P19"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 fo:font-size="10pt" style:font-size-asian="10pt" style:font-name-complex="Times New Roman1" style:font-size-complex="10pt"/>
    </style:style>
    <style:style style:name="P3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8"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39"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40" style:family="paragraph" style:parent-style-name="Text_20_body">
      <style:paragraph-properties fo:margin-top="0cm" fo:margin-bottom="0cm" style:line-height-at-least="0.64cm" fo:text-align="justify" style:justify-single-word="false"/>
      <style:text-properties fo:color="#000000" fo:font-size="14pt" fo:font-weight="normal" style:font-size-asian="14pt" style:font-weight-asian="normal" style:font-size-complex="14pt" style:font-weight-complex="normal"/>
    </style:style>
    <style:style style:name="P41"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42" style:family="paragraph" style:parent-style-name="Standard" style:master-page-name="First_20_Page">
      <style:paragraph-properties fo:margin-left="9.495cm" fo:margin-right="0cm" fo:text-indent="0cm" style:auto-text-indent="false" style:page-number="auto"/>
      <style:text-properties style:font-name="Times New Roman1"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fo:background-color="transparent" style:font-name-asian="Times New Roman2" style:font-size-asian="14pt" style:font-weight-asian="normal" style:font-name-complex="Times New Roman2" style:font-size-complex="14pt" style:font-weight-complex="normal"/>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fo:font-size="14pt" style:font-size-asian="14pt" style:font-size-complex="14pt"/>
    </style:style>
    <style:style style:name="T5" style:family="text">
      <style:text-properties fo:color="#000000" fo:font-size="14pt" fo:language="en" fo:country="US" style:font-size-asian="14pt" style:font-size-complex="14pt"/>
    </style:style>
    <style:style style:name="T6" style:family="text">
      <style:text-properties fo:color="#000000" fo:font-size="14pt" fo:language="ru" fo:country="RU" style:font-size-asian="14pt" style:font-size-complex="14pt"/>
    </style:style>
    <style:style style:name="T7"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8"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9" style:family="text">
      <style:text-properties fo:color="#000000" fo:font-size="14pt" fo:letter-spacing="-0.035cm" style:font-size-asian="14pt" style:font-size-complex="14pt"/>
    </style:style>
    <style:style style:name="T10"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fo:language="ru" fo:country="RU"/>
    </style:style>
    <style:style style:name="T13" style:family="text">
      <style:text-properties fo:color="#000000" fo:language="ru" fo:country="RU" style:text-underline-style="none" style:letter-kerning="true" style:font-size-asian="14pt" style:font-size-complex="14pt"/>
    </style:style>
    <style:style style:name="T14" style:family="text">
      <style:text-properties fo:color="#000000" fo:language="ru" fo:country="RU" style:letter-kerning="true"/>
    </style:style>
    <style:style style:name="T15" style:family="text">
      <style:text-properties fo:color="#000000" fo:language="ru" fo:country="RU" style:letter-kerning="true" style:font-name-asian="TimesNewRomanPSMT" style:font-name-complex="Times New Roman"/>
    </style:style>
    <style:style style:name="T16" style:family="text">
      <style:text-properties fo:color="#000000" style:text-underline-style="none" style:letter-kerning="true" style:font-size-asian="14pt" style:font-size-complex="14pt"/>
    </style:style>
    <style:style style:name="T17" style:family="text">
      <style:text-properties fo:color="#000000" fo:language="en" fo:country="US" style:letter-kerning="true"/>
    </style:style>
    <style:style style:name="T1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position="0% 100%" fo:font-size="14pt" fo:language="ru" fo:country="RU" fo:font-weight="normal" style:font-size-asian="14pt" style:font-weight-asian="normal" style:font-size-complex="14pt" style:font-weight-complex="normal"/>
    </style:style>
    <style:style style:name="T22" style:family="text">
      <style:text-properties style:use-window-font-color="true" style:font-name="Times New Roman" fo:font-size="14pt" style:font-size-asian="14pt" style:font-size-complex="14pt"/>
    </style:style>
    <style:style style:name="T23" style:family="text">
      <style:text-properties style:font-name="Times New Roman" fo:font-size="14pt" style:font-size-asian="14pt" style:font-size-complex="14pt"/>
    </style:style>
    <style:style style:name="T24" style:family="text">
      <style:text-properties style:font-name="Times New Roman" fo:font-size="14pt" fo:font-style="normal" style:font-size-asian="14pt" style:font-style-asian="normal" style:font-size-complex="14pt" style:font-style-complex="normal"/>
    </style:style>
    <style:style style:name="T25" style:family="text">
      <style:text-properties style:font-name="Times New Roman" fo:font-size="14pt" fo:font-style="italic" style:font-size-asian="14pt" style:font-style-asian="italic" style:font-size-complex="14pt" style:font-style-complex="italic"/>
    </style:style>
    <style:style style:name="T26" style:family="text">
      <style:text-properties style:font-name="Times New Roman" fo:font-size="14pt" fo:font-weight="normal" style:font-size-asian="14pt" style:font-weight-asian="normal" style:font-size-complex="14pt" style:font-weight-complex="normal"/>
    </style:style>
    <style:style style:name="T27" style:family="text">
      <style:text-properties style:font-name="Times New Roman" fo:language="ru" fo:country="RU"/>
    </style:style>
    <style:style style:name="T28" style:family="text">
      <style:text-properties fo:font-size="14pt" style:font-size-asian="14pt" style:font-size-complex="14pt"/>
    </style:style>
    <style:style style:name="T29" style:family="text">
      <style:text-properties fo:font-size="14pt" fo:font-weight="bold" style:font-size-asian="14pt" style:font-weight-asian="bold" style:font-size-complex="14pt"/>
    </style:style>
    <style:style style:name="T30" style:family="text">
      <style:text-properties fo:font-weight="normal" style:font-weight-asian="normal" style:font-weight-complex="normal"/>
    </style:style>
    <style:style style:name="T31" style:family="text">
      <style:text-properties fo:font-weight="normal" fo:background-color="transparent" style:font-weight-asian="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5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6"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9" style:family="text">
      <style:text-properties fo:font-variant="normal" fo:text-transform="none" fo:letter-spacing="normal"/>
    </style:style>
    <style:style style:name="T60" style:family="text">
      <style:text-properties fo:font-variant="normal" fo:text-transform="none" fo:letter-spacing="normal" fo:language="ru" fo:country="RU" style:letter-kerning="true" fo:background-color="transparent" style:font-name-asian="Times New Roman3" style:language-asian="ru" style:country-asian="RU" style:font-name-complex="Times New Roman3" style:language-complex="ar" style:country-complex="SA"/>
    </style:style>
    <style:style style:name="T61" style:family="text">
      <style:text-properties fo:font-variant="normal" fo:text-transform="none" fo:letter-spacing="normal" fo:language="ru" fo:country="RU" fo:background-color="transparent" style:font-name-asian="Times New Roman3" style:language-asian="ru" style:country-asian="RU" style:font-name-complex="Times New Roman3"/>
    </style:style>
    <style:style style:name="T6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64" style:family="text">
      <style:text-properties style:letter-kerning="true" style:font-size-asian="14pt" style:font-size-complex="14pt"/>
    </style:style>
    <style:style style:name="T65" style:family="text">
      <style:text-properties style:font-size-asian="14pt" style:font-size-complex="14pt"/>
    </style:style>
    <style:style style:name="T66" style:family="text">
      <style:text-properties style:font-name="Times New Roman2" style:font-name-asian="Times New Roman2" style:font-size-asian="14pt" style:font-name-complex="Times New Roman2" style:font-size-complex="14pt"/>
    </style:style>
    <style:style style:name="T6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8" style:family="text">
      <style:text-properties style:text-line-through-style="none" style:text-position="0% 100%" style:font-name-asian="Times New Roman3" style:language-asian="ru" style:country-asian="RU" style:font-style-asian="normal" style:font-name-complex="Times New Roman3" style:font-style-complex="normal"/>
    </style:style>
    <style:style style:name="T69" style:family="text">
      <style:text-properties style:font-name="serif"/>
    </style:style>
    <style:style style:name="T70" style:family="text">
      <style:text-properties style:font-name="Times New Roman1" fo:font-size="14pt" style:font-size-asian="14pt" style:font-size-complex="14pt"/>
    </style:style>
    <style:style style:name="T71" style:family="text">
      <style:text-properties style:font-size-asian="16.7999992370605pt" style:font-size-complex="16.7999992370605pt"/>
    </style:style>
    <style:style style:name="T72" style:family="text">
      <style:text-properties fo:language="en" fo:country="US"/>
    </style:style>
    <style:style style:name="T73"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f65f1b-3f5a-4ca6-b952-a9dfe64f3566" text:name="BossProviderVariable"/>
      </text:user-field-decls>
      <text:p text:style-name="P42"/>
      <text:p text:style-name="P11">ПОСТАНОВЛЕНИЕ</text:p>
      <text:p text:style-name="P12">о наложении штрафа по делу </text:p>
      <text:p text:style-name="P20"><text:span text:style-name="T12">об административном правонарушении </text:span>№ 4-19.8-906/00-22-16</text:p>
      <text:p text:style-name="P20"/>
      <text:p text:style-name="P20"><text:s/></text:p>
      <text:p text:style-name="P35">«04» октября 2016 г. <text:s text:c="85"/>г. Москва</text:p>
      <text:p text:style-name="P19"/>
      <text:p text:style-name="P23"><text:span text:style-name="T22">Я, заместитель начальника Правового управления Федеральной антимонопольной службы Крюков Алексей Сергеевич</text:span><text:span text:style-name="T23">, рассмотрев протокол и материалы дела об административном правонарушении № 4-19.8-906/00-22-16, </text:span><text:span text:style-name="T32">возбужденного в отношении </text:span><text:span text:style-name="Основной_20_шрифт_20_абзаца"><text:span text:style-name="T32">акционерного коммерческого банка «РосЕвроБанк» (Акционерное общество) (далее - АКБ «РосЕвроБанк» (АО))</text:span></text:span><text:span text:style-name="Основной_20_шрифт_20_абзаца"><text:span text:style-name="T34"> </text:span></text:span><text:span text:style-name="Основной_20_шрифт_20_абзаца"><text:span text:style-name="T35">(адрес: 119991, г. Москва, ул. Вавилова</text:span></text:span><text:span text:style-name="Основной_20_шрифт_20_абзаца"><text:span text:style-name="T44">, д. 24</text:span></text:span><text:span text:style-name="Основной_20_шрифт_20_абзаца"><text:span text:style-name="T35">; </text:span></text:span><text:span text:style-name="Основной_20_шрифт_20_абзаца"><text:span text:style-name="T33">ИНН </text:span></text:span><text:span text:style-name="Основной_20_шрифт_20_абзаца"><text:span text:style-name="T47">7701219266</text:span></text:span><text:span text:style-name="Основной_20_шрифт_20_абзаца"><text:span text:style-name="T33">, ОГРН 1027739326757, КПП 775001001</text:span></text:span><text:span text:style-name="Основной_20_шрифт_20_абзаца"><text:span text:style-name="T35">, дата регистрации в качестве юридического лица </text:span></text:span><text:span text:style-name="Основной_20_шрифт_20_абзаца"><text:span text:style-name="T40">–</text:span></text:span><text:span text:style-name="Основной_20_шрифт_20_абзаца"><text:span text:style-name="T35"> 16.08.1999)</text:span></text:span><text:span text:style-name="T32">, </text:span><text:span text:style-name="Основной_20_шрифт_20_абзаца"><text:span text:style-name="T57">в отсутствие законного представителя, надлежащим образом уведомленного о времени и месте рассмотрения дела об административном правонарушении № 4-19.8-906/00-22-16, в присутствии защитника </text:span></text:span><text:span text:style-name="Основной_20_шрифт_20_абзаца"><text:span text:style-name="T58">&lt;...&gt; </text:span></text:span><text:span text:style-name="Основной_20_шрифт_20_абзаца"><text:span text:style-name="T57">(доверенность от 20.09.2016 № 23/938-16),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4"/>
      <text:p text:style-name="P22">УСТАНОВИЛ:</text:p>
      <text:p text:style-name="P22"/>
      <text:p text:style-name="P8"><text:span text:style-name="T69">06.06.2016 ФАС России </text:span><text:span text:style-name="Основной_20_шрифт_20_абзаца"><text:span text:style-name="T2">направлен запрос о представлении информации в адрес </text:span></text:span><text:span text:style-name="Основной_20_шрифт_20_абзаца"><text:span text:style-name="T43">АКБ «РосЕвроБанк» (АО)</text:span></text:span><text:span text:style-name="Основной_20_шрифт_20_абзаца"><text:span text:style-name="T2"> <text:s/>(исх. от 06.06.2016 № АК/38005/16, (далее - Запрос)</text:span></text:span>.</text:p>
      <text:p text:style-name="P28"><text:span text:style-name="Основной_20_шрифт_20_абзаца"><text:span text:style-name="T4">В соответствии с Запросом </text:span></text:span><text:span text:style-name="Основной_20_шрифт_20_абзаца"><text:span text:style-name="T32">АКБ «РосЕвроБанк» (АО)</text:span></text:span><text:span text:style-name="Основной_20_шрифт_20_абзаца"><text:span text:style-name="T4"> <text:s/>надлежало представить в </text:span></text:span><text:span text:style-name="Основной_20_шрифт_20_абзаца"><text:span text:style-name="T9">ФАС</text:span></text:span><text:span text:style-name="Основной_20_шрифт_20_абзаца"><text:span text:style-name="T4"> России в течение пяти дней с момента получения Запроса заверенные надлежащим образом </text:span></text:span><text:span text:style-name="T23">сведения о движении денежных средств с указанием полных данных плательщиков и получателей платежей, сумм операций, назначения платежей (</text:span><text:span text:style-name="Основной_20_шрифт_20_абзаца"><text:span text:style-name="T23">за период с 01.01.2013 по дату получения настоящего запроса)</text:span></text:span><text:span text:style-name="T23"> по расчетным счетам </text:span><text:span text:style-name="T24">(действующим и закрытым)</text:span><text:span text:style-name="T25"> </text:span><text:span text:style-name="T23">следующих организаций</text:span><text:span text:style-name="T26">:</text:span><text:span text:style-name="T23"> </text:span></text:p>
      <text:p text:style-name="P21">ЗАО «Ай-Теко» (ИНН 7704160892, место нахождения: г. Москва, ул. Б. <text:soft-page-break/>Никитская, д. 24, стр. 5); </text:p>
      <text:p text:style-name="P28"><text:span text:style-name="T23">ЗАО «Крафтвэй корпорэйшн ПЛС» (ИНН </text:span><text:span text:style-name="T70">5018037096, место нахождения: Московская область, г. Королев, ул. Карла Маркса, д. 3, оф. 51); </text:span></text:p>
      <text:p text:style-name="P30">ЗАО «КРОК инкорпорейтед» (ИНН 7701004101, место нахождения: г. Москва, ул. Б. Почтовая, д. 26В, стр. 2); </text:p>
      <text:p text:style-name="P30">ООО «АМИ-НЕТВОРК» (ИНН 7743630118, место нахождения: г. Москва, ул. 8 марта, д. 1, стр. 12);</text:p>
      <text:p text:style-name="P30">ООО «Бизнес компьютерс групп» (ИНН 7703534070, место нахождения: г. Москва, ул. Фридриха Энгельса, д. 58, стр.3);</text:p>
      <text:p text:style-name="P30">ООО «Компания Диджитал Машинс» (ИНН 7724618154, место нахождения: г. Москва, ул. Котляковская, д. 3, стр. 12);</text:p>
      <text:p text:style-name="P30">ООО «МП» (ИНН 7718726183, место нахождения: г. Москва, Каширское шоссе, д. 70, корп. 3);</text:p>
      <text:p text:style-name="P30">ООО «Производственная компания Аквариус» (ИНН 7701256405, место нахождения: г. Москва, Спартаковская площадь, д. 14, стр. 1);</text:p>
      <text:p text:style-name="P30">ООО «Стирринг (ИНН 7718726183, г. Москва, ул. Краснобогатырская, д. 42, стр. 1);</text:p>
      <text:p text:style-name="P30">ООО «Супервэйв Групп» (ИНН 7838314569, место нахождения: Ленинградская область, Всеволожский район, п. Красная Заря, д. 15);</text:p>
      <text:p text:style-name="P30">ООО «Адаптивные технологии» (ИНН 5024108316, место нахождения: Московская область, Красногорский район, г. Красногорск, ул. Ленина, д. 30А);</text:p>
      <text:p text:style-name="P30">ООО «Экспресс+Сервис» (ИНН 7717139295, <text:s/>место нахождения: г. Москва, ул. 3-я Мытищинская, д. 16, корп. 60);</text:p>
      <text:p text:style-name="P21">ЗАО «Хьюлетт-Паккард А.О.» (ИНН 7709048326, место нахождения: г. Москва, Ленинградское шоссе, д. 16А, стр. 3). </text:p>
      <text:p text:style-name="P5"><text:span text:style-name="Основной_20_шрифт_20_абзаца"><text:span text:style-name="T3">Запрашиваемые документы (информацию) требовалось представить на электронном носителе.</text:span></text:span></text:p>
      <text:p text:style-name="P21"><text:span text:style-name="Основной_20_шрифт_20_абзаца"><text:span text:style-name="T2">Согласно информации, размещенной на сайте ФГУП «Почта России» </text:span></text:span><text:span text:style-name="Основной_20_шрифт_20_абзаца"><text:span text:style-name="T73">www.pochta.ru</text:span></text:span><text:span text:style-name="Основной_20_шрифт_20_абзаца"><text:span text:style-name="T2">, Запрос вручен адресату </text:span></text:span><text:span text:style-name="Основной_20_шрифт_20_абзаца"><text:span text:style-name="T12">21.06.2016</text:span></text:span><text:span text:style-name="Основной_20_шрифт_20_абзаца"><text:span text:style-name="T2">.</text:span></text:span></text:p>
      <text:p text:style-name="P21"><text:span text:style-name="Основной_20_шрифт_20_абзаца"><text:span text:style-name="T12">04</text:span></text:span><text:span text:style-name="Основной_20_шрифт_20_абзаца"><text:span text:style-name="T2">.07.2016 в ФАС России поступил ответ </text:span></text:span><text:span text:style-name="Основной_20_шрифт_20_абзаца"><text:span text:style-name="T54">АКБ «РосЕвроБанк» (АО)</text:span></text:span><text:span text:style-name="Основной_20_шрифт_20_абзаца"><text:span text:style-name="T2"> (исх. от </text:span></text:span><text:span text:style-name="Основной_20_шрифт_20_абзаца"><text:span text:style-name="T12">24</text:span></text:span><text:span text:style-name="Основной_20_шрифт_20_абзаца"><text:span text:style-name="T2">.0</text:span></text:span><text:span text:style-name="Основной_20_шрифт_20_абзаца"><text:span text:style-name="T12">6</text:span></text:span><text:span text:style-name="Основной_20_шрифт_20_абзаца"><text:span text:style-name="T2">.2016 № 0</text:span></text:span><text:span text:style-name="Основной_20_шрифт_20_абзаца"><text:span text:style-name="T12">8925)</text:span></text:span><text:span text:style-name="Основной_20_шрифт_20_абзаца"><text:span text:style-name="T2">, (вх. от </text:span></text:span><text:span text:style-name="Основной_20_шрифт_20_абзаца"><text:span text:style-name="T12">04</text:span></text:span><text:span text:style-name="Основной_20_шрифт_20_абзаца"><text:span text:style-name="T2">.0</text:span></text:span><text:span text:style-name="Основной_20_шрифт_20_абзаца"><text:span text:style-name="T12">7</text:span></text:span><text:span text:style-name="Основной_20_шрифт_20_абзаца"><text:span text:style-name="T2">.2016 № </text:span></text:span><text:span text:style-name="Основной_20_шрифт_20_абзаца"><text:span text:style-name="T12">95119</text:span></text:span><text:span text:style-name="Основной_20_шрифт_20_абзаца"><text:span text:style-name="T2">/16), в котором содержится отказ от предоставления информации по Запросу, а также указано, что ФАС России не отнесена Федеральным законом от 02.12.1990 № 395-1 «О банках и <text:s/>банковской деятельности» к числу органов государственной власти, которым предоставлено право получать от кредитных организаций сведения в отношении юридических лиц, относящиеся к банковской тайне.</text:span></text:span></text:p>
      <text:p text:style-name="P6">Непредставление документов (информации), указанных в Запросе, препятствовало осуществлению антимонопольным органом своих полномочий.</text:p>
      <text:p text:style-name="P25"><text:soft-page-break/>30.08.2016 определением ФАС России (исх. <text:span text:style-name="T71">от 31.08.2016 № 22/59722/16</text:span>) в отношении <text:span text:style-name="Основной_20_шрифт_20_абзаца"><text:span text:style-name="T68">АКБ «РосЕвроБанк» (АО)</text:span></text:span> <text:s/>возбуждено дело об административном правонарушении № <text:span text:style-name="T72">4-19.8-906/00-22-16</text:span>.</text:p>
      <text:p text:style-name="P9">В соответствии с частью 1 статьи 25 Федерального закона от 26.07.2006 № 135-ФЗ «О защите конкуренции» (далее -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Не представив информацию по Запросу, <text:span text:style-name="Основной_20_шрифт_20_абзаца"><text:span text:style-name="T63">АКБ «РосЕвроБанк» (АО)</text:span></text:span> нарушило требования, предусмотренные частью 1 статьи 25 Закона о защите конкуренции.</text:p>
      <text:p text:style-name="P7"><text:span text:style-name="T2">Установлено, что </text:span><text:span text:style-name="Основной_20_шрифт_20_абзаца"><text:span text:style-name="T54">АКБ «РосЕвроБанк» (АО)</text:span></text:span><text:span text:style-name="T56"> </text:span><text:span text:style-name="T2"><text:s/>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span></text:p>
      <text:p text:style-name="P18"><text:span text:style-name="T64">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16">орган</text:span></text:span></text:a><text:span text:style-name="T64">, его территориальный </text:span><text:a xlink:type="simple" xlink:href="consultantplus://offline/ref=B17EFD6D1767A999976A14DA0E95EF9DD826301DC8F709A3F73D64D06C6F434241EB1585CF74D949K6IFM"><text:span text:style-name="Internet_20_link"><text:span text:style-name="T16">орган</text:span></text:span></text:a><text:span text:style-name="T64">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16">законодательством</text:span></text:span></text:a><text:span text:style-name="T64">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16">требованию</text:span></text:span></text:a><text:span text:style-name="T64"> указанных органов, за исключением случаев, предусмотренных </text:span><text:span text:style-name="Internet_20_link"><text:span text:style-name="T13">частями 3, 4</text:span></text:span><text:span text:style-name="T64"> и 7 статьи 19.8 КоАП</text:span><text:span text:style-name="T65">,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text:span><text:soft-page-break/><text:span text:style-name="T65">юридических лиц </text:span><text:span text:style-name="T66">в размере</text:span><text:span text:style-name="T65"> от пятидесяти тысяч до пятисот тысяч рублей.</text:span></text:p>
      <text:p text:style-name="P17"><text:span text:style-name="T30">Временем совершения данного административного правонарушения является</text:span><text:span text:style-name="T31"> 27.06.2016.</text:span></text:p>
      <text:p text:style-name="P43">Место совершения данного административного правонарушения - 119991, г. Москва, ул. Вавилова, д. 24.</text:p>
      <text:p text:style-name="P31"><text:span text:style-name="Основной_20_шрифт_20_абзаца"><text:span text:style-name="T14">Объект административного правонарушения: общественные отношения</text:span></text:span><text:span text:style-name="Основной_20_шрифт_20_абзаца"><text:span text:style-name="T17"> </text:span></text:span><text:span text:style-name="Основной_20_шрифт_20_абзаца"><text:span text:style-name="T14">в сфере обеспечения порядка управления и защиты конкуренции.</text:span></text:span></text:p>
      <text:p text:style-name="P31"><text:span text:style-name="Основной_20_шрифт_20_абзаца"><text:span text:style-name="T14">Объективная сторона: </text:span></text:span><text:span text:style-name="Основной_20_шрифт_20_абзаца"><text:span text:style-name="T15">состоит в непредставлении, нарушающем антимонопольное законодательство, сведений (информации) в полном объеме по мотивированному требованию антимонопольного органа.</text:span></text:span></text:p>
      <text:p text:style-name="P31"><text:span text:style-name="Основной_20_шрифт_20_абзаца"><text:span text:style-name="T15">Субъект административного правонарушения: </text:span></text:span><text:span text:style-name="Основной_20_шрифт_20_абзаца"><text:span text:style-name="T50">АКБ «РосЕвроБанк» (АО)</text:span></text:span><text:span text:style-name="Основной_20_шрифт_20_абзаца"><text:span text:style-name="T52"> </text:span></text:span><text:span text:style-name="Основной_20_шрифт_20_абзаца"><text:span text:style-name="T53">(адрес: г. Москва, ул. Вавилова</text:span></text:span><text:span text:style-name="Основной_20_шрифт_20_абзаца"><text:span text:style-name="T46">, д. 24</text:span></text:span><text:span text:style-name="Основной_20_шрифт_20_абзаца"><text:span text:style-name="T53">, 119991; </text:span></text:span><text:span text:style-name="Основной_20_шрифт_20_абзаца"><text:span text:style-name="T51">ИНН </text:span></text:span><text:span text:style-name="Основной_20_шрифт_20_абзаца"><text:span text:style-name="T49">7701219266</text:span></text:span><text:span text:style-name="Основной_20_шрифт_20_абзаца"><text:span text:style-name="T51">, ОГРН 1027739326757, КПП 775001001</text:span></text:span><text:span text:style-name="Основной_20_шрифт_20_абзаца"><text:span text:style-name="T53">, дата регистрации юридического лица </text:span></text:span><text:span text:style-name="Основной_20_шрифт_20_абзаца"><text:span text:style-name="T55">–</text:span></text:span><text:span text:style-name="Основной_20_шрифт_20_абзаца"><text:span text:style-name="T53"> 16.08.1999</text:span></text:span><text:span text:style-name="Основной_20_шрифт_20_абзаца"><text:span text:style-name="T52">)</text:span></text:span><text:span text:style-name="Основной_20_шрифт_20_абзаца"><text:span text:style-name="T18">.</text:span></text:span></text:p>
      <text:p text:style-name="P32"><text:span text:style-name="Основной_20_шрифт_20_абзаца"><text:span text:style-name="T19">Субъективная сторона: как следует из материалов дела об административном правонарушении № 4-19.8-906/00-22-16 и установленных обстоятельств, у </text:span></text:span><text:span text:style-name="Основной_20_шрифт_20_абзаца"><text:span text:style-name="T36">АКБ «РосЕвроБанк» (АО)</text:span></text:span><text:span text:style-name="Основной_20_шрифт_20_абзаца"><text:span text:style-name="T19"> имелась возможность не совершать указанных действий, однако </text:span></text:span><text:span text:style-name="Основной_20_шрифт_20_абзаца"><text:span text:style-name="T36">АКБ «РосЕвроБанк» (АО)</text:span></text:span><text:span text:style-name="Основной_20_шрифт_20_абзаца"><text:span text:style-name="T20"> </text:span></text:span><text:span text:style-name="Основной_20_шрифт_20_абзаца"><text:span text:style-name="T19">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8"><text:span text:style-name="T4">Факт совершения административного правонарушения </text:span><text:span text:style-name="Основной_20_шрифт_20_абзаца"><text:span text:style-name="T36">АКБ «РосЕвроБанк» (АО)</text:span></text:span><text:span text:style-name="T4"> подтверждается протоколом от 22</text:span><text:span text:style-name="T5">.</text:span><text:span text:style-name="T6">09</text:span><text:span text:style-name="T5">.201</text:span><text:span text:style-name="T6">6</text:span><text:span text:style-name="T4"> по делу об </text:span><text:span text:style-name="T4">административном правонарушении </text:span><text:span text:style-name="T21">№ 4-19.8-960/00-22-16</text:span><text:span text:style-name="T4">, а также другими материалами дела. </text:span></text:p>
      <text:p text:style-name="P28"><text:span text:style-name="T4">Срок давности привлечения</text:span><text:span text:style-name="Основной_20_шрифт_20_абзаца"><text:span text:style-name="T7"> </text:span></text:span><text:span text:style-name="Основной_20_шрифт_20_абзаца"><text:span text:style-name="T36">АКБ «РосЕвроБанк» (АО) </text:span></text:span><text:span text:style-name="Основной_20_текст_20__28_5_29__5f_"><text:span text:style-name="T8"><text:s/></text:span></text:span><text:span text:style-name="T4">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4">При назначении административного наказания ФАС России необходимо учитывать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Согласно части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4">Обстоятельств, отягчающих административную ответственность, при <text:soft-page-break/>рассмотрении <text:span text:style-name="T59">дела об административном правонарушении № 4-19.8-906/00-22-16 не установлено.</text:span></text:p>
      <text:p text:style-name="P15">При рассмотрении дела об административном правонарушении № <text:span text:style-name="T1">4-19.8-906/00-22-16 установлено наличие предусмотренного пунктом 2 части 1 статьи 4.2 КоАП </text:span>обстоятельства, смягчающего административную ответственность, а именно, добровольное прекращение противоправного поведения лицом, совершившим административное правонарушение.</text:p>
      <text:p text:style-name="P15">Так, 08.09.2016 (вх. от 08.09.2016 № 133315/16) <text:span text:style-name="Основной_20_шрифт_20_абзаца"><text:span text:style-name="T61">АКБ «РосЕвроБанк» (АО)</text:span></text:span><text:span text:style-name="Основной_20_шрифт_20_абзаца"><text:span text:style-name="T60"> в антимонопольный орган представлены запрашиваемые материалы. </text:span></text:span></text:p>
      <text:p text:style-name="P16">На основании изложенного, учитывая характер и обстоятельства совершенного правонарушения, руководствуясь частями 1, 2 статьи 2.1, статьей 2.10, статьями 4.1, 4.2, частью 5 статьи 19.8 КоАП, а также статьями 23.48, 29.9 КоАП, </text:p>
      <text:p text:style-name="P36"/>
      <text:p text:style-name="P36"/>
      <text:p text:style-name="P10">ПОСТАНОВИЛ:</text:p>
      <text:p text:style-name="P20"/>
      <text:p text:style-name="P29"><text:span text:style-name="T4">Признать </text:span><text:span text:style-name="Основной_20_шрифт_20_абзаца"><text:span text:style-name="T32">АКБ «РосЕвроБанк» (АО)</text:span></text:span><text:span text:style-name="Основной_20_шрифт_20_абзаца"><text:span text:style-name="T36"> </text:span></text:span><text:span text:style-name="Основной_20_шрифт_20_абзаца"><text:span text:style-name="T38"><text:s/></text:span></text:span><text:span text:style-name="Основной_20_шрифт_20_абзаца"><text:span text:style-name="T39">(адрес: г. Москва, ул. Вавилова</text:span></text:span><text:span text:style-name="Основной_20_шрифт_20_абзаца"><text:span text:style-name="T45">, д. 24</text:span></text:span><text:span text:style-name="Основной_20_шрифт_20_абзаца"><text:span text:style-name="T39">, 119991; </text:span></text:span><text:span text:style-name="Основной_20_шрифт_20_абзаца"><text:span text:style-name="T37">ИНН </text:span></text:span><text:span text:style-name="Основной_20_шрифт_20_абзаца"><text:span text:style-name="T48">7701219266</text:span></text:span><text:span text:style-name="Основной_20_шрифт_20_абзаца"><text:span text:style-name="T37">, ОГРН 1027739326757, КПП 775001001</text:span></text:span><text:span text:style-name="Основной_20_шрифт_20_абзаца"><text:span text:style-name="T39">, дата регистрации юридического лица </text:span></text:span><text:span text:style-name="Основной_20_шрифт_20_абзаца"><text:span text:style-name="T41">–</text:span></text:span><text:span text:style-name="Основной_20_шрифт_20_абзаца"><text:span text:style-name="T39"> 16.08.1999</text:span></text:span><text:span text:style-name="Основной_20_шрифт_20_абзаца"><text:span text:style-name="T38">)</text:span></text:span><text:span text:style-name="Основной_20_шрифт_20_абзаца"><text:span text:style-name="T36"> </text:span></text:span><text:span text:style-name="T4">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text:span><text:span text:style-name="T4">административного штрафа в размере 50 000 (пятьдесят тысяч) рублей.</text:span></text:p>
      <text:p text:style-name="P1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6"><text:span text:style-name="T2">Согла</text:span><text:span text:style-name="T3">сно Федеральному закону от 14.12.2015 № 359-ФЗ «О федеральном бюджете на 2016 год» и приказу </text:span><text:span text:style-name="T10">Министерства финансов России от 01.07.2013 </text:span><text:span text:style-name="T11">№</text:span><text:span text:style-name="T10"> 65н «</text:span><text:span text:style-name="T67">Об утверждении Указаний о порядке применения бюджетной классификации Российской Федерации» </text:span><text:span text:style-name="T3">денежные взыскания (штрафы) за нарушение антимонопольного законодательства в сфере конкуренции на </text:span><text:soft-page-break/><text:span text:style-name="T3">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6">Реквизиты для уплаты административного штрафа:</text:p>
      <text:p text:style-name="P27">УИН: 16133100300000579865</text:p>
      <text:p text:style-name="P26">УИН: 0210295033080800000517916</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У-1 Банка России г. Москвы</text:p>
      <text:p text:style-name="P26">БИК 044501002</text:p>
      <text:p text:style-name="P26">Расчетный счет 40101810500000001901</text:p>
      <text:p text:style-name="P29"><text:span text:style-name="T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29">(499) 755-23-24.</text:span></text:p>
      <text:p text:style-name="P1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3">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2CF20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83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6-102027(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2CF20BB.png" xlink:type="simple" xlink:show="embed" xlink:actuate="onLoad"/></draw:frame><draw:frame draw:style-name="Mfr1" draw:name="Врезка1" text:anchor-type="paragraph" svg:x="0.499cm" svg:y="28.7cm" svg:width="4.8cm" draw:z-index="1"><draw:text-box fo:min-height="0.041cm"><text:p text:style-name="Frame_20_contents">2016-102027(1) </text:p></draw:text-box></draw:frame><draw:frame draw:style-name="Mfr1" draw:name="SpdTextFrame1" text:anchor-type="paragraph" svg:x="0.499cm" svg:y="28.7cm" svg:width="4.8cm" draw:z-index="7"><draw:text-box fo:min-height="0.041cm"><text:p text:style-name="Frame_20_contents">2016-102027(3) </text:p></draw:text-box></draw:frame><draw:frame draw:style-name="Mfr2" draw:name="SpdBarcode" text:anchor-type="paragraph" svg:x="0cm" svg:width="3.6cm" svg:height="0.78cm" draw:z-index="8"><draw:image xlink:href="Pictures/10000201000000780000001AF2CF20B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1:40:05.67</meta:creation-date>
    <meta:generator>OpenOffice.org/3.4.1$Win32 OpenOffice.org_project/341m1$Build-9593</meta:generator>
    <dc:date>2016-10-06T12:53:12.25</dc:date>
    <meta:print-date>2016-10-04T12:44:31.26</meta:print-date>
    <meta:editing-duration>P1DT1H4M19S</meta:editing-duration>
    <meta:editing-cycles>3</meta:editing-cycles>
    <meta:document-statistic meta:table-count="0" meta:image-count="2" meta:object-count="0" meta:page-count="6" meta:paragraph-count="69" meta:word-count="1544" meta:character-count="12566"/>
    <meta:user-defined meta:name="Поле 1"/>
    <meta:user-defined meta:name="Поле 2"/>
    <meta:user-defined meta:name="Поле 3"/>
    <meta:user-defined meta:name="Поле 4"/>
  </office:meta>
</office:document-meta>
</file>