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366C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27cm" style:page-number="auto" table:align="right"/>
    </style:style>
    <style:style style:name="Таблица1.A" style:family="table-column">
      <style:table-column-properties style:column-width="6.927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7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line-height="10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line-height="100%"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font-name="Times New Roman" fo:font-size="13.5pt" style:font-size-asian="13.5pt" style:font-size-complex="13.5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3.5pt" style:font-size-asian="13.5pt" style:font-size-complex="13.5pt"/>
    </style:style>
    <style:style style:name="P14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18" style:family="paragraph" style:parent-style-name="Textformatvorlage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9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0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fo:language="ru" fo:country="RU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style:font-size-asian="13.5pt" style:font-size-complex="13.5pt"/>
    </style:style>
    <style:style style:name="P24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3.5pt" style:font-size-asian="13.5pt" style:font-size-complex="13.5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TimesNewRomanPSMT" style:font-name-complex="TimesNewRomanPSM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3.5pt" fo:language="ru" fo:country="RU" style:font-size-asian="13.5pt" style:font-size-complex="13.5pt"/>
    </style:style>
    <style:style style:name="T6" style:family="text">
      <style:text-properties style:use-window-font-color="true" fo:font-size="13.5pt" fo:language="ru" fo:country="RU" style:font-name-asian="TimesNewRomanPSMT" style:font-size-asian="13.5pt" style:font-name-complex="TimesNewRomanPSMT" style:font-size-complex="13.5pt"/>
    </style:style>
    <style:style style:name="T7" style:family="text">
      <style:text-properties style:use-window-font-color="true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T8" style:family="text">
      <style:text-properties style:use-window-font-color="true" fo:font-size="13.5pt" style:font-size-asian="13.5pt" style:font-size-complex="13.5pt"/>
    </style:style>
    <style:style style:name="T9" style:family="text">
      <style:text-properties style:use-window-font-color="true" fo:font-size="13.5pt" fo:background-color="transparent" style:font-name-asian="TimesNewRomanPSMT" style:font-size-asian="13.5pt" style:font-name-complex="TimesNewRomanPSMT" style:font-size-complex="13.5pt"/>
    </style:style>
    <style:style style:name="T10" style:family="text">
      <style:text-properties style:use-window-font-color="true" fo:font-size="13.5pt" fo:language="en" fo:country="US" style:font-name-asian="TimesNewRomanPSMT" style:font-size-asian="13.5pt" style:font-name-complex="TimesNewRomanPSMT" style:font-size-complex="13.5pt"/>
    </style:style>
    <style:style style:name="T11" style:family="text">
      <style:text-properties style:use-window-font-color="true" fo:language="ru" fo:country="RU" style:font-name-asian="TimesNewRomanPSMT" style:font-name-complex="TimesNewRomanPSMT"/>
    </style:style>
    <style:style style:name="T12" style:family="text"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4" style:family="text">
      <style:text-properties style:use-window-font-color="true" fo:language="en" fo:country="US" style:font-name-asian="TimesNewRomanPSMT" style:font-name-complex="TimesNewRomanPSMT"/>
    </style:style>
    <style:style style:name="T15" style:family="text">
      <style:text-properties fo:color="#000000" fo:font-size="13.5pt" style:font-size-asian="13.5pt" style:font-size-complex="13.5pt"/>
    </style:style>
    <style:style style:name="T16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9" style:family="text">
      <style:text-properties fo:color="#000000" style:font-name-asian="TimesNewRomanPSMT" style:font-name-complex="TimesNewRomanPSMT"/>
    </style:style>
    <style:style style:name="T20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fo:color="#000000" fo:language="ru" fo:country="RU" fo:font-weight="bold" style:font-name-asian="TimesNewRomanPS-BoldMT" style:font-weight-asian="bold" style:font-name-complex="TimesNewRomanPS-BoldM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ff6f1d-fce1-4963-a848-2c8fb0a0d86b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P9">Уведомление о составлении протокола </text:p>
      <text:p text:style-name="P9">об административном правонарушении</text:p>
      <text:p text:style-name="P18"/>
      <text:p text:style-name="P5"><text:span text:style-name="T3">Настоящим уведомляю, что в ФАС России возбуждено производство по делу об административном правонарушении </text:span><text:span text:style-name="T5">в отношении</text:span><text:span text:style-name="T8"> </text:span><text:span text:style-name="T10">&lt;...&gt;</text:span><text:span text:style-name="T3">, </text:span><text:span text:style-name="T9">являющейся и.о. председателя </text:span><text:span text:style-name="T7">Государственного комитета Республики Карелия по ценам и тарифам</text:span><text:span text:style-name="T9">, первым заместителем председателя Госкомитета на момент совершения деяния</text:span><text:span text:style-name="T8">,</text:span><text:span text:style-name="T3"> по факту</text:span><text:span text:style-name="T8"> <text:s/>невыполнения в установленный срок законного предписания, решения органа, уполномоченного в области государственного регулирования тарифов.</text:span></text:p>
      <text:p text:style-name="P5"><text:span text:style-name="T15">Ответственность за данное правонарушение предусмотрена ч</text:span><text:span text:style-name="T8">. 5 ст. 19.5</text:span><text:span text:style-name="T15"> Кодекса Российской Федерации об административных правонарушениях (далее – КоАП).</text:span></text:p>
      <text:p text:style-name="P6">В связи с вышеизложенным и на основании ч. 5 ст. 28.2 КоАП <text:span text:style-name="T14">&lt;...&gt;</text:span><text:span text:style-name="T4">,</text:span> надлежит явиться <text:span text:style-name="T22">13 октября 2016 года в 14 часов 00 минут по адресу: г. Москва, ул. Садовая – Кудринская, д. 11, 6 этаж, каб. 603-в</text:span> для дачи объяснений по факту указанного нарушения, а также для подписания протокола об административном правонарушении.</text:p>
      <text:p text:style-name="P6">При себе иметь паспорт или иные документы, удостоверяющие личность.</text:p>
      <text:p text:style-name="P7"><text:span text:style-name="T16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</text:span><text:span text:style-name="T12">№ </text:span><text:span text:style-name="T13">4-19.5-1098/00-31-16</text:span><text:span text:style-name="T16">, со всеми правами, предусмотренными ст. 25.5 КоАП.</text:span></text:p>
      <text:p text:style-name="P7"><text:span text:style-name="T16">Согласно ч. 4 ст. 28.2 КоАП в</text:span><text:span text:style-name="T17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</text:span><text:span text:style-name="T18">порядке</text:span><text:span text:style-name="T17">, протокол об административном правонарушении составляется в их отсутствие. </text:span><text:soft-page-break/><text:span text:style-name="T17">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p>
      <text:p text:style-name="P6">В соответствии с ч. 1 ст.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">В соответствии с ч. 4 ст.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3"><text:span text:style-name="T19"><text:tab/>В срок </text:span><text:span text:style-name="T20">до </text:span><text:span text:style-name="T21">12</text:span><text:span text:style-name="T20"> октября 2016 года </text:span><text:span text:style-name="T19">в ФАС России необходимо представить </text:span><text:span text:style-name="T24">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23">podolyan@fas.gov.ru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366C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19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1969(1) </text:p></draw:text-box></draw:frame><draw:frame draw:style-name="Mfr2" draw:name="SpdBarcode" text:anchor-type="paragraph" svg:x="0cm" svg:width="3.6cm" svg:height="0.78cm" draw:z-index="2"><draw:image xlink:href="Pictures/10000201000000780000001ADA366C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58:19.89</meta:creation-date>
    <meta:generator>OpenOffice.org/3.4.1$Win32 OpenOffice.org_project/341m1$Build-9593</meta:generator>
    <dc:date>2016-10-06T12:53:52.48</dc:date>
    <meta:document-statistic meta:table-count="1" meta:image-count="1" meta:object-count="0" meta:page-count="2" meta:paragraph-count="14" meta:word-count="388" meta:character-count="3001"/>
    <meta:user-defined meta:name="Поле 1"/>
    <meta:user-defined meta:name="Поле 2"/>
    <meta:user-defined meta:name="Поле 3"/>
    <meta:user-defined meta:name="Поле 4"/>
  </office:meta>
</office:document-meta>
</file>