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0A10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5cm" style:page-number="auto" table:align="right"/>
    </style:style>
    <style:style style:name="Таблица1.A" style:family="table-column">
      <style:table-column-properties style:column-width="8.65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28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3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fo:language="en" fo:country="US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etter-spacing="normal" fo:language="ru" fo:country="RU" style:font-name-asian="Times-Roman" style:font-size-asian="14pt" style:language-asian="ru" style:country-asian="RU" style:font-name-complex="Times-Roman" style:font-size-complex="14pt"/>
    </style:style>
    <style:style style:name="T10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1" style:family="text"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T12" style:family="text">
      <style:text-properties style:font-name="Times New Roman" fo:font-size="14.5pt"/>
    </style:style>
    <style:style style:name="T13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text-line-through-style="none" style:text-position="0% 100%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style:text-position="0% 100%" fo:letter-spacing="normal" fo:language="en" fo:country="US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line-through-style="none" style:font-name="Times New Roman" fo:font-size="14pt" style:text-underline-style="none" style:text-blinking="false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font-size="14pt"/>
    </style:style>
    <style:style style:name="T22" style:family="text">
      <style:text-properties fo:font-variant="normal" fo:text-transform="none" fo:font-size="14pt" style:font-size-asian="14pt" style:font-size-complex="14pt"/>
    </style:style>
    <style:style style:name="T23" style:family="text">
      <style:text-properties fo:font-variant="normal" fo:text-transform="none" fo:font-size="14pt" fo:language="ru" fo:country="RU" style:font-size-asian="14pt" style:font-size-complex="14pt"/>
    </style:style>
    <style:style style:name="T24" style:family="text">
      <style:text-properties fo:font-variant="normal" fo:text-transform="none" style:font-name="serif" fo:font-size="14pt" fo:language="ru" fo:country="RU" style:font-size-asian="14pt" style:font-size-complex="14pt"/>
    </style:style>
    <style:style style:name="T25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" text:name="Annotation"/>
        <text:user-field-decl office:value-type="string" office:string-value="И.Ю. Артемьев" text:name="PredsedatelIOF"/>
        <text:user-field-decl office:value-type="string" office:string-value="8 (499) 755-23-23 вн.088-369" text:name="IspolnitelPhone"/>
        <text:user-field-decl office:value-type="string" office:string-value="Вергелис Полина Геннадьевна" text:name="Ispolnitel"/>
        <text:user-field-decl office:value-type="string" office:string-value="" text:name="BDCTemplate"/>
        <text:user-field-decl office:value-type="string" office:string-value="d12dd092-cf60-45df-a73f-3df97b40d016" text:name="BossProviderVariable"/>
      </text:user-field-decls>
      <draw:frame draw:style-name="fr2" draw:name="Врезка2" text:anchor-type="page" text:anchor-page-number="1" svg:x="3.179cm" svg:y="7.41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332cm" svg:y="7.41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3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2"/>
          </table:table-cell>
        </table:table-row>
      </table:table>
      <text:p text:style-name="P7"/>
      <text:p text:style-name="P7"/>
      <text:p text:style-name="P8"/>
      <text:p text:style-name="P8"/>
      <text:p text:style-name="P5"/>
      <text:h text:style-name="P28" text:outline-level="2">РЕШЕНИЕ</text:h>
      <text:p text:style-name="P20">по жалобе на действия (бездействие) </text:p>
      <text:p text:style-name="P20"><text:span text:style-name="T1">Хакасского</text:span> УФАС России</text:p>
      <text:p text:style-name="P22"> </text:p>
      <text:p text:style-name="P24"><text:span text:style-name="T2">«</text:span><text:span text:style-name="T3">06</text:span><text:span text:style-name="T2">» октября 2016</text:span> <text:span text:style-name="T2">года                             <text:s/>        <text:s/>    <text:s text:c="3"/>                   <text:s/>                    г. Москва</text:span></text:p>
      <text:p text:style-name="P24"> </text:p>
      <text:p text:style-name="P10"><text:span text:style-name="T8">Р</text:span><text:span text:style-name="T25">уководителем Федеральной антимонопольной службы </text:span><text:span text:style-name="T8">И.Ю. Артемьевым </text:span><text:span text:style-name="T6"><text:s/>рассмотрена в порядке раздела </text:span><text:span text:style-name="T7">V</text:span><text:span text:style-name="T6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2">(далее - Регламент)</text:span><text:span text:style-name="T6">, жалобы </text:span><text:span text:style-name="T8">ООО «Сибирская генерирующая компания»</text:span><text:span text:style-name="T6"> (далее – Заявитель) (вх. № 118172/16 от 10.08.2016, № 129995/16 от 02.09.2016) на действия (бездействие) Хакасского УФАС России (далее – Жалоба) и</text:span></text:p>
      <text:p text:style-name="P23"> </text:p>
      <text:p text:style-name="P18">УСТАНОВЛЕНО:</text:p>
      <text:p text:style-name="P23"> </text:p>
      <text:p text:style-name="P11">Заявитель в Жалобе указывает на нарушение Хакасского УФАС России <text:soft-page-break/>порядка рассмотрения заявления о нарушении антимонопольного законодательства, установленного Регламентом.</text:p>
      <text:p text:style-name="P15"><text:span text:style-name="INS"><text:span text:style-name="T8">Из представленных Заявителем и Хакасским</text:span></text:span><text:span text:style-name="T8"> </text:span><text:span text:style-name="INS"><text:span text:style-name="T8">УФАС России документов (материалов) следует, что в Хакасское УФАС России </text:span></text:span><text:span text:style-name="INS"><text:span text:style-name="T9">поступило </text:span></text:span><text:span text:style-name="T10">заявление О</text:span><text:span text:style-name="T11">ОО «Участок жилищно-эксплуатационных услуг № 2» (вх. Хакасского УФАС 6218 от 12.11.2015)</text:span><text:span text:style-name="T10"> о нарушении антимонопольного законодательства.</text:span></text:p>
      <text:p text:style-name="P11">В соответствии со статьей 44 Федерального закона от 26.07.2006 № 135-ФЗ «О защите конкуренции» (далее - Закон о защите конкуренции) и пунктами 2.16-2.20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11">В соответствии с частью 12 статьи 44 Закона о защите конкуренции и пунктом 3.69 Регламента, <text:span text:style-name="T13"><text:s/></text:span><text:span text:style-name="T14">в случае принятия решения о возбуждении дела о нарушении антимонопольного законодательства антимонопольный орган издает приказ о возбуждении дела и создании комиссии. Копия такого приказа направляется заявителю и ответчику по делу в течение трех дней со дня издания такого приказа.</text:span></text:p>
      <text:p text:style-name="P11">Согласно части 13 статьи 44 Закона о защите конкуренции и пунктов 3.79-3.80 Регламента в<text:span text:style-name="T14"> течение пятнадцати дней со дня издания приказа о возбуждении дела о нарушении антимонопольного законодательства и создании комиссии председатель комиссии выносит определение о назначении дела к рассмотрению и направляет копии определения лицам, участвующим в деле, </text:span><text:span text:style-name="T13"><text:s/></text:span><text:span text:style-name="T14">копия определения о назначении дела к рассмотрению направляется лицам, участвующим в деле, в срок, не превышающий трех рабочих дней со дня вынесения такого определения.</text:span></text:p>
      <text:p text:style-name="P16">По результатам рассмотрения указанного заявления <text:span text:style-name="T1">Хакасским</text:span> УФАС России Приказом № <text:span text:style-name="T1">30</text:span> от <text:span text:style-name="T1">12.02</text:span>.201<text:span text:style-name="T20">6</text:span> было возбуждено дело о нарушении антимонопольного законодательства № 4-А-Т-16. Определение о назначении дела о нарушении антимонопольного законодательства № <text:span text:style-name="T20">4-А-Т-16</text:span> к рассмотрению от <text:span text:style-name="T1">29.02</text:span>.201<text:span text:style-name="T20">6</text:span>.</text:p>
      <text:p text:style-name="P15"><text:soft-page-break/><text:span text:style-name="T6">В соответствии с частью 1 статьи 47 Закона о защите конкуренции и пунктом 3.113</text:span><text:span text:style-name="T5"> </text:span><text:span text:style-name="T6">Регламента, комиссия по рассмотрению дела о нарушении антимонопольного законодательства вправе отложить рассмотрение дела о нарушении антимонопольного законодательства в связи с необходимостью получения дополнительных доказательств, </text:span><text:span text:style-name="T15"><text:s/>по ходатайству лица, участвующего в деле.</text:span></text:p>
      <text:p text:style-name="P12">Так, <text:span text:style-name="T1">определени</text:span><text:span text:style-name="T20">е</text:span><text:span text:style-name="T1">м</text:span> комиссии Хакасского УФАС России по рассмотрению дела № <text:span text:style-name="T16">4-А-Т-16</text:span> о нарушении антимонопольного законодательства от <text:span text:style-name="T1">01.04</text:span>.2016 рассмотрение дела № <text:span text:style-name="T16">4-А-Т-16</text:span> о нарушении антимонопольного законодательства откладывалось в связи с необходимостью получения дополнительной информации.</text:p>
      <text:p text:style-name="P15"><text:span text:style-name="T6">В соответствии с частью 1 статьи 45 Закона о защите конкуренции и пунктами 2.21-2.22 Регламента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Срок рассмотрения дела может быть продлен комиссией, но не более чем на шесть месяцев в случаях, связанных с необходимостью получения антимонопольным органом дополнительной информации, а также в случаях, установленных </text:span><text:span text:style-name="T19">главой 9</text:span><text:span text:style-name="T6"> Закона о защите конкуренции.</text:span></text:p>
      <text:p text:style-name="P11">Следовательно, общий срок рассмотрения дела о нарушении антимонопольного законодательства составляет девять месяцев и исчисляется со дня вынесения антимонопольным органом определения о назначении дела к рассмотрению. </text:p>
      <text:p text:style-name="P11">Дело № <text:span text:style-name="T17">4-А-Т-16</text:span> о нарушении антимонопольного законодательства назначено Хакасским УФАС России к рассмотрению определением от 29.02.2016. Предельный срок рассмотрения дела о нарушении антимонопольного законодательства - девять месяцев, т. е. предельный срок рассмотрения дела № <text:span text:style-name="T17">4-А-Т-16</text:span> — 29.11.2016.</text:p>
      <text:p text:style-name="P12">Таким образом, Хакасским УФАС России соблюдены порядок и срок рассмотрения дела № <text:span text:style-name="T18">4-А-Т-16</text:span> о нарушении антимонопольного законодательства, установленные Регламентом.</text:p>
      <text:p text:style-name="P12">Дополнительно сообщаем, в своем выступлении руководителя Хакасского УФАС России <text:span text:style-name="T20">&lt;...&gt;</text:span>, указала лишь о наличии признаков нарушения антимонопольного законодательства и не озвучила какую-либо государственную, коммерческую или иную, охраняемую законом тайну.</text:p>
      <text:p text:style-name="P12">Кроме того, в жалобах отсутствуют сведения о нарушении Этического кодекса государственных гражданских служащих Федеральной антимонопольной службы, так как невозможно сделать вывод о принадлежности голосов на аудиозаписи, приложенной к жалобе, должностным лицам Хакасского УФАС России.</text:p>
      <text:p text:style-name="P11">На основании изложенного, руководствуясь пунктом 5.25 Регламента,</text:p>
      <text:p text:style-name="P21"><text:soft-page-break/> </text:p>
      <text:p text:style-name="P21"/>
      <text:p text:style-name="P13">РЕШЕНО:</text:p>
      <text:p text:style-name="P14"> </text:p>
      <text:p text:style-name="P14"><text:span text:style-name="T2">1.</text:span><text:span text:style-name="T21"> </text:span><text:span text:style-name="T2">Признать действия Хакасского УФАС России соответствующими Регламенту, в части соблюдения порядка рассмотрения дела о нарушении антимонопольного законодательства.</text:span></text:p>
      <text:p text:style-name="P14"><text:span text:style-name="T2">2.</text:span><text:span text:style-name="T21"> </text:span><text:span text:style-name="T2">Отказать в удовлетворении жалобы.</text:span></text:p>
      <text:p text:style-name="P14"> </text:p>
      <text:p text:style-name="P14"> </text:p>
      <text:p text:style-name="P26">И.Ю. Артемьев</text:p>
      <text:p text:style-name="P14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0A10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021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02123(1) </text:p></draw:text-box></draw:frame><draw:frame draw:style-name="Mfr2" draw:name="SpdBarcode" text:anchor-type="paragraph" svg:x="0cm" svg:width="3.6cm" svg:height="0.78cm" draw:z-index="7"><draw:image xlink:href="Pictures/10000201000000780000001A780A104E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9:07.12</meta:creation-date>
    <dc:date>2016-10-06T12:55:26.04</dc:date>
    <meta:editing-duration>PT21M49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4" meta:paragraph-count="37" meta:word-count="746" meta:character-count="6076"/>
    <meta:user-defined meta:name="Поле 1"/>
    <meta:user-defined meta:name="Поле 2"/>
    <meta:user-defined meta:name="Поле 3"/>
    <meta:user-defined meta:name="Поле 4"/>
  </office:meta>
</office:document-meta>
</file>