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E068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/>
      <style:text-properties fo:font-size="8pt"/>
    </style:style>
    <style:style style:name="P14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16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8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font-size="14pt"/>
    </style:style>
    <style:style style:name="T2" style:family="text">
      <style:text-properties fo:font-weight="bold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d6afb1-f88e-4fd9-8b29-4692f99999a1" text:name="BossProviderVariable"/>
      </text:user-field-decls>
      <text:p text:style-name="P25"><text:span text:style-name="T2">О П Р Е Д Е Л Е Н И Е</text:span></text:p>
      <text:p text:style-name="P8">об отложении рассмотрения дела № 1-14-94/00-08-16 </text:p>
      <text:p text:style-name="P8">о нарушении антимонопольного законодательства </text:p>
      <text:p text:style-name="P5"> </text:p>
      <text:p text:style-name="P5"> </text:p>
      <text:p text:style-name="P9">03 октября 2016 г.                                                                                <text:tab/><text:tab/>г. Москва</text:p>
      <text:p text:style-name="P17"> </text:p>
      <text:p text:style-name="P18">Комиссия Федеральной антимонопольной службы по рассмотрению дела № 1-14-94/00-08-16 о нарушении антимонопольного законодательства в составе: </text:p>
      <text:p text:style-name="P19"><text:span text:style-name="T3">&lt;...&gt;</text:span>;</text:p>
      <text:p text:style-name="P17"><text:span text:style-name="T1">рассмотрев дело № 1-14-94/00-08-16 о нарушении антимонопольного законодательства по признакам нарушения АО «Подольский завод электромонтажных изделий»</text:span> <text:span text:style-name="T1">(142115, Московская обл., г. Подольск, ул. Правды, д. 31) статьи 14.5 Федерального закона от 26.07.2006 № 135-ФЗ «О защите конкуренции» (далее Закон «О защите конкуренции»),</text:span></text:p>
      <text:p text:style-name="P17"> </text:p>
      <text:p text:style-name="P21">У С Т А Н О В И Л А:</text:p>
      <text:p text:style-name="P22"> </text:p>
      <text:p text:style-name="P19">В ходе рассмотрения дела № 1-14-94/00-08-16 о нарушении антимонопольного законодательства Комиссия ФАС России предложила лицам, участвующим в рассмотрении дела, подготовить и представить в ФАС России вопросы, которые необходимо поставить перед экспертом в ходе проведения экспертизы на предмет наличия либо отсутствия факта использования секрета производства, принадлежащего АО «Элокс-Пром», в изделиях производства АО «Подольский завод электромонтажных изделий». Кроме того, лицам, участвующим в рассмотрении дела, предложено представить кандидатуру эксперта (экспертного учреждения), которому будет поручено проведение указанной экспертизы.</text:p>
      <text:p text:style-name="P19">Также в связи с поступлением в ФАС России письменным пояснений Госкорпорации «Росатом» от 23.09.2016 № 1-1.1/37811 (вх. ФАС России 140357/16 от 23.09.2016) Комиссия ФАС России считает целесообразным запросить у АО «Элокс-Пром» дополнительные пояснения и доказательства по вопросам, затронутым в вышеуказанном письме, в частности по вопросу наличия лицензионных (сублицензионных) договоров на право использования секрета производства, принадлежавшего Компании «Окситроль», а также какие именно составляющие секрета производства, по мнению АО «Элокс-Пром», используются АО «Подольский завод электромонтажных изделий» при изготовлении герметичных кабельных проходок.</text:p>
      <text:p text:style-name="P19">Учитывая изложенное, и на основании частей 1 и 5 статьи 47 Закона «О защите конкуренции», Комиссия</text:p>
      <text:p text:style-name="P20"> </text:p>
      <text:p text:style-name="P7">О П Р Е Д Е Л И Л А:</text:p>
      <text:p text:style-name="P11"> </text:p>
      <text:p text:style-name="P18"><text:soft-page-break/>1. Отложить рассмотрение дела № 1-14-94/00-08-16 о нарушении антимонопольного законодательства.</text:p>
      <text:p text:style-name="P18">2. Назначить рассмотрение дела № 1-14-94/00-08-16 о нарушении антимонопольного законодательства <text:span text:style-name="T2">на 17 октября 2016 года в 12 часов 00 минут</text:span> по адресу: г. Москва, Пыжёвский пер., дом 6, этаж 2, зал № 1.</text:p>
      <text:p text:style-name="P18">3. Лицам, участвующим в рассмотрении дела, к назначенному заседанию Комиссии ФАС России подготовить и представить предложения по вопросам для проведения экспертизы и кандидатуру эксперта (экспертного учреждения).</text:p>
      <text:p text:style-name="P24">4. АО «Элокс-Пром» представить в срок <text:span text:style-name="T2">до 14.10.2016:</text:span></text:p>
      <text:p text:style-name="P27"><text:span text:style-name="T1">- документально подтвержденные письменные пояснения по вопросам, поставленным в письме Государственной корпорацией по атомной энергии «Росатом» от 23.09.2016 № 1-1.1/3781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E068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24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02464(1) </text:p></draw:text-box></draw:frame><draw:frame draw:style-name="Mfr2" draw:name="SpdBarcode" text:anchor-type="paragraph" svg:x="0cm" svg:width="3.6cm" svg:height="0.78cm" draw:z-index="2"><draw:image xlink:href="Pictures/10000201000000780000001A56E068D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9:13:14.72</meta:creation-date>
    <meta:generator>OpenOffice.org/3.4.1$Win32 OpenOffice.org_project/341m1$Build-9593</meta:generator>
    <dc:date>2016-10-06T12:56:42.37</dc:date>
    <meta:document-statistic meta:table-count="0" meta:image-count="1" meta:object-count="0" meta:page-count="2" meta:paragraph-count="27" meta:word-count="373" meta:character-count="2910"/>
    <meta:user-defined meta:name="Поле 1"/>
    <meta:user-defined meta:name="Поле 2"/>
    <meta:user-defined meta:name="Поле 3"/>
    <meta:user-defined meta:name="Поле 4"/>
  </office:meta>
</office:document-meta>
</file>