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30C4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054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388cm"/>
        </style:tab-stops>
      </style:paragraph-properties>
      <style:text-properties fo:font-size="14pt" fo:background-color="#ffff00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388cm"/>
        </style:tab-stops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44d463-3121-48dc-8ee5-384991f2d7ee" text:name="BossProviderVariable"/>
      </text:user-field-decls>
      <text:p text:style-name="P25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953/00-05-16</text:span></text:p>
      <text:p text:style-name="P6"/>
      <text:p text:style-name="P7">«06» октября 2016 г. <text:s text:c="85"/>г. Москва</text:p>
      <text:p text:style-name="P7"/>
      <text:p text:style-name="P15"><text:span text:style-name="Основной_20_шрифт_20_абзаца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/text:span><text:span text:style-name="Основной_20_шрифт_20_абзаца"><text:span text:style-name="T7">4-19.8-953/00-05-16</text:span></text:span><text:span text:style-name="Основной_20_шрифт_20_абзаца"><text:span text:style-name="T5">, возбужденного в отношении общества с ограниченной ответственностью «Сатурн» (далее-ООО «Сатурн»)</text:span></text:span><text:span text:style-name="Основной_20_шрифт_20_абзаца"><text:span text:style-name="T8"> </text:span></text:span><text:span text:style-name="Основной_20_шрифт_20_абзаца"><text:span text:style-name="T6">(адрес: 350063, Краснодарский край, <text:s text:c="27"/>г. Краснодар, ул. Кубанская Набережная, д. 2, офис 513; ИНН — </text:span></text:span><text:span text:style-name="Основной_20_шрифт_20_абзаца"><text:span text:style-name="T9">2311169170</text:span></text:span><text:span text:style-name="Основной_20_шрифт_20_абзаца"><text:span text:style-name="T6">, КПП — </text:span></text:span><text:span text:style-name="Основной_20_шрифт_20_абзаца"><text:span text:style-name="T9">230901001</text:span></text:span><text:span text:style-name="Основной_20_шрифт_20_абзаца"><text:span text:style-name="T6">, ОГРН — </text:span></text:span><text:span text:style-name="Основной_20_шрифт_20_абзаца"><text:span text:style-name="T9">1142311002558</text:span></text:span><text:span text:style-name="Основной_20_шрифт_20_абзаца"><text:span text:style-name="T6">)</text:span></text:span><text:span text:style-name="Основной_20_шрифт_20_абзаца"><text:span text:style-name="T5">,</text:span></text:span></text:p>
      <text:p text:style-name="P21"/>
      <text:p text:style-name="P10">УСТАНОВИЛ:</text:p>
      <text:p text:style-name="P22"/>
      <text:p text:style-name="P16">Необходимость в дополнительном выяснении обстоятельств по делу об административном правонарушении № <text:span text:style-name="T2">4-19.8-953/00-05-16</text:span>.</text:p>
      <text:p text:style-name="P17">Руководствуясь частью 2 статьи 29.6, Кодекса Российской Федерации об административных правонарушениях,</text:p>
      <text:p text:style-name="P17"/>
      <text:p text:style-name="P17"/>
      <text:p text:style-name="P10">ОПРЕДЕЛИЛ:</text:p>
      <text:p text:style-name="P22"/>
      <text:p text:style-name="P21">1. Продлить срок рассмотрения дела об административном правонарушении № 4-19.8-953/00-05-16 до 04.11.2016.</text:p>
      <text:p text:style-name="P21">2. Рассмотрение дела об административном правонарушении № 4-19.8-953/00-05-16 отложить.</text:p>
      <text:list xml:id="list1146585987384381266" text:style-name="L1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№ 4-19.8-953/00-05-16 на <text:span text:style-name="T10">«</text:span><text:span text:style-name="T11">01</text:span><text:span text:style-name="T10">»</text:span> ноября 2016 года в 1<text:span text:style-name="T10">1</text:span> часов 40 минут по адресу: 123995, г. Москва, ул. Садовая-Кудринская, д. 11, каб. 402-В.</text:p>
                  <text:p text:style-name="P27"/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30C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50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30C4A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350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3509(1) </text:p></draw:text-box></draw:frame><draw:frame draw:style-name="Mfr2" draw:name="SpdBarcode" text:anchor-type="paragraph" svg:x="0cm" svg:width="3.6cm" svg:height="0.78cm" draw:z-index="3"><draw:image xlink:href="Pictures/10000201000000780000001A0A30C4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7:25:06.85</meta:creation-date>
    <meta:generator>OpenOffice.org/3.4.1$Win32 OpenOffice.org_project/341m1$Build-9593</meta:generator>
    <dc:date>2016-10-06T14:55:16.09</dc:date>
    <meta:document-statistic meta:table-count="0" meta:image-count="2" meta:object-count="0" meta:page-count="1" meta:paragraph-count="16" meta:word-count="153" meta:character-count="1394"/>
    <meta:user-defined meta:name="Поле 1"/>
    <meta:user-defined meta:name="Поле 2"/>
    <meta:user-defined meta:name="Поле 3"/>
    <meta:user-defined meta:name="Поле 4"/>
  </office:meta>
</office:document-meta>
</file>