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B513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-0.053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-0.05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8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ff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text-indent="10.186cm" style:auto-text-indent="false"/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indent="10.23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238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0pt" style:font-size-asian="10pt" style:font-size-complex="10pt"/>
    </style:style>
    <style:style style:name="P46" style:family="paragraph" style:parent-style-name="Text_20_body" style:master-page-name="First_20_Page">
      <style:paragraph-properties fo:margin-left="0cm" fo:margin-right="0cm" fo:margin-top="0cm" fo:margin-bottom="0cm" fo:text-indent="10.186cm" style:auto-text-indent="false" style:page-number="auto"/>
      <style:text-properties fo:color="#000000" fo:font-size="14pt" fo:language="ru" fo:country="RU" fo:font-weight="bold" style:font-size-asian="14pt" style:font-weight-asian="bold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6pt" fo:language="ru" fo:country="RU" style:font-size-asian="6pt" style:font-name-complex="Times New Roman1" style:font-size-complex="6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style:letter-kerning="true"/>
    </style:style>
    <style:style style:name="T6" style:family="text">
      <style:text-properties fo:color="#000000" fo:language="ru" fo:country="RU" style:letter-kerning="true" style:font-name-asian="TimesNewRomanPSMT" style:font-name-complex="Times New Roman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language="en" fo:country="US"/>
    </style:style>
    <style:style style:name="T12" style:family="text">
      <style:text-properties fo:color="#000000" style:font-name="Times New Roman" style:font-name-asian="TimesNewRomanPSMT" style:font-name-complex="TimesNewRomanPSMT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fo:language="en" fo:country="US" style:letter-kerning="true"/>
    </style:style>
    <style:style style:name="T15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fo:language="en" fo:country="US" style:font-size-asian="14pt" style:font-size-complex="14pt"/>
    </style:style>
    <style:style style:name="T21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font-name="Times New Roman1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background-color="transparent"/>
    </style:style>
    <style:style style:name="T34" style:family="text">
      <style:text-properties style:use-window-font-color="true" style:font-name="Times New Roman" fo:font-size="14pt" style:font-size-asian="14pt" style:font-size-complex="14pt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fo:language="ru" fo:country="RU" style:font-size-asian="14pt" style:font-size-complex="14pt"/>
    </style:style>
    <style:style style:name="T37" style:family="text">
      <style:text-properties style:font-name="Times New Roman" fo:font-size="14pt" fo:language="en" fo:country="US" style:font-size-asian="14pt" style:font-size-complex="14pt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fo:font-weight="bold" style:font-size-asian="14pt" style:font-weight-asian="bold" style:font-size-complex="14pt"/>
    </style:style>
    <style:style style:name="T66" style:family="text">
      <style:text-properties style:text-underline-style="none" fo:background-color="transparent"/>
    </style:style>
    <style:style style:name="T67" style:family="text">
      <style:text-properties fo:font-size="6pt" fo:language="ru" fo:country="RU" style:font-size-asian="6pt" style:font-name-complex="Times New Roman1" style:font-size-complex="6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1b419d-6822-4206-b9f7-4eeb69c22652" text:name="BossProviderVariable"/>
      </text:user-field-decls>
      <text:p text:style-name="P46"/>
      <text:p text:style-name="P6">ПОСТАНОВЛЕНИЕ</text:p>
      <text:p text:style-name="P8"><text:span text:style-name="T4">о наложении штрафа по делу </text:span><text:span text:style-name="T8">об административном правонарушении </text:span></text:p>
      <text:p text:style-name="P9">№ 4-19.8-816/00-04-16</text:p>
      <text:p text:style-name="P25"><text:s/></text:p>
      <text:p text:style-name="P11">Резолютивная часть постановления оглашена «<text:span text:style-name="T32">20</text:span>» сентября 2016 г.</text:p>
      <text:p text:style-name="P12">Постановление изготовлено в полном объеме «2<text:span text:style-name="T32">3</text:span>» сентября 2016 г.</text:p>
      <text:p text:style-name="P24"/>
      <text:p text:style-name="P29"><text:span text:style-name="T34">Я, заместитель начальника Правового управления Федеральной антимонопольной службы </text:span><text:span text:style-name="T9">Крюков Алексей Сергеевич</text:span><text:span text:style-name="T35">, рассмотрев протокол и материалы дела об административном правонарушении № 4-19.8-816/00-04-16, </text:span><text:span text:style-name="T38">возбужденного в отношении общества с ограниченной ответственностью «РК Актив» (далее - ООО «РК Актив»)</text:span><text:span text:style-name="Основной_20_шрифт_20_абзаца"><text:span text:style-name="T40"> (место нахождения: </text:span></text:span><text:span text:style-name="Основной_20_шрифт_20_абзаца"><text:span text:style-name="T38">115088, г. Москва, <text:s text:c="12"/>ул. Шарикоподшипниковская, д. 38, стр. 1; ОГРН 1167746090588; ИНН 7723427809; КПП 772301001; </text:span></text:span><text:span text:style-name="Основной_20_шрифт_20_абзаца"><text:span text:style-name="T40">дата регистрации в качестве юридического лица — 25.01.2016;</text:span></text:span><text:span text:style-name="Основной_20_шрифт_20_абзаца"><text:span text:style-name="T38"> основной вид деятельности – деятельность по управлению холдинг-компаниями</text:span></text:span><text:span text:style-name="Основной_20_шрифт_20_абзаца"><text:span text:style-name="T40">)</text:span></text:span><text:span text:style-name="T38">, в отсутствии законного представителя ООО «РК Актив», <text:s/>надлежащим образом уведомленного о времени и месте рассмотрения дела <text:s text:c="15"/>№ 4-19.8-816/00-04-16, в присутствии защитника ООО «РК Актив» по доверенности от 25.06.2016 б/н </text:span><text:span text:style-name="T45">&lt;...&gt;</text:span><text:span text:style-name="T38">, </text:span><text:span text:style-name="Основной_20_шрифт_20_абзаца"><text:span text:style-name="T39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КоАП), </text:span></text:span><text:span text:style-name="Основной_20_шрифт_20_абзаца"><text:span text:style-name="T57">также предусмотренные статьей 25.5 КоАП права защитника,</text:span></text:span></text:p>
      <text:p text:style-name="P30"/>
      <text:p text:style-name="P27">УСТАНОВИЛ:</text:p>
      <text:p text:style-name="P26"> </text:p>
      <text:p text:style-name="P4"><text:tab/><text:span text:style-name="T7">В ФАС России поступило ходатайство от 31.03.2016 ООО «</text:span><text:span text:style-name="T8">РК Актив</text:span><text:span text:style-name="T7">» <text:s text:c="6"/>(вх. от 31.03.2016 №42533/16) о даче согласия на приобретение 100 % долей в уставном капитале общества с ограниченной ответственностью «Ла-Бель» (далее – ООО «Ла-Бель») (дата регистрации в качестве юридического лица — 04.07.2008; место нахождения: </text:span><text:span text:style-name="T31">117461, г. Москва, ул. Каховка, д. 20А</text:span><text:span text:style-name="T7">; ОГРН 1087746808885; ИНН </text:span><text:span text:style-name="T12">7716610289</text:span><text:span text:style-name="T7">; КПП </text:span><text:span text:style-name="T12">772701001</text:span><text:span text:style-name="T7">; основной вид деятельности – </text:span><text:span text:style-name="T31">деятельность по управлению холдинг-компаниями</text:span><text:span text:style-name="T7">) (далее – Ходатайство).</text:span></text:p>
      <text:p text:style-name="P43">По результатам рассмотрения Ходатайства установлено следующее.</text:p>
      <text:p text:style-name="P20"><text:span text:style-name="T32">18</text:span>.03.2016 в Единый государственный реестр юридических лиц была внесена запись о том, что учредителем (участником) ООО «Ла-Бель» с долей участия 100<text:span text:style-name="T32"> </text:span>% является ООО «РК Актив».</text:p>
      <text:p text:style-name="P38"><text:span text:style-name="T3">В целях рассмотрения Ходатайства ФАС России было подготовлено и направлено решение о продлении срока рассмотрения ходатайства</text:span><text:span text:style-name="T4">, в связи с </text:span><text:soft-page-break/><text:span text:style-name="T4">чем на основании пункта 2 части 2 статьи 33 Федерального закона от 26.07.2006 № 135-ФЗ «О защите конкуренции» (далее – Закон о защите конкуренции) срок рассмотрения Ходатайства был продлен на два месяца (исх. № АК/25568/16</text:span><text:span text:style-name="T13"> <text:s text:c="12"/></text:span><text:span text:style-name="T4">от 18.04.2016).</text:span></text:p>
      <text:p text:style-name="P44">В соответствии с пунктом 12 статьи 21 Федерального закона от 08.02.1998 «Об обществах с ограниченной ответственностью» доля или часть доли в уставном капитале общества переходит к ее приобретателю с момента нотариального удостоверения сделки, направленной на отчуждение доли или части доли в уставном капитале общества, либо в случаях, не требующих нотариального удостоверения, с момента внесения в единый государственный реестр юридических лиц соответствующих изменений на основании правоустанавливающих документов.</text:p>
      <text:p text:style-name="P43">Согласно пункту 2 части 1 статьи 28 <text:span text:style-name="T1">Закона о защите конкуренции </text:span>сделки по приобретению <text:span text:style-name="T58">лицом (группой лиц) </text:span><text:span text:style-name="T59">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</text:span>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31"><text:span text:style-name="T3">Из представленных с Ходатайством материалов установлено, что <text:s/>суммарная балансовая стоимость активов ООО «</text:span><text:span text:style-name="T4">РК Актив</text:span><text:span text:style-name="T3">»</text:span><text:span text:style-name="T4"> </text:span><text:span text:style-name="T3">и лиц, входящих с ним в одну группу лиц составляет 254,3 млрд. руб. Суммарная балансовая стоимость активов </text:span><text:span text:style-name="T4">ООО «Ла-Бель» и лиц, входящих с ним в одну группу лиц, составляет</text:span><text:span text:style-name="T3"> 639,2 млрд.</text:span><text:span text:style-name="T4"> </text:span><text:span text:style-name="T3">руб. </text:span></text:p>
      <text:p text:style-name="P21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23"><text:span text:style-name="T35">Однако, по состоянию на </text:span><text:span text:style-name="T37">18</text:span><text:span text:style-name="T36">.03.2016 </text:span><text:span text:style-name="T35">предварительного согласия <text:s text:c="17"/>ФАС России на приобретение </text:span><text:span text:style-name="T36">ООО «РК Актив» </text:span><text:span text:style-name="T37">100</text:span><text:span text:style-name="T36"> % долей в уставном капитале ООО «Ла-Бель»</text:span><text:span text:style-name="T35">, получено не было.</text:span></text:p>
      <text:p text:style-name="P21"><text:soft-page-break/>Таким образом, в действиях ООО «<text:span text:style-name="T1">РК Актив</text:span>» обнаружены признаки нарушения части 1 статьи 28 Закона о защите конкуренции, выразившего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ООО «<text:span text:style-name="T1">РК Актив</text:span>» <text:span text:style-name="T32">100</text:span> % долей в уставном капитале <text:span text:style-name="T1">ООО «Ла-Бель»</text:span>.</text:p>
      <text:p text:style-name="P13">В соответствии с частью 3 статьи 19.8 Кодекса Российской Федерации об административных правонарушениях (далее – КоАП) предусмотрена административная ответственность за нарушение установленных антимонопольным законодательством Российской Федерации порядка и сроков подачи ходатайств.</text:p>
      <text:p text:style-name="P13">Определением ФАС России <text:span text:style-name="T66">от 22.07.2016 № 04/50381/16 <text:s/>в отношении ООО «РК Актив» возбуждено дело об административном правонарушении <text:s text:c="15"/>№ <text:s/>4-19.8-816/00-04-16 и проведении административного расследования.</text:span></text:p>
      <text:p text:style-name="P14">Место совершения административного правонарушения — <text:s text:c="24"/>115088, г. Москва, ул. Шарикоподшипниковская, д. 38, стр. 1.</text:p>
      <text:p text:style-name="P10"><text:span text:style-name="T2"><text:tab/>Время совершения административного правонарушения — </text:span><text:span text:style-name="T33">18</text:span><text:span text:style-name="T2">.</text:span><text:span text:style-name="T33">03</text:span><text:span text:style-name="T2">.2016.</text:span></text:p>
      <text:p text:style-name="P32"><text:span text:style-name="Основной_20_шрифт_20_абзаца"><text:span text:style-name="T46">Административная ответственность за данное правонарушение предусмотрена частью 3 статьи 19.8 </text:span></text:span><text:span text:style-name="Основной_20_шрифт_20_абзаца"><text:span text:style-name="T47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46">, в соответствии с которой </text:span></text:span><text:span text:style-name="Основной_20_шрифт_20_абзаца"><text:span text:style-name="T48">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- </text:span></text:span><text:span text:style-name="T60">влечет наложение административного штрафа на граждан в размере от одной тысячи пятисот до двух тысяч пятисот рублей; на должностных лиц - от </text:span><text:span text:style-name="T60">пятнадцати тысяч до двадцати тысяч рублей; на юридических лиц - от трехсот тысяч до пятисот тысяч рублей.</text:span></text:p>
      <text:p text:style-name="P15"><text:span text:style-name="Основной_20_шрифт_20_абзаца"><text:span text:style-name="T5">Объект административного правонарушения: общественные отношения</text:span></text:span><text:span text:style-name="Основной_20_шрифт_20_абзаца"><text:span text:style-name="T14"> </text:span></text:span><text:span text:style-name="Основной_20_шрифт_20_абзаца"><text:span text:style-name="T5">в сфере обеспечения порядка управления и защиты конкуренции.</text:span></text:span></text:p>
      <text:p text:style-name="P15"><text:span text:style-name="Основной_20_шрифт_20_абзаца"><text:span text:style-name="T5">Объективная сторона: </text:span></text:span><text:span text:style-name="Основной_20_шрифт_20_абзаца"><text:span text:style-name="T6">состоит в непредставлении в федеральный <text:s/>антимонопольный орган ходатайств, предусмотренных антимонопольным законодательством Российской Федерации.</text:span></text:span></text:p>
      <text:p text:style-name="P15"><text:span text:style-name="Основной_20_шрифт_20_абзаца"><text:span text:style-name="T6">Субъект административного правонарушения: </text:span></text:span><text:span text:style-name="Основной_20_шрифт_20_абзаца"><text:span text:style-name="T54">ООО «РК Актив</text:span></text:span><text:span text:style-name="Основной_20_шрифт_20_абзаца"><text:span text:style-name="T56">» (место нахождения: </text:span></text:span><text:span text:style-name="Основной_20_шрифт_20_абзаца"><text:span text:style-name="T55">115088, г. Москва, ул. Шарикоподшипниковская, д. 38, стр. 1; ОГРН 1167746090588; ИНН 7723427809; КПП 772301001; </text:span></text:span><text:span text:style-name="Основной_20_шрифт_20_абзаца"><text:span text:style-name="T56">дата регистрации в качестве юридического лица — 25.01.2016)</text:span></text:span><text:span text:style-name="Основной_20_шрифт_20_абзаца"><text:span text:style-name="T15">.</text:span></text:span></text:p>
      <text:p text:style-name="P16"><text:span text:style-name="Основной_20_шрифт_20_абзаца"><text:span text:style-name="T16">Субъективная сторона: как следует из материалов дела об административном правонарушении № 4-19.8-816/00-04-16 и установленных обстоятельств, у </text:span></text:span><text:span text:style-name="Основной_20_шрифт_20_абзаца"><text:span text:style-name="T41">ООО «РК Актив</text:span></text:span><text:span text:style-name="Основной_20_шрифт_20_абзаца"><text:span text:style-name="T44">»</text:span></text:span><text:span text:style-name="Основной_20_шрифт_20_абзаца"><text:span text:style-name="T16"> имелась возможность не совершать указанных действий, однако </text:span></text:span><text:span text:style-name="Основной_20_шрифт_20_абзаца"><text:span text:style-name="T41">ООО «РК Актив</text:span></text:span><text:span text:style-name="Основной_20_шрифт_20_абзаца"><text:span text:style-name="T44">»</text:span></text:span><text:span text:style-name="Основной_20_шрифт_20_абзаца"><text:span text:style-name="T17"> </text:span></text:span><text:span text:style-name="Основной_20_шрифт_20_абзаца"><text:span text:style-name="T16">этого не сделало, виновно, </text:span></text:span><text:soft-page-break/><text:span text:style-name="Основной_20_шрифт_20_абзаца"><text:span text:style-name="T16">совершив тем самым административное правонарушение, ответственность за которое установлена частью 3 статьи 19.8 КоАП.</text:span></text:span></text:p>
      <text:p text:style-name="P16"><text:span text:style-name="Основной_20_шрифт_20_абзаца"><text:span text:style-name="T16">Состав административного правонарушения установлен и подтверждается материалами дела.</text:span></text:span></text:p>
      <text:p text:style-name="P32"><text:span text:style-name="T19">Факт совершения административного правонарушения </text:span><text:span text:style-name="Основной_20_шрифт_20_абзаца"><text:span text:style-name="T41">ООО «РК Актив</text:span></text:span><text:span text:style-name="Основной_20_шрифт_20_абзаца"><text:span text:style-name="T44">» </text:span></text:span><text:span text:style-name="T19"><text:s/>подтверждается протоколом от 11</text:span><text:span text:style-name="T20">.08.2016</text:span><text:span text:style-name="T19"> по делу об административном правонарушении </text:span><text:span text:style-name="T18">№ 4-19.8-816/00-04-16</text:span><text:span text:style-name="T19">, а также другими материалами дела. </text:span></text:p>
      <text:p text:style-name="P32"><text:span text:style-name="T19">Срок давности привлечения</text:span><text:span text:style-name="Основной_20_шрифт_20_абзаца"><text:span text:style-name="T21"> </text:span></text:span><text:span text:style-name="Основной_20_шрифт_20_абзаца"><text:span text:style-name="T42">ООО «РК Актив</text:span></text:span><text:span text:style-name="Основной_20_шрифт_20_абзаца"><text:span text:style-name="T44">»</text:span></text:span><text:span text:style-name="Основной_20_текст_20__28_5_29__5f_"><text:span text:style-name="T22"> </text:span></text:span><text:span text:style-name="T19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17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3"><text:span text:style-name="T10">При рассмотрении дела в отношении</text:span><text:span text:style-name="Основной_20_шрифт_20_абзаца"><text:span text:style-name="T23"> </text:span></text:span><text:span text:style-name="Основной_20_шрифт_20_абзаца"><text:span text:style-name="T42">ООО «РК Актив</text:span></text:span><text:span text:style-name="Основной_20_шрифт_20_абзаца"><text:span text:style-name="T44">»</text:span></text:span><text:span text:style-name="Основной_20_шрифт_20_абзаца"><text:span text:style-name="T24"> </text:span></text:span><text:span text:style-name="T10">обстоятельств отягчающих административную ответственность не установлено.</text:span></text:p>
      <text:p text:style-name="P39"><text:span text:style-name="T49">При рассмотрении дела об административном правонарушении <text:s text:c="20"/></text:span><text:span text:style-name="T50">№ 4-19.8-816/00-04-16</text:span><text:span text:style-name="T52"> установлено наличие предусмотренных пунктами 3 и 4 части 1 статьи 4.2 КоАП обстоятельств, смягчающих административную ответственность, а именно: </text:span><text:span text:style-name="T51">добровольное сообщение лицом, совершившим административное правонарушение, в орган, уполномоченный осуществлять производство по делу об административном правонарушении, о совершенном административном правонарушении; </text:span><text:span text:style-name="T61">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</text:span><text:span text:style-name="T61">установлении обстоятельств, подлежащих установлению по делу об административном правонарушении.</text:span></text:p>
      <text:p text:style-name="P33"><text:span text:style-name="T10">В тоже время, при рассмотрении дела в отношении</text:span><text:span text:style-name="Основной_20_шрифт_20_абзаца"><text:span text:style-name="T23"> </text:span></text:span><text:span text:style-name="Основной_20_шрифт_20_абзаца"><text:span text:style-name="T43">ООО «РК Актив</text:span></text:span><text:span text:style-name="Основной_20_шрифт_20_абзаца"><text:span text:style-name="T44">»</text:span></text:span><text:span text:style-name="Основной_20_шрифт_20_абзаца"><text:span text:style-name="T25"> учтено, что сделки не привели к ограничению конкуренции на соответствующем товарном рынке и не повлекли за собой причинения существенного вреда охраняемым общественным отношениям. Также в качестве исключительного обстоятельства, связанного с характером </text:span></text:span><text:span text:style-name="Основной_20_шрифт_20_абзаца"><text:span text:style-name="T26">совершенного административного правонарушения учтено то, что вышеуказанная сделка совершена за 8 рабочих дней до подачи в ФАС России Ходатайства и что ранее ООО «РК Актив» не привлекалось к административной ответственности за аналогичное правонарушение.</text:span></text:span></text:p>
      <text:p text:style-name="P34"><text:span text:style-name="T27">На основании изложенного, учитывая характер и обстоятельства совершенного правонарушения, руководствуясь </text:span><text:span text:style-name="Основной_20_шрифт_20_абзаца"><text:span text:style-name="T29">статьей 4.1, </text:span></text:span><text:span text:style-name="T27">частью 1 статьи 4.2, частью 3 статьи 19.8 КоАП, а также статьями 23.48, 29.9 КоАП, </text:span></text:p>
      <text:p text:style-name="P45"/>
      <text:p text:style-name="P22"><text:soft-page-break/>ПОСТАНОВИЛ:</text:p>
      <text:p text:style-name="P28"/>
      <text:p text:style-name="P37"><text:span text:style-name="T19">Признать</text:span><text:span text:style-name="Основной_20_шрифт_20_абзаца"><text:span text:style-name="T21"> </text:span></text:span><text:span text:style-name="Основной_20_шрифт_20_абзаца"><text:span text:style-name="T42">ООО «РК Актив</text:span></text:span><text:span text:style-name="Основной_20_шрифт_20_абзаца"><text:span text:style-name="T44">» (место нахождения: </text:span></text:span><text:span text:style-name="Основной_20_шрифт_20_абзаца"><text:span text:style-name="T42">115088, г. Москва, <text:s text:c="19"/>ул. Шарикоподшипниковская, д. 38, стр. 1; ОГРН 1167746090588; <text:s text:c="23"/>ИНН 7723427809; КПП 772301001; </text:span></text:span><text:span text:style-name="Основной_20_шрифт_20_абзаца"><text:span text:style-name="T44">дата регистрации в качестве юридического лица — 25.01.2016)</text:span></text:span><text:span text:style-name="Основной_20_шрифт_20_абзаца"><text:span text:style-name="T42"> </text:span></text:span><text:span text:style-name="T19">виновным в совершении административного правонарушения, ответственность за которое предусмотрена частью 3 статьи 19.8 КоАП и назначить ему наказание в виде административного штрафа в размере 150 000 (сто пятьдесят тысяч) рублей.</text:span></text:p>
      <text:p text:style-name="P1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5"><text:span text:style-name="T3">Согла</text:span><text:span text:style-name="T7">сно Федеральному закону от </text:span><text:span text:style-name="T63">14.12.2015</text:span><text:span text:style-name="T62"> № 3</text:span><text:span text:style-name="T63">59</text:span><text:span text:style-name="T62">-ФЗ</text:span><text:span text:style-name="T7"> «О федеральном бюджете на 201</text:span><text:span text:style-name="T11">6</text:span><text:span text:style-name="Основной_20_шрифт_20_абзаца"><text:span text:style-name="T53">»</text:span></text:span><text:span text:style-name="T7"> и приказу </text:span><text:span text:style-name="T28">Министерства финансов России от 16.12.2014 <text:s text:c="16"/></text:span><text:span text:style-name="T30">№</text:span><text:span text:style-name="T28"> 150н «</text:span><text:span text:style-name="T62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7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</text:span><text:span text:style-name="T7">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35">Реквизиты для уплаты административного штрафа:</text:p>
      <text:p text:style-name="P36">ID: 27723427809772301001</text:p>
      <text:p text:style-name="P35">УИН: 16133100100000578544</text:p>
      <text:p text:style-name="P35">Получатель ИНН 7703516539 </text:p>
      <text:p text:style-name="P35">КПП 770301001</text:p>
      <text:p text:style-name="P35">Межрегиональное операционное УФК</text:p>
      <text:p text:style-name="P35">(Для ФАС России л/с 04951001610)</text:p>
      <text:p text:style-name="P35">КБК 161 1 1602010 016000 140</text:p>
      <text:p text:style-name="P35">ОКТМО 45380000</text:p>
      <text:p text:style-name="P35">ОПЕРУ-1 Банка России г. Москвы</text:p>
      <text:p text:style-name="P35">БИК 044501002</text:p>
      <text:p text:style-name="P35"><text:soft-page-break/>Расчетный счет 40101810500000001901</text:p>
      <text:p text:style-name="P37"><text:span text:style-name="T6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65">(499) 755-23-24.</text:span></text:p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9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8"><text:span text:style-name="Основной_20_шрифт_20_абзаца"><text:span text:style-name="T6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CB513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3CB513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1T13:05:18.59</meta:creation-date>
    <meta:generator>OpenOffice.org/3.4.1$Win32 OpenOffice.org_project/341m1$Build-9593</meta:generator>
    <dc:date>2016-10-07T11:21:34.15</dc:date>
    <meta:document-statistic meta:table-count="0" meta:image-count="1" meta:object-count="0" meta:page-count="6" meta:paragraph-count="60" meta:word-count="1660" meta:character-count="13360"/>
    <meta:user-defined meta:name="Поле 1"/>
    <meta:user-defined meta:name="Поле 2"/>
    <meta:user-defined meta:name="Поле 3"/>
    <meta:user-defined meta:name="Поле 4"/>
  </office:meta>
</office:document-meta>
</file>