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948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2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Standard">
      <style:paragraph-properties fo:margin-left="8.313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313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.023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a1318-f320-475f-a3ee-505f63fe807b" text:name="BossProviderVariable"/>
      </text:user-field-decls>
      <text:p text:style-name="P20"/>
      <text:p text:style-name="P5"/>
      <text:p text:style-name="P5">ОПРЕДЕЛЕНИЕ</text:p>
      <text:p text:style-name="P9">о возбуждении дела об административном правонарушении</text:p>
      <text:p text:style-name="P7"><text:span text:style-name="T5">№ 4-14.55-1243/00-24-16</text:span> <text:span text:style-name="T1">и проведении административного расследования</text:span></text:p>
      <text:p text:style-name="P7"/>
      <text:p text:style-name="P6">«04» октября 2016 г. <text:s text:c="84"/>г. Москва</text:p>
      <text:p text:style-name="P6"/>
      <text:p text:style-name="P10">Я, заместитель начальника отдела административного производства Юридического управления в сфере ГОЗ ФАС России Семенцова А. А., рассмотрев ответ АО «ДВЗ «Звезда» на запрос ФАС России,</text:p>
      <text:p text:style-name="P6"/>
      <text:p text:style-name="P7">УСТАНОВИЛ:</text:p>
      <text:p text:style-name="P7"/>
      <text:p text:style-name="P3">В адрес ФАС России поступили документы и сведения о нарушении<text:span text:style-name="T1"> <text:s text:c="17"/>АО «ДВЗ «Звезда» условий государственного контракта <text:s/>от 18.05.2016 № </text:span><text:span text:style-name="T2">Р/1/8/0646/ГК-14-ДОГОЗ</text:span><text:span text:style-name="T3"> </text:span><text:span text:style-name="T1">(далее — Государственный контракт) по государственному оборонному заказу.</text:span></text:p>
      <text:p text:style-name="P13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4"><text:span text:style-name="T6">Таким образом, </text:span><text:span text:style-name="T5">АО «ДВЗ «Звезда»</text:span><text:span text:style-name="T1"> </text:span><text:span text:style-name="T5">нарушены требования пункта 12 части 1 статьи 8 Федерального закона от 29.12.2012 № 275-ФЗ «О государственном оборонном заказе».</text:span></text:p>
      <text:p text:style-name="P11">Нарушение должностным лицом головного исполнителя условий <text:s/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1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1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<text:soft-page-break/>распорядительными полномочиями в отношении лиц, не находящихся в 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14">В соответствии с информацией, поступившей в адрес ФАС России, ответственным должностным лицом <text:span text:style-name="T5">АО «ДВЗ «Звезда»</text:span><text:span text:style-name="T1"> за исполнение Государственного контракта является директор по производству </text:span><text:span text:style-name="T5">АО «ДВЗ «Звезда» </text:span><text:span text:style-name="T4">&lt;...&gt;</text:span><text:span text:style-name="T1">.</text:span></text:p>
      <text:p text:style-name="P14"><text:span text:style-name="T1">Таким образом, в действиях директора по производству </text:span><text:span text:style-name="T5">АО «ДВЗ «Звезда» </text:span><text:span text:style-name="T4">&lt;...&gt;</text:span><text:span text:style-name="T1"> усматриваются признаки нарушения </text:span><text:span text:style-name="T6">пункта 12 части 1 статьи 8 Федерального закона от 29.12.2012 № 275-ФЗ «О государственном оборонном заказе»</text:span><text:span text:style-name="T1">.</text:span></text:p>
      <text:p text:style-name="P10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1"/>
      <text:p text:style-name="P15"><text:s text:c="47"/>ОПРЕДЕЛИЛ:</text:p>
      <text:p text:style-name="P11"/>
      <text:list xml:id="list4611175214368583839" text:style-name="L1">
        <text:list-item>
          <text:list>
            <text:list-item>
              <text:list>
                <text:list-item>
                  <text:p text:style-name="P21"><text:span text:style-name="T1">Возбудить в отношении директора по производству <text:s/></text:span><text:span text:style-name="T5">АО «ДВЗ «Звезда» </text:span><text:span text:style-name="T4">&lt;...&gt; </text:span><text:span text:style-name="T1">дело № 4-14.55-1243/00-24-16 об административном правонарушении по факту нарушения им </text:span><text:span text:style-name="T6">пункта 12 части 1 статьи 8 Федерального закона от 29.12.2012 № 275-ФЗ «О государственном оборонном заказе».</text:span></text:p>
                </text:list-item>
                <text:list-item>
                  <text:p text:style-name="P22">Провести административное расследование.</text:p>
                </text:list-item>
                <text:list-item>
                  <text:p text:style-name="P24">Руководствуясь статьей 26.10 КоАП, <text:span text:style-name="T6">АО «ДВЗ «Звезда»</text:span> надлежит в трехдневный срок со дня получения настоящего определения представить в адрес ФАС России следующие документы и сведения, заверенные надлежащим образом:</text:p>
                </text:list-item>
              </text:list>
            </text:list-item>
          </text:list>
        </text:list-item>
      </text:list>
      <text:list xml:id="list3211743934522008937" text:style-name="L2">
        <text:list-item>
          <text:p text:style-name="P23">копию должностной инструкцию <text:s/>директора по производству <text:s/><text:span text:style-name="T6">АО «ДВЗ «Звезда» </text:span><text:span text:style-name="T10">&lt;...&gt;</text:span>;</text:p>
        </text:list-item>
        <text:list-item>
          <text:p text:style-name="P25">копии приказов, распоряжений, иных документов о назначении лиц, ответственных за выполнение Государственного контракта от 18.05.2015 <text:s text:c="2"/><text:span text:style-name="T7">Р/1/8/0646/ГК-14-ДОГОЗ.</text:span></text:p>
        </text:list-item>
      </text:list>
      <text:list xml:id="list31456715" text:continue-list="list4611175214368583839" text:style-name="L1">
        <text:list-item>
          <text:list>
            <text:list-item>
              <text:list>
                <text:list-item>
                  <text:p text:style-name="P26">Объявить о результатах административного расследования по делу № 4-14.55-1243/00-24-16 об административном правонарушении, возбужденному в отношении директора по производству <text:s/><text:span text:style-name="T6">АО «ДВЗ «Звезда» </text:span><text:span text:style-name="T10">&lt;...&gt;</text:span> 13.10.2016 в 15 часов 00 минут по адресу: 101990, г. Москва, пер. Уланский, 16 корп. 1, этаж 5, каб. 534. <text:s text:c="5"/></text:p>
                </text:list-item>
              </text:list>
            </text:list-item>
          </text:list>
        </text:list-item>
      </text:list>
      <text:p text:style-name="P10">В соответствии с частью 1 статьи 25.1 КоАП,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4"><text:soft-page-break/><text:span text:style-name="T8">В соответствии со </text:span>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0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Примечание: Паспортные данные для оформления пропуска в здание ФАС России направить на почту <text:span text:style-name="T9">abaeva</text:span><text:a xlink:type="simple" xlink:href="mailto:sementsova@fas.gov.ru">@fas.gov.ru</text:a> не позднее, чем за сутки до рассмотрения дела. <text:s/>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948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EC948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36:18</meta:creation-date>
    <meta:generator>OpenOffice.org/3.4.1$Win32 OpenOffice.org_project/341m1$Build-9593</meta:generator>
    <dc:date>2016-10-07T11:27:19.30</dc:date>
    <meta:document-statistic meta:table-count="0" meta:image-count="1" meta:object-count="0" meta:page-count="3" meta:paragraph-count="29" meta:word-count="602" meta:character-count="5009"/>
    <meta:user-defined meta:name="Поле 1"/>
    <meta:user-defined meta:name="Поле 2"/>
    <meta:user-defined meta:name="Поле 3"/>
    <meta:user-defined meta:name="Поле 4"/>
  </office:meta>
</office:document-meta>
</file>