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02B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3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1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letter-kerning="true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font-name="Times New Roman1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/>
    </style:style>
    <style:style style:name="T35" style:family="text">
      <style:text-properties style:use-window-font-color="true"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underline-style="none" fo:background-color="transparen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3a30c-c916-489c-9651-5134e65b544b" text:name="BossProviderVariable"/>
      </text:user-field-decls>
      <text:p text:style-name="P48"/>
      <text:p text:style-name="P6">ПОСТАНОВЛЕНИЕ</text:p>
      <text:p text:style-name="P8"><text:span text:style-name="T5">о наложении штрафа по делу </text:span><text:span text:style-name="T9">об административном правонарушении </text:span></text:p>
      <text:p text:style-name="P9">№ 4-19.8-818/00-04-16</text:p>
      <text:p text:style-name="P25"><text:s/></text:p>
      <text:p text:style-name="P25"/>
      <text:p text:style-name="P11">Резолютивная часть постановления оглашена «<text:span text:style-name="T33">20</text:span>» сентября 2016 г.</text:p>
      <text:p text:style-name="P12">Постановление изготовлено в полном объеме «2<text:span text:style-name="T33">3</text:span>» сентября 2016 г.</text:p>
      <text:p text:style-name="P24"/>
      <text:p text:style-name="P24"/>
      <text:p text:style-name="P28"><text:span text:style-name="T35">Я, 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36">, рассмотрев протокол и материалы дела об административном правонарушении № 4-19.8-818/00-04-16, </text:span><text:span text:style-name="T39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41"> (место нахождения: </text:span></text:span><text:span text:style-name="Основной_20_шрифт_20_абзаца"><text:span text:style-name="T39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41">дата регистрации в качестве юридического лица — 25.01.2016;</text:span></text:span><text:span text:style-name="Основной_20_шрифт_20_абзаца"><text:span text:style-name="T39"> основной вид деятельности – деятельность по управлению холдинг-компаниями</text:span></text:span><text:span text:style-name="Основной_20_шрифт_20_абзаца"><text:span text:style-name="T41">)</text:span></text:span><text:span text:style-name="T39">, в отсутствии законного представителя ООО «РК Актив», <text:s/>надлежащим образом уведомленного о времени и месте рассмотрения дела <text:s text:c="15"/>№ 4-19.8-818/00-04-16, в присутствии защитника ООО «РК Актив» по доверенности от 25.06.2016 б/н </text:span><text:span text:style-name="T46">&lt;...&gt;</text:span><text:span text:style-name="T39">, </text:span><text:span text:style-name="Основной_20_шрифт_20_абзаца"><text:span text:style-name="T40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8">также предусмотренные статьей 25.5 КоАП права защитника,</text:span></text:span></text:p>
      <text:p text:style-name="P29"/>
      <text:p text:style-name="P27">УСТАНОВИЛ:</text:p>
      <text:p text:style-name="P26"> </text:p>
      <text:p text:style-name="P4"><text:tab/><text:span text:style-name="T8">В ФАС России поступило ходатайство от 31.03.2016 ООО «</text:span><text:span text:style-name="T9">РК Актив</text:span><text:span text:style-name="T8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9">МЕНЕЛАЙ</text:span><text:span text:style-name="T8">» (далее – ООО «МЕНЕЛАЙ») (дата регистрации в качестве юридического лица — 23.03.1998; место нахождения: </text:span><text:span text:style-name="T32">119017, г. Москва, ул. Ордынка М., д. 15</text:span><text:span text:style-name="T8">; ОГРН 1027739808821; ИНН </text:span><text:span text:style-name="T12">7703189962</text:span><text:span text:style-name="T8">; КПП </text:span><text:span text:style-name="T12">770501001</text:span><text:span text:style-name="T8">; основной вид деятельности – </text:span><text:span text:style-name="T32">деятельность по управлению ценными бумагами</text:span><text:span text:style-name="T8">) (далее – Ходатайство).</text:span></text:p>
      <text:p text:style-name="P44">По результатам рассмотрения Ходатайства установлено следующее.</text:p>
      <text:p text:style-name="P20"><text:span text:style-name="T33">29.03.2016</text:span> в Единый государственный реестр юридических лиц была внесена запись о том, что учредителем (участником) ООО «МЕНЕЛАЙ» с <text:soft-page-break/>долей участия 100<text:span text:style-name="T33"> </text:span>% является ООО «РК Актив».</text:p>
      <text:p text:style-name="P30"><text:span text:style-name="T4">В целях рассмотрения Ходатайства ФАС России было подготовлено и направлено решение о продлении срока рассмотрения ходатайства</text:span><text:span text:style-name="T5">, в связи с 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4"> <text:s text:c="12"/></text:span><text:span text:style-name="T5">от 18.04.2016).</text:span>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4">Согласно пункту 2 части 1 статьи 28 <text:span text:style-name="T1">Закона о защите конкуренции </text:span>сделки по приобретению <text:span text:style-name="T59">лицом (группой лиц) </text:span><text:span text:style-name="T60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1"><text:span text:style-name="T4">Из представленных с Ходатайством материалов установлено, что <text:s/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МЕНЕЛАЙ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3"><text:soft-page-break/><text:span text:style-name="T36">Однако, по состоянию на </text:span><text:span text:style-name="T37">29.03.2016</text:span><text:span text:style-name="T38"> </text:span><text:span text:style-name="T36">предварительного согласия <text:s text:c="13"/>ФАС России на приобретение </text:span><text:span text:style-name="T38">ООО «РК Актив» </text:span><text:span text:style-name="T37">100</text:span><text:span text:style-name="T38"> % долей в уставном капитале ООО «МЕНЕЛАЙ»</text:span><text:span text:style-name="T36">, получено не было.</text:span></text:p>
      <text:p text:style-name="P21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3">100</text:span> % долей в уставном капитале <text:span text:style-name="T1">ООО «МЕНЕЛАЙ»</text:span>.</text:p>
      <text:p text:style-name="P14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4">Определением ФАС России <text:span text:style-name="T65">от 22.07.2016 № 04/50385/16 <text:s/>в отношении ООО «РК Актив» возбуждено дело об административном правонарушении <text:s text:c="15"/>№ <text:s/>4-19.8-818/00-04-16 и проведении административного расследования.</text:span></text:p>
      <text:p text:style-name="P13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3"><text:tab/>Время совершения административного правонарушения — </text:span><text:span text:style-name="T34">29.03.2016</text:span><text:span text:style-name="T3">.</text:span></text:p>
      <text:p text:style-name="P32"><text:span text:style-name="Основной_20_шрифт_20_абзаца"><text:span text:style-name="T47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7">, в соответствии с которой </text:span></text:span><text:span text:style-name="Основной_20_шрифт_20_абзаца"><text:span text:style-name="T49">Непредставление в федеральный антимонопольный орган, его территориальный орган ходатайств, предусмотренных антимонопольным законодательством </text:span></text:span><text:span text:style-name="Основной_20_шрифт_20_абзаца"><text:span text:style-name="T49">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61">влечет наложение административного штрафа на граждан в размере от одной </text:span><text:span text:style-name="T61">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5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15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5">ООО «РК Актив</text:span></text:span><text:span text:style-name="Основной_20_шрифт_20_абзаца"><text:span text:style-name="T57">» (место нахождения: </text:span></text:span><text:span text:style-name="Основной_20_шрифт_20_абзаца"><text:span text:style-name="T56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7">дата регистрации в качестве юридического лица — 25.01.2016)</text:span></text:span><text:span text:style-name="Основной_20_шрифт_20_абзаца"><text:span text:style-name="T16">.</text:span></text:span></text:p>
      <text:p text:style-name="P16"><text:span text:style-name="Основной_20_шрифт_20_абзаца"><text:span text:style-name="T17">Субъективная сторона: как следует из материалов дела об </text:span></text:span><text:soft-page-break/><text:span text:style-name="Основной_20_шрифт_20_абзаца"><text:span text:style-name="T17">административном правонарушении № 4-19.8-818/00-04-16 и установленных обстоятельств, у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17"> имелась возможность не совершать указанных действий, однако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6"><text:span text:style-name="Основной_20_шрифт_20_абзаца"><text:span text:style-name="T17">Состав административного правонарушения установлен и подтверждается материалами дела.</text:span></text:span></text:p>
      <text:p text:style-name="P32"><text:span text:style-name="T20">Факт совершения административного правонарушения 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 </text:span></text:span><text:span text:style-name="T20"><text:s/>подтверждается протоколом от 11</text:span><text:span text:style-name="T21">.08.2016</text:span><text:span text:style-name="T20"> по делу об административном правонарушении </text:span><text:span text:style-name="T19">№ 4-19.8-818/00-04-16</text:span><text:span text:style-name="T20">, а также другими материалами дела. </text:span></text:p>
      <text:p text:style-name="P32"><text:span text:style-name="T20">Срок давности привлечения</text:span><text:span text:style-name="Основной_20_шрифт_20_абзаца"><text:span text:style-name="T22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</text:span></text:span><text:span text:style-name="Основной_20_текст_20__28_5_29__5f_"><text:span text:style-name="T23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pan text:style-name="T11">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25"> </text:span></text:span><text:span text:style-name="T11">обстоятельств отягчающих административную ответственность не установлено.</text:span></text:p>
      <text:p text:style-name="P38"><text:span text:style-name="T50">При рассмотрении дела об административном правонарушении <text:s text:c="20"/></text:span><text:span text:style-name="T51">№ 4-19.8-818/00-04-16</text:span><text:span text:style-name="T53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2">добровольное сообщение лицом, совершившим </text:span><text:span text:style-name="T52">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62">оказание лицом, совершившим административное правонарушение, содействия органу, уполномоченному </text:span><text:span text:style-name="T62">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3"><text:span text:style-name="T11">В тоже время, 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4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26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в качестве исключительного обстоятельства, связанного с характером </text:span></text:span><text:span text:style-name="Основной_20_шрифт_20_абзаца"><text:span text:style-name="T27">совершенного административного правонарушения учтено то, что вышеуказанная сделка совершена за 1 рабочий день до подачи в ФАС России Ходатайства и что ранее ООО «РК Актив» не привлекалось к административной ответственности за аналогичное правонарушение.</text:span></text:span></text:p>
      <text:p text:style-name="P34"><text:span text:style-name="T28">На основании изложенного, учитывая характер и обстоятельства </text:span><text:soft-page-break/><text:span text:style-name="T28">совершенного правонарушения, руководствуясь </text:span><text:span text:style-name="Основной_20_шрифт_20_абзаца"><text:span text:style-name="T30">статьей 4.1, </text:span></text:span><text:span text:style-name="T28">частью 1 статьи 4.2, частью 3 статьи 19.8 КоАП, а также статьями 23.48, 29.9 КоАП, </text:span></text:p>
      <text:p text:style-name="P46"/>
      <text:p text:style-name="P46"/>
      <text:p text:style-name="P22">ПОСТАНОВИЛ:</text:p>
      <text:p text:style-name="P25"/>
      <text:p text:style-name="P25"/>
      <text:p text:style-name="P37"><text:span text:style-name="T20">Признать</text:span><text:span text:style-name="Основной_20_шрифт_20_абзаца"><text:span text:style-name="T22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 (место нахождения: </text:span></text:span><text:span text:style-name="Основной_20_шрифт_20_абзаца"><text:span text:style-name="T43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5">дата регистрации в качестве юридического лица — 25.01.2016)</text:span></text:span><text:span text:style-name="Основной_20_шрифт_20_абзаца"><text:span text:style-name="T43">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 000 (сто пятьдесят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5"><text:span text:style-name="T4">Согла</text:span><text:span text:style-name="T8">сно Федеральному закону от </text:span><text:span text:style-name="T64">14.12.2015</text:span><text:span text:style-name="T63"> № 3</text:span><text:span text:style-name="T64">59</text:span><text:span text:style-name="T63">-ФЗ</text:span><text:span text:style-name="T8"> «О федеральном бюджете на 201</text:span><text:span text:style-name="T13">6</text:span><text:span text:style-name="Основной_20_шрифт_20_абзаца"><text:span text:style-name="T54">»</text:span></text:span><text:span text:style-name="T8"> и приказу </text:span><text:span text:style-name="T29">Министерства финансов России от 16.12.2014 <text:s text:c="16"/></text:span><text:span text:style-name="T31">№</text:span><text:span text:style-name="T29"> 150н «</text:span><text:span text:style-name="T63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8">денежные взыскания (штрафы) за нарушение антимонопольного законодательства в сфере </text:span><text:span text:style-name="T8">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5">Реквизиты для уплаты административного штрафа:</text:p>
      <text:p text:style-name="P36">ID: 27723427809772301001</text:p>
      <text:p text:style-name="P35">УИН: 16133100100000578579</text:p>
      <text:p text:style-name="P35">Получатель ИНН 7703516539 </text:p>
      <text:p text:style-name="P35">КПП 770301001</text:p>
      <text:p text:style-name="P35">Межрегиональное операционное УФК</text:p>
      <text:p text:style-name="P35">(Для ФАС России л/с 04951001610)</text:p>
      <text:p text:style-name="P35"><text:soft-page-break/>КБК 161 1 1602010 016000 140</text:p>
      <text:p text:style-name="P35">ОКТМО 45380000</text:p>
      <text:p text:style-name="P35">ОПЕРУ-1 Банка России г. Москвы</text:p>
      <text:p text:style-name="P35">БИК 044501002</text:p>
      <text:p text:style-name="P35">Расчетный счет 40101810500000001901</text:p>
      <text:p text:style-name="P37"><text:span text:style-name="T6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7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02B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A02B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57:52.75</meta:creation-date>
    <meta:generator>OpenOffice.org/3.4.1$Win32 OpenOffice.org_project/341m1$Build-9593</meta:generator>
    <dc:date>2016-10-07T11:37:18.83</dc:date>
    <meta:document-statistic meta:table-count="0" meta:image-count="1" meta:object-count="0" meta:page-count="6" meta:paragraph-count="60" meta:word-count="1662" meta:character-count="13356"/>
    <meta:user-defined meta:name="Поле 1"/>
    <meta:user-defined meta:name="Поле 2"/>
    <meta:user-defined meta:name="Поле 3"/>
    <meta:user-defined meta:name="Поле 4"/>
  </office:meta>
</office:document-meta>
</file>