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E5B3BA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cm" table:align="left"/>
    </style:style>
    <style:style style:name="Таблица1.A" style:family="table-column">
      <style:table-column-properties style:column-width="8.936cm"/>
    </style:style>
    <style:style style:name="Таблица1.B" style:family="table-column">
      <style:table-column-properties style:column-width="8.065cm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margin-left="0cm" fo:margin-right="0cm" fo:margin-top="0cm" fo:margin-bottom="0.499cm" fo:line-height="115%" fo:text-align="end" style:justify-single-word="false" fo:text-indent="0cm" style:auto-text-indent="false" fo:padding="0cm" fo:border="none"/>
      <style:text-properties style:font-name="Times New Roman" fo:font-size="13.3000001907349pt" fo:background-color="transparent" style:font-size-asian="13.3000001907349pt" style:font-size-complex="13.3000001907349pt"/>
    </style:style>
    <style:style style:name="P5" style:family="paragraph" style:parent-style-name="Footnote">
      <style:paragraph-properties fo:margin-left="0cm" fo:margin-right="0cm" fo:text-align="justify" style:justify-single-word="false" fo:text-indent="0cm" style:auto-text-indent="false"/>
      <style:text-properties style:text-position="super 58%" fo:font-size="12pt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text-position="0% 100%" style:font-name="Times New Roman" fo:font-size="13.5pt" fo:font-style="normal" style:text-underline-style="none" fo:font-weight="normal" fo:background-color="transparent" style:font-name-asian="Courier New" style:font-size-asian="13.5pt" style:font-style-asian="normal" style:font-weight-asian="normal" style:font-name-complex="Courier New" style:font-size-complex="13.5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.5pt" fo:background-color="transparent" style:font-size-asian="13.5pt" style:font-size-complex="13.5pt"/>
    </style:style>
    <style:style style:name="P8" style:family="paragraph" style:parent-style-name="Heading_20_1">
      <style:paragraph-properties fo:margin-top="0cm" fo:margin-bottom="0cm" fo:text-align="center" style:justify-single-word="false"/>
      <style:text-properties style:font-name="Times New Roman" fo:font-size="13.3000001907349pt" fo:font-weight="normal" fo:background-color="transparent" style:font-size-asian="13.3000001907349pt" style:font-weight-asian="normal" style:font-size-complex="13.3000001907349pt" style:font-weight-complex="normal"/>
    </style:style>
    <style:style style:name="P9" style:family="paragraph" style:parent-style-name="Heading_20_1">
      <style:paragraph-properties fo:margin-top="0cm" fo:margin-bottom="0cm" fo:text-align="center" style:justify-single-word="false"/>
      <style:text-properties style:font-name="Times New Roman" fo:font-size="13.3000001907349pt" fo:font-weight="bold" fo:background-color="transparent" style:font-size-asian="13.3000001907349pt" style:font-weight-asian="bold" style:font-size-complex="13.3000001907349pt" style:font-weight-complex="bold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5pt" style:font-size-asian="13.5pt" style:font-size-complex="13.5pt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size-complex="10pt"/>
    </style:style>
    <style:style style:name="P12" style:family="paragraph" style:parent-style-name="Text_20_body">
      <style:paragraph-properties fo:margin-top="0cm" fo:margin-bottom="0cm"/>
      <style:text-properties style:font-name="Times New Roman" fo:font-size="13.3000001907349pt" fo:font-weight="bold" fo:background-color="transparent" style:font-size-asian="13.3000001907349pt" style:font-weight-asian="bold" style:font-size-complex="13.3000001907349pt" style:font-weight-complex="bold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.3000001907349pt" fo:font-weight="normal" fo:background-color="transparent" style:font-size-asian="13.3000001907349pt" style:font-weight-asian="normal" style:font-size-complex="13.3000001907349pt" style:font-weight-complex="normal"/>
    </style:style>
    <style:style style:name="P14" style:family="paragraph" style:parent-style-name="Text_20_body">
      <style:paragraph-properties fo:margin-left="9.738cm" fo:margin-right="0cm" fo:margin-top="0cm" fo:margin-bottom="0cm" fo:text-align="start" style:justify-single-word="false" fo:text-indent="0cm" style:auto-text-indent="false"/>
      <style:text-properties fo:color="#000000" style:font-name="Times New Roman" fo:font-size="13.3000001907349pt" style:font-size-asian="13.3000001907349pt" style:font-size-complex="13.3000001907349pt"/>
    </style:style>
    <style:style style:name="P15" style:family="paragraph" style:parent-style-name="Text_20_body">
      <style:paragraph-properties fo:margin-left="9.738cm" fo:margin-right="0cm" fo:margin-top="0cm" fo:margin-bottom="0cm" fo:text-align="start" style:justify-single-word="false" fo:text-indent="0cm" style:auto-text-indent="false"/>
      <style:text-properties fo:color="#000000" style:font-name="Times New Roman" fo:font-size="13.3000001907349pt" fo:language="en" fo:country="US" style:font-size-asian="13.3000001907349pt" style:font-size-complex="13.3000001907349pt"/>
    </style:style>
    <style:style style:name="P16" style:family="paragraph" style:parent-style-name="Text_20_body">
      <style:paragraph-properties fo:margin-left="9.738cm" fo:margin-right="0cm" fo:margin-top="0cm" fo:margin-bottom="0cm" fo:text-align="start" style:justify-single-word="false" fo:text-indent="0cm" style:auto-text-indent="false"/>
      <style:text-properties style:font-name="Times New Roman" fo:font-size="13.3000001907349pt" style:font-size-asian="13.3000001907349pt" style:font-size-complex="13.3000001907349pt"/>
    </style:style>
    <style:style style:name="P17" style:family="paragraph" style:parent-style-name="Standard">
      <style:paragraph-properties fo:margin-left="9.738cm" fo:margin-right="0cm" fo:margin-top="0cm" fo:margin-bottom="0cm" fo:line-height="100%" fo:text-align="justify" style:justify-single-word="false" fo:text-indent="0cm" style:auto-text-indent="false"/>
      <style:text-properties fo:color="#000000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8" style:family="paragraph" style:parent-style-name="Standard">
      <style:paragraph-properties fo:margin-left="9.738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3.3000001907349pt" fo:language="ru" fo:country="RU" fo:background-color="transparent" style:font-size-asian="13.3000001907349pt" style:font-size-complex="13.3000001907349pt"/>
    </style:style>
    <style:style style:name="P19" style:family="paragraph" style:parent-style-name="Standard">
      <style:paragraph-properties fo:margin-left="9.738cm" fo:margin-right="0cm" fo:line-height="100%" fo:text-align="justify" style:justify-single-word="false" fo:text-indent="0cm" style:auto-text-indent="false"/>
      <style:text-properties style:font-name="Times New Roman" fo:font-size="13.3000001907349pt" style:font-size-asian="13.3000001907349pt" style:font-size-complex="13.3000001907349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66cm" style:auto-text-indent="false"/>
      <style:text-properties style:text-position="0% 100%" style:font-name="Times New Roman" fo:font-size="13.3000001907349pt" fo:font-style="normal" style:text-underline-style="none" fo:font-weight="normal" fo:background-color="transparent" style:font-name-asian="Courier New" style:font-size-asian="13.3000001907349pt" style:font-style-asian="normal" style:font-weight-asian="normal" style:font-name-complex="Courier New" style:font-size-complex="13.3000001907349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style:text-line-through-style="none" style:text-position="0% 100%" style:font-name="Times New Roman" fo:font-size="13.3000001907349pt" fo:font-style="normal" style:text-underline-style="none" fo:font-weight="normal" fo:background-color="transparent" style:font-name-asian="Times New Roman" style:font-size-asian="13.3000001907349pt" style:font-style-asian="normal" style:font-weight-asian="normal" style:font-name-complex="Times New Roman" style:font-size-complex="13.3000001907349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style:text-line-through-style="none" style:text-position="0% 100%" style:font-name="Times New Roman" fo:font-size="13.3000001907349pt" fo:language="ru" fo:country="RU" fo:font-style="normal" style:text-underline-style="none" fo:font-weight="normal" fo:background-color="transparent" style:font-name-asian="Arial1" style:font-size-asian="13.3000001907349pt" style:font-style-asian="normal" style:font-weight-asian="normal" style:font-name-complex="Arial1" style:font-size-complex="13.3000001907349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fo:color="#000000" style:text-line-through-style="none" style:text-position="0% 100%" style:font-name="Times New Roman" fo:font-size="13.3000001907349pt" fo:language="ru" fo:country="RU" fo:font-style="normal" style:text-underline-style="none" fo:font-weight="normal" fo:background-color="#ffff00" style:font-name-asian="Courier New" style:font-size-asian="13.3000001907349pt" style:font-style-asian="normal" style:font-weight-asian="normal" style:font-name-complex="Courier New" style:font-size-complex="13.3000001907349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fo:color="#000000" style:text-line-through-style="none" style:text-position="0% 100%" style:font-name="Times New Roman" fo:font-size="13.3000001907349pt" fo:language="ru" fo:country="RU" fo:font-style="normal" style:text-underline-style="none" fo:font-weight="normal" fo:background-color="transparent" style:font-name-asian="Arial1" style:font-size-asian="13.3000001907349pt" style:language-asian="en" style:country-asian="US" style:font-style-asian="normal" style:font-weight-asian="normal" style:font-name-complex="Arial1" style:font-size-complex="13.3000001907349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fo:color="#000000" style:text-line-through-style="none" style:text-position="0% 100%" style:font-name="Times New Roman" fo:font-size="13.3000001907349pt" fo:language="ru" fo:country="RU" fo:font-style="normal" style:text-underline-style="none" fo:font-weight="normal" fo:background-color="transparent" style:font-name-asian="Arial1" style:font-size-asian="13.3000001907349pt" style:font-style-asian="normal" style:font-weight-asian="normal" style:font-name-complex="Arial1" style:font-size-complex="13.3000001907349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fo:color="#000000" style:text-line-through-style="none" style:text-position="0% 100%" style:font-name="Times New Roman" fo:font-size="13.3000001907349pt" fo:language="ru" fo:country="RU" fo:font-style="normal" style:text-underline-style="none" fo:font-weight="normal" fo:background-color="transparent" style:font-name-asian="Courier New" style:font-size-asian="13.3000001907349pt" style:font-style-asian="normal" style:font-weight-asian="normal" style:font-name-complex="Times New Roman" style:font-size-complex="13.3000001907349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fo:color="#000000" style:text-line-through-style="none" style:text-position="0% 100%" style:font-name="Times New Roman" fo:font-size="13.3000001907349pt" fo:language="ru" fo:country="RU" fo:font-style="normal" style:text-underline-style="none" fo:font-weight="normal" fo:background-color="transparent" style:font-name-asian="Courier New" style:font-size-asian="13.3000001907349pt" style:font-style-asian="normal" style:font-weight-asian="normal" style:font-name-complex="Courier New" style:font-size-complex="13.3000001907349pt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>
        <style:tab-stops>
          <style:tab-stop style:position="1.838cm"/>
        </style:tab-stops>
      </style:paragraph-properties>
      <style:text-properties fo:color="#000000" style:font-name="Times New Roman" fo:font-size="13.3000001907349pt" style:font-size-asian="13.3000001907349pt" style:font-size-complex="13.3000001907349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fo:font-variant="normal" fo:text-transform="none" fo:color="#000000" style:text-line-through-style="none" style:text-position="0% 100%" style:font-name="Times New Roman" fo:font-size="13.3000001907349pt" fo:letter-spacing="normal" fo:language="ru" fo:country="RU" fo:font-style="normal" style:text-underline-style="none" fo:font-weight="normal" fo:background-color="transparent" style:font-name-asian="Courier New" style:font-size-asian="13.3000001907349pt" style:language-asian="en" style:country-asian="US" style:font-style-asian="normal" style:font-weight-asian="normal" style:font-name-complex="Times New Roman2" style:font-size-complex="13.3000001907349pt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fo:font-variant="normal" fo:text-transform="none" fo:color="#000000" style:text-line-through-style="none" style:text-position="0% 100%" style:font-name="Times New Roman" fo:font-size="13.3000001907349pt" fo:letter-spacing="normal" fo:language="ru" fo:country="RU" fo:font-style="normal" style:text-underline-style="none" fo:font-weight="normal" fo:background-color="transparent" style:font-name-asian="Courier New" style:font-size-asian="13.3000001907349pt" style:language-asian="en" style:country-asian="US" style:font-style-asian="normal" style:font-weight-asian="normal" style:font-name-complex="Times New Roman" style:font-size-complex="13.3000001907349pt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style:font-name="Times New Roman" fo:font-size="13.3000001907349pt" fo:language="ru" fo:country="RU" fo:font-weight="normal" fo:background-color="transparent" style:font-size-asian="13.3000001907349pt" style:font-weight-asian="normal" style:font-size-complex="13.3000001907349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>
        <style:tab-stops>
          <style:tab-stop style:position="1.838cm"/>
        </style:tab-stops>
      </style:paragraph-properties>
      <style:text-properties style:font-name="Times New Roman" fo:font-size="13.3000001907349pt" style:font-size-asian="13.3000001907349pt" style:font-size-complex="13.3000001907349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style:font-name="Times New Roman" fo:font-size="13.3000001907349pt" fo:font-weight="normal" fo:background-color="transparent" style:font-size-asian="13.3000001907349pt" style:font-weight-asian="normal" style:font-size-complex="13.3000001907349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style:font-name="Times New Roman" fo:font-size="13.3000001907349pt" fo:background-color="transparent" style:font-size-asian="13.3000001907349pt" style:font-size-complex="13.3000001907349pt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4cm" style:auto-text-indent="false">
        <style:tab-stops>
          <style:tab-stop style:position="1.838cm"/>
        </style:tab-stops>
      </style:paragraph-properties>
      <style:text-properties style:font-name="Times New Roman" fo:font-size="13.3000001907349pt" style:font-size-asian="13.3000001907349pt" style:font-size-complex="13.3000001907349pt"/>
    </style:style>
    <style:style style:name="P37" style:family="paragraph" style:parent-style-name="Standard">
      <style:paragraph-properties fo:margin-left="0cm" fo:margin-right="0cm" fo:margin-top="0cm" fo:margin-bottom="0cm" fo:text-align="justify" style:justify-single-word="false" fo:text-indent="1.254cm" style:auto-text-indent="false" fo:background-color="#ffffff"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 fo:background-color="#ffffff">
        <style:background-image/>
      </style:paragraph-properties>
      <style:text-properties style:font-name="Times New Roman" fo:font-size="13.3000001907349pt" fo:background-color="transparent" style:font-size-asian="13.3000001907349pt" style:font-size-complex="13.3000001907349pt"/>
    </style:style>
    <style:style style:name="P39" style:family="paragraph" style:parent-style-name="Text_20_body">
      <style:paragraph-properties fo:margin-left="0cm" fo:margin-right="0cm" fo:margin-top="0cm" fo:margin-bottom="0cm" fo:text-align="center" style:justify-single-word="false" fo:text-indent="1.238cm" style:auto-text-indent="false"/>
      <style:text-properties style:text-position="0% 100%" style:font-name="Times New Roman" fo:font-size="13.3000001907349pt" fo:font-style="normal" style:text-underline-style="none" fo:font-weight="normal" fo:background-color="transparent" style:font-name-asian="Courier New" style:font-size-asian="13.3000001907349pt" style:font-style-asian="normal" style:font-weight-asian="normal" style:font-name-complex="Courier New" style:font-size-complex="13.3000001907349pt" style:font-style-complex="normal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238cm" style:auto-text-indent="false"/>
      <style:text-properties fo:color="#000000" style:text-line-through-style="none" style:text-position="0% 100%" style:font-name="Times New Roman" fo:font-size="13.3000001907349pt" fo:language="ru" fo:country="RU" fo:font-style="normal" style:text-underline-style="none" fo:font-weight="normal" fo:background-color="transparent" style:font-name-asian="Arial1" style:font-size-asian="13.3000001907349pt" style:font-style-asian="normal" style:font-weight-asian="normal" style:font-name-complex="Arial1" style:font-size-complex="13.3000001907349pt" style:font-style-complex="normal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38cm" style:auto-text-indent="false" style:text-autospace="none"/>
      <style:text-properties fo:color="#000000" style:text-position="0% 100%" style:font-name="Times New Roman" fo:font-size="13.3000001907349pt" fo:font-style="normal" style:text-underline-style="none" fo:font-weight="normal" fo:background-color="transparent" style:font-name-asian="Courier New" style:font-size-asian="13.3000001907349pt" style:font-style-asian="normal" style:font-weight-asian="normal" style:font-name-complex="Courier New" style:font-size-complex="13.3000001907349pt" style:font-style-complex="normal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38cm" style:auto-text-indent="false" style:text-autospace="none"/>
      <style:text-properties fo:color="#000000" style:text-position="0% 100%" style:font-name="Times New Roman" fo:font-size="13.3000001907349pt" fo:font-style="normal" style:text-underline-style="none" fo:font-weight="normal" fo:background-color="#ffffff" style:font-name-asian="Courier New" style:font-size-asian="13.3000001907349pt" style:font-style-asian="normal" style:font-weight-asian="normal" style:font-name-complex="Courier New" style:font-size-complex="13.3000001907349pt" style:font-style-complex="normal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1.238cm" style:auto-text-indent="false"/>
      <style:text-properties fo:color="#000000" style:font-name="Times New Roman" fo:font-size="13.3000001907349pt" fo:font-weight="normal" fo:background-color="transparent" style:font-size-asian="13.3000001907349pt" style:font-weight-asian="normal" style:font-size-complex="13.3000001907349pt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38cm" style:auto-text-indent="false"/>
      <style:text-properties fo:color="#000000" style:font-name="Times New Roman" fo:font-size="13.3000001907349pt" fo:font-weight="normal" style:font-size-asian="13.3000001907349pt" style:font-weight-asian="normal" style:font-size-complex="13.3000001907349pt" style:font-weight-complex="normal"/>
    </style:style>
    <style:style style:name="P45" style:family="paragraph" style:parent-style-name="Text_20_body">
      <style:paragraph-properties fo:margin-left="0cm" fo:margin-right="0cm" fo:margin-top="0cm" fo:margin-bottom="0cm" fo:text-align="justify" style:justify-single-word="false" fo:text-indent="1.238cm" style:auto-text-indent="false"/>
      <style:text-properties fo:color="#000000" style:font-name="Times New Roman" fo:font-size="13.3000001907349pt" fo:language="ru" fo:country="RU" fo:font-weight="normal" fo:background-color="transparent" style:font-size-asian="13.3000001907349pt" style:font-weight-asian="normal" style:font-size-complex="13.3000001907349pt" style:font-weight-complex="normal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38cm" style:auto-text-indent="false"/>
      <style:text-properties style:font-name="Times New Roman" fo:font-size="13.5pt" fo:background-color="transparent" style:font-size-asian="13.5pt" style:font-size-complex="13.5pt"/>
    </style:style>
    <style:style style:name="P47" style:family="paragraph" style:parent-style-name="Text_20_body">
      <style:paragraph-properties fo:margin-left="0cm" fo:margin-right="0cm" fo:margin-top="0cm" fo:margin-bottom="0cm" fo:text-align="justify" style:justify-single-word="false" fo:text-indent="1.238cm" style:auto-text-indent="false"/>
      <style:text-properties style:font-name="Times New Roman" fo:font-size="13.3000001907349pt" fo:background-color="transparent" style:font-size-asian="13.3000001907349pt" style:font-size-complex="13.3000001907349pt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38cm" style:auto-text-indent="false"/>
      <style:text-properties style:font-name="Times New Roman" fo:font-size="13.3000001907349pt" fo:background-color="transparent" style:font-size-asian="13.3000001907349pt" style:font-size-complex="13.3000001907349pt"/>
    </style:style>
    <style:style style:name="P49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1.238cm" style:auto-text-indent="false" style:text-autospace="none"/>
      <style:text-properties style:font-name="Times New Roman" fo:font-size="13.3000001907349pt" fo:background-color="transparent" style:font-size-asian="13.3000001907349pt" style:font-size-complex="13.3000001907349pt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38cm" style:auto-text-indent="false"/>
      <style:text-properties style:font-name="Times New Roman" fo:font-size="13.3000001907349pt" style:font-size-asian="13.3000001907349pt" style:font-size-complex="13.3000001907349pt"/>
    </style:style>
    <style:style style:name="P5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38cm" style:auto-text-indent="false" style:text-autospace="none"/>
      <style:text-properties fo:color="#000000" style:text-position="0% 100%" style:font-name="Times New Roman" fo:font-size="13.3000001907349pt" fo:font-style="normal" style:text-underline-style="none" fo:font-weight="normal" fo:background-color="transparent" style:font-name-asian="Courier New" style:font-size-asian="13.3000001907349pt" style:font-style-asian="normal" style:font-weight-asian="normal" style:font-name-complex="Courier New" style:font-size-complex="13.3000001907349pt" style:font-style-complex="normal" style:font-weight-complex="normal"/>
    </style:style>
    <style:style style:name="P5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38cm" style:auto-text-indent="false" style:text-autospace="none"/>
      <style:text-properties fo:color="#000000" style:text-position="0% 100%" style:font-name="Times New Roman" fo:font-size="13.3000001907349pt" fo:font-style="normal" style:text-underline-style="none" fo:font-weight="normal" fo:background-color="#ffffff" style:font-name-asian="Courier New" style:font-size-asian="13.3000001907349pt" style:font-style-asian="normal" style:font-weight-asian="normal" style:font-name-complex="Courier New" style:font-size-complex="13.3000001907349pt" style:font-style-complex="normal" style:font-weight-complex="normal"/>
    </style:style>
    <style:style style:name="P5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38cm" style:auto-text-indent="false" style:text-autospace="none"/>
      <style:text-properties fo:color="#000000" style:font-name="Times New Roman" fo:font-size="13.3000001907349pt" fo:font-weight="normal" fo:background-color="#ffffff" style:font-size-asian="13.3000001907349pt" style:font-weight-asian="normal" style:font-size-complex="13.3000001907349pt" style:font-weight-complex="normal"/>
    </style:style>
    <style:style style:name="P54" style:family="paragraph" style:parent-style-name="Standard">
      <style:paragraph-properties fo:margin-left="0cm" fo:margin-right="0cm" fo:margin-top="0cm" fo:margin-bottom="0cm" fo:line-height="100%" fo:text-indent="1.238cm" style:auto-text-indent="false"/>
      <style:text-properties style:font-name="Times New Roman" fo:font-size="13.3000001907349pt" fo:background-color="transparent" style:font-size-asian="13.3000001907349pt" style:font-size-complex="13.3000001907349pt"/>
    </style:style>
    <style:style style:name="P5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font-name="Times New Roman" fo:font-size="13.3000001907349pt" style:font-size-asian="13.3000001907349pt" style:font-size-complex="13.3000001907349pt"/>
    </style:style>
    <style:style style:name="P56" style:family="paragraph" style:parent-style-name="Text_20_body">
      <style:paragraph-properties fo:margin-left="0cm" fo:margin-right="0cm" fo:margin-top="0cm" fo:margin-bottom="0cm" fo:text-align="justify" style:justify-single-word="false" fo:text-indent="1.198cm" style:auto-text-indent="false"/>
      <style:text-properties fo:color="#000000" style:text-line-through-style="none" style:text-position="0% 100%" style:font-name="Times New Roman" fo:font-size="13.3000001907349pt" fo:language="ru" fo:country="RU" fo:font-style="normal" style:text-underline-style="none" fo:font-weight="normal" fo:background-color="transparent" style:font-name-asian="Arial1" style:font-size-asian="13.3000001907349pt" style:font-style-asian="normal" style:font-weight-asian="normal" style:font-name-complex="Arial1" style:font-size-complex="13.3000001907349pt" style:font-style-complex="normal" style:font-weight-complex="normal"/>
    </style:style>
    <style:style style:name="P5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style:font-name="Times New Roman" fo:font-size="13.3000001907349pt" fo:background-color="transparent" style:font-size-asian="13.3000001907349pt" style:font-size-complex="13.3000001907349pt"/>
    </style:style>
    <style:style style:name="P5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variant="normal" fo:text-transform="none" fo:color="#000000" style:text-line-through-style="none" style:text-position="0% 100%" style:font-name="Times New Roman" fo:font-size="13.3000001907349pt" fo:letter-spacing="normal" fo:language="ru" fo:country="RU" fo:font-style="normal" style:text-underline-style="none" fo:font-weight="normal" fo:background-color="transparent" style:font-name-asian="Courier New" style:font-size-asian="13.3000001907349pt" style:language-asian="en" style:country-asian="US" style:font-style-asian="normal" style:font-weight-asian="normal" style:font-name-complex="Calibri" style:font-size-complex="13.3000001907349pt" style:font-style-complex="normal" style:font-weight-complex="normal"/>
    </style:style>
    <style:style style:name="P5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variant="normal" fo:text-transform="none" fo:color="#000000" style:text-line-through-style="none" style:text-position="0% 100%" style:font-name="Times New Roman" fo:font-size="13.3000001907349pt" fo:letter-spacing="normal" fo:language="ru" fo:country="RU" fo:font-style="normal" style:text-underline-style="none" fo:font-weight="normal" fo:background-color="transparent" style:font-name-asian="Courier New" style:font-size-asian="13.3000001907349pt" style:language-asian="en" style:country-asian="US" style:font-style-asian="normal" style:font-weight-asian="normal" style:font-name-complex="Times New Roman2" style:font-size-complex="13.3000001907349pt" style:font-style-complex="normal" style:font-weight-complex="normal"/>
    </style:style>
    <style:style style:name="P60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.3000001907349pt" style:font-size-asian="13.3000001907349pt" style:font-size-complex="13.3000001907349pt"/>
    </style:style>
    <style:style style:name="P61" style:family="paragraph" style:parent-style-name="Standard">
      <style:paragraph-properties fo:margin-left="0cm" fo:margin-right="0.056cm" fo:margin-top="0cm" fo:margin-bottom="0cm" fo:line-height="100%" fo:text-align="justify" style:justify-single-word="false" fo:text-indent="1.254cm" style:auto-text-indent="false"/>
      <style:text-properties fo:color="#000000" style:font-name="Times New Roman" fo:font-size="13.3000001907349pt" fo:language="ru" fo:country="RU" fo:font-style="normal" style:text-underline-style="none" fo:font-weight="normal" fo:background-color="transparent" style:font-name-asian="Arial1" style:font-size-asian="13.3000001907349pt" style:language-asian="zxx" style:country-asian="none" style:font-style-asian="normal" style:font-weight-asian="normal" style:font-name-complex="Arial1" style:font-size-complex="13.3000001907349pt" style:language-complex="zxx" style:country-complex="none" style:font-style-complex="normal" style:font-weight-complex="normal"/>
    </style:style>
    <style:style style:name="P62" style:family="paragraph" style:parent-style-name="Standard">
      <style:paragraph-properties fo:margin-left="0cm" fo:margin-right="0.056cm" fo:margin-top="0cm" fo:margin-bottom="0cm" fo:line-height="100%" fo:text-align="justify" style:justify-single-word="false" fo:text-indent="1.254cm" style:auto-text-indent="false"/>
      <style:text-properties style:font-name="Times New Roman" fo:font-size="13.3000001907349pt" style:font-size-asian="13.3000001907349pt" style:font-size-complex="13.3000001907349pt"/>
    </style:style>
    <style:style style:name="P63" style:family="paragraph" style:parent-style-name="Footnote" style:master-page-name="First_20_Page">
      <style:paragraph-properties fo:margin-left="0cm" fo:margin-right="0cm" fo:text-align="justify" style:justify-single-word="false" fo:text-indent="0cm" style:auto-text-indent="false" style:page-number="auto"/>
      <style:text-properties style:text-position="super 58%" fo:font-size="12pt" style:font-size-asian="12pt" style:font-size-complex="12pt"/>
    </style:style>
    <style:style style:name="P64" style:family="paragraph" style:parent-style-name="Table_20_Contents" style:master-page-name="First_20_Page">
      <style:paragraph-properties fo:margin-top="0cm" fo:margin-bottom="0.499cm" fo:line-height="115%" fo:text-align="justify" style:justify-single-word="false" style:page-number="auto" fo:padding="0cm" fo:border="none"/>
      <style:text-properties style:font-name="Times New Roman" fo:font-size="13.3000001907349pt" fo:background-color="transparent" style:font-size-asian="13.3000001907349pt" style:font-size-complex="13.3000001907349pt"/>
    </style:style>
    <style:style style:name="P65" style:family="paragraph" style:parent-style-name="Standard" style:master-page-name="First_20_Page">
      <style:paragraph-properties fo:margin-left="9.738cm" fo:margin-right="0cm" fo:line-height="100%" fo:text-align="justify" style:justify-single-word="false" fo:text-indent="0cm" style:auto-text-indent="false" style:page-number="auto"/>
      <style:text-properties style:font-name="Times New Roman" fo:font-size="13.3000001907349pt" fo:font-weight="bold" fo:background-color="transparent" style:font-size-asian="13.3000001907349pt" style:font-weight-asian="bold" style:font-size-complex="13.3000001907349pt" style:font-weight-complex="bold"/>
    </style:style>
    <style:style style:name="P6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text-position="0% 100%" style:font-name="Times New Roman1" fo:font-size="11pt" fo:language="ru" fo:country="RU" fo:font-style="normal" style:text-underline-style="none" fo:font-weight="normal" fo:background-color="transparent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language="en" fo:country="US"/>
    </style:style>
    <style:style style:name="T3" style:family="text">
      <style:text-properties fo:color="#000000" fo:language="en" fo:country="US" fo:font-weight="normal" style:font-weight-asian="normal" style:font-weight-complex="normal"/>
    </style:style>
    <style:style style:name="T4" style:family="text">
      <style:text-properties fo:color="#000000" fo:language="en" fo:country="US" fo:font-weight="normal" fo:background-color="#ffffff" style:font-weight-asian="normal" style:font-weight-complex="normal"/>
    </style:style>
    <style:style style:name="T5" style:family="text">
      <style:text-properties fo:color="#000000" fo:language="en" fo:country="US" fo:font-style="normal" style:text-underline-style="none" fo:font-weight="normal" fo:background-color="#ffffff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6" style:family="text">
      <style:text-properties fo:color="#000000" fo:language="en" fo:country="US" fo:font-style="normal" fo:font-weight="normal" style:font-name-asian="Arial1" style:font-style-asian="normal" style:font-weight-asian="normal" style:font-name-complex="Arial1" style:font-style-complex="normal" style:font-weight-complex="normal"/>
    </style:style>
    <style:style style:name="T7" style:family="text">
      <style:text-properties fo:color="#000000" fo:language="de" fo:country="DE"/>
    </style:style>
    <style:style style:name="T8" style:family="text">
      <style:text-properties fo:color="#000000" style:text-position="0% 100%" fo:font-style="normal" style:text-underline-style="none" style:font-name-asian="Courier New" style:font-style-asian="normal" style:font-name-complex="Courier New" style:font-style-complex="normal"/>
    </style:style>
    <style:style style:name="T9" style:family="text">
      <style:text-properties fo:color="#000000" style:text-position="0% 100%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10" style:family="text">
      <style:text-properties fo:color="#000000" style:text-position="0% 100%" style:font-name="Times New Roman" fo:language="en" fo:country="US"/>
    </style:style>
    <style:style style:name="T11" style:family="text">
      <style:text-properties fo:color="#000000" style:text-position="0% 100%" style:font-name="Times New Roman" fo:language="ru" fo:country="RU"/>
    </style:style>
    <style:style style:name="T12" style:family="text">
      <style:text-properties fo:color="#000000" style:text-position="0% 100%" fo:language="ru" fo:country="RU" fo:font-style="normal" style:text-underline-style="none" fo:font-weight="normal" fo:background-color="transparent" style:font-name-asian="Courier New" style:language-asian="en" style:country-asian="US" style:font-style-asian="normal" style:font-weight-asian="normal" style:font-name-complex="Calibri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6" style:family="text">
      <style:text-properties fo:color="#000000"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17" style:family="text">
      <style:text-properties fo:color="#000000" style:text-line-through-style="none" style:text-position="0% 100%" fo:font-style="normal" style:text-underline-style="none" style:font-name-asian="Courier New" style:font-style-asian="normal" style:font-name-complex="Courier New" style:font-style-complex="normal"/>
    </style:style>
    <style:style style:name="T18" style:family="text">
      <style:text-properties fo:color="#000000" style:text-line-through-style="none" style:text-position="0% 100%" fo:language="en" fo:country="US" fo:font-style="normal" style:text-underline-style="none" style:font-name-asian="Arial1" style:font-style-asian="normal" style:font-name-complex="Arial1" style:font-style-complex="normal"/>
    </style:style>
    <style:style style:name="T19" style:family="text">
      <style:text-properties fo:color="#000000" style:text-line-through-style="none" style:text-position="0% 100%" fo:language="en" fo:country="US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0" style:family="text">
      <style:text-properties fo:color="#000000" style:text-line-through-style="none" style:text-position="0% 100%" fo:language="en" fo:country="US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21" style:family="text">
      <style:text-properties fo:color="#000000" style:text-line-through-style="none" style:text-position="0% 100%" fo:language="en" fo:country="US" fo:font-style="normal" style:text-underline-style="none" style:font-name-asian="Courier New" style:font-style-asian="normal" style:font-name-complex="Courier New" style:font-style-complex="normal"/>
    </style:style>
    <style:style style:name="T22" style:family="text">
      <style:text-properties fo:color="#000000" style:text-line-through-style="none" style:text-position="0% 100%" fo:language="en" fo:country="US" fo:font-style="normal" style:text-underline-style="none" style:font-name-asian="Courier New" style:font-style-asian="normal" style:font-name-complex="Times New Roman" style:font-style-complex="normal"/>
    </style:style>
    <style:style style:name="T23" style:family="text">
      <style:text-properties fo:color="#000000" style:text-line-through-style="none" style:text-position="0% 100%" fo:language="ru" fo:country="RU" fo:font-style="normal" style:text-underline-style="none" style:font-name-asian="Courier New" style:font-style-asian="normal" style:font-name-complex="Times New Roman" style:font-style-complex="normal"/>
    </style:style>
    <style:style style:name="T24" style:family="text">
      <style:text-properties fo:color="#000000" style:text-line-through-style="none" style:text-position="0% 100%" fo:language="ru" fo:country="RU" fo:font-style="normal" style:text-underline-style="none" style:font-name-asian="Courier New" style:font-style-asian="normal" style:font-name-complex="Courier New" style:font-style-complex="normal"/>
    </style:style>
    <style:style style:name="T25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6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transparent" style:font-name-asian="Courier New" style:language-asian="en" style:country-asian="US" style:font-style-asian="normal" style:font-weight-asian="normal" style:font-name-complex="Calibri" style:font-style-complex="normal" style:font-weight-complex="normal"/>
    </style:style>
    <style:style style:name="T27" style:family="text">
      <style:text-properties fo:color="#000000" style:text-line-through-style="none" style:text-position="0% 100%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28" style:family="text">
      <style:text-properties fo:color="#000000" style:text-line-through-style="none" style:text-position="0% 100%" fo:language="ru" fo:country="RU" fo:font-style="normal" style:text-underline-style="none" fo:font-weight="bold" style:font-name-asian="Courier New" style:font-style-asian="normal" style:font-weight-asian="bold" style:font-name-complex="Courier New" style:font-style-complex="normal" style:font-weight-complex="bold"/>
    </style:style>
    <style:style style:name="T29" style:family="text">
      <style:text-properties fo:color="#000000" style:text-line-through-style="none" style:text-position="0% 100%" fo:font-size="13.3000001907349pt" fo:language="ru" fo:country="RU" fo:font-style="normal" style:text-underline-style="none" fo:font-weight="normal" style:font-name-asian="Arial1" style:font-size-asian="13.3000001907349pt" style:font-style-asian="normal" style:font-weight-asian="normal" style:font-name-complex="Arial1" style:font-size-complex="13.3000001907349pt" style:font-style-complex="normal" style:font-weight-complex="normal"/>
    </style:style>
    <style:style style:name="T30" style:family="text">
      <style:text-properties fo:color="#000000" style:text-line-through-style="none" style:text-position="0% 100%" fo:font-size="13.3000001907349pt" fo:language="ru" fo:country="RU" fo:font-style="normal" style:text-underline-style="none" fo:font-weight="normal" style:font-name-asian="Courier New" style:font-size-asian="13.3000001907349pt" style:font-style-asian="normal" style:font-weight-asian="normal" style:font-name-complex="Courier New" style:font-size-complex="13.3000001907349pt" style:font-style-complex="normal" style:font-weight-complex="normal"/>
    </style:style>
    <style:style style:name="T31" style:family="text">
      <style:text-properties fo:color="#000000" style:text-line-through-style="none" style:text-position="0% 100%" fo:font-size="13.3000001907349pt" fo:language="ru" fo:country="RU" fo:font-style="normal" style:text-underline-style="none" fo:font-weight="normal" style:font-name-asian="Courier New" style:font-size-asian="13.3000001907349pt" style:font-style-asian="normal" style:font-weight-asian="normal" style:font-name-complex="Times New Roman" style:font-size-complex="13.3000001907349pt" style:font-style-complex="normal" style:font-weight-complex="normal"/>
    </style:style>
    <style:style style:name="T32" style:family="text">
      <style:text-properties fo:color="#000000" style:text-line-through-style="none" style:text-position="0% 100%" fo:font-size="13.3000001907349pt" fo:language="en" fo:country="US" fo:font-style="normal" style:text-underline-style="none" fo:font-weight="normal" style:font-name-asian="Courier New" style:font-size-asian="13.3000001907349pt" style:font-style-asian="normal" style:font-weight-asian="normal" style:font-name-complex="Courier New" style:font-size-complex="13.3000001907349pt" style:font-style-complex="normal" style:font-weight-complex="normal"/>
    </style:style>
    <style:style style:name="T33" style:family="text">
      <style:text-properties fo:color="#000000" style:text-line-through-style="none" style:text-position="0% 100%" fo:font-size="13.3000001907349pt" fo:language="en" fo:country="US" fo:font-style="normal" style:text-underline-style="none" fo:font-weight="normal" style:font-name-asian="Arial1" style:font-size-asian="13.3000001907349pt" style:font-style-asian="normal" style:font-weight-asian="normal" style:font-name-complex="Arial1" style:font-size-complex="13.3000001907349pt" style:font-style-complex="normal" style:font-weight-complex="normal"/>
    </style:style>
    <style:style style:name="T34" style:family="text">
      <style:text-properties fo:color="#000000" style:text-line-through-style="none" style:text-position="0% 100%" fo:font-size="13.3000001907349pt" fo:language="de" fo:country="DE" fo:font-style="normal" style:text-underline-style="none" fo:font-weight="normal" style:font-name-asian="Courier New" style:font-size-asian="13.3000001907349pt" style:font-style-asian="normal" style:font-weight-asian="normal" style:font-name-complex="Courier New" style:font-size-complex="13.3000001907349pt" style:font-style-complex="normal" style:font-weight-complex="normal"/>
    </style:style>
    <style:style style:name="T35" style:family="text">
      <style:text-properties fo:color="#000000" style:text-line-through-style="none" style:text-position="0% 100%" fo:font-size="13.5pt" fo:language="ru" fo:country="RU" fo:font-style="normal" style:text-underline-style="none" fo:font-weight="normal" style:font-name-asian="Courier New" style:font-size-asian="13.5pt" style:font-style-asian="normal" style:font-weight-asian="normal" style:font-name-complex="Courier New" style:font-size-complex="13.5pt" style:font-style-complex="normal" style:font-weight-complex="normal"/>
    </style:style>
    <style:style style:name="T36" style:family="text">
      <style:text-properties fo:color="#000000" style:text-line-through-style="none" style:text-position="0% 100%" fo:font-size="13.5pt" fo:language="ru" fo:country="RU" fo:font-style="normal" style:text-underline-style="none" fo:font-weight="normal" style:font-name-asian="Arial1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T37" style:family="text">
      <style:text-properties fo:color="#000000" style:text-line-through-style="none" style:text-position="0% 100%" fo:font-size="13.5pt" fo:language="en" fo:country="US" fo:font-style="normal" style:text-underline-style="none" fo:font-weight="normal" style:font-name-asian="Arial1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T38" style:family="text">
      <style:text-properties fo:color="#000000" style:text-line-through-style="none" fo:background-color="#ffffff" style:font-name-asian="Arial1" style:font-name-complex="Arial1"/>
    </style:style>
    <style:style style:name="T39" style:family="text">
      <style:text-properties fo:color="#000000" fo:language="ru" fo:country="RU"/>
    </style:style>
    <style:style style:name="T40" style:family="text">
      <style:text-properties fo:color="#000000" fo:language="ru" fo:country="RU" fo:font-style="normal" style:text-underline-style="none" fo:font-weight="normal" fo:background-color="transparent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41" style:family="text">
      <style:text-properties fo:color="#000000" fo:language="ru" fo:country="RU" fo:font-style="normal" style:text-underline-style="none" fo:font-weight="normal" fo:background-color="#ffffff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42" style:family="text">
      <style:text-properties fo:color="#000000" fo:language="ru" fo:country="RU" fo:font-style="normal" fo:font-weight="normal" style:font-name-asian="Arial1" style:font-style-asian="normal" style:font-weight-asian="normal" style:font-name-complex="Arial1" style:font-style-complex="normal" style:font-weight-complex="normal"/>
    </style:style>
    <style:style style:name="T43" style:family="text">
      <style:text-properties fo:color="#000000" fo:language="ru" fo:country="RU" fo:font-weight="normal" fo:background-color="#ffffff" style:font-weight-asian="normal" style:font-weight-complex="normal"/>
    </style:style>
    <style:style style:name="T44" style:family="text">
      <style:text-properties fo:color="#000000" fo:language="ru" fo:country="RU" fo:font-weight="normal" style:font-weight-asian="normal" style:font-weight-complex="normal"/>
    </style:style>
    <style:style style:name="T45" style:family="text">
      <style:text-properties fo:color="#000000" fo:background-color="#ffffff"/>
    </style:style>
    <style:style style:name="T46" style:family="text">
      <style:text-properties fo:color="#000000" style:font-name="Times New Roman" fo:font-size="10pt" style:font-name-asian="Arial" style:font-size-asian="10pt" style:font-name-complex="Times New Roman" style:font-size-complex="10pt"/>
    </style:style>
    <style:style style:name="T47" style:family="text">
      <style:text-properties fo:color="#000000" style:font-name="Times New Roman" fo:font-size="10pt" fo:language="en" fo:country="US" style:font-name-asian="Arial" style:font-size-asian="10pt" style:font-name-complex="Times New Roman" style:font-size-complex="10pt"/>
    </style:style>
    <style:style style:name="T48" style:family="text">
      <style:text-properties fo:color="#000000" style:font-name="Times New Roman" fo:font-size="13.3000001907349pt" style:font-size-asian="13.3000001907349pt" style:font-size-complex="13.3000001907349pt"/>
    </style:style>
    <style:style style:name="T49" style:family="text">
      <style:text-properties fo:color="#000000" style:font-name="Times New Roman" fo:font-size="13.3000001907349pt" style:font-name-asian="Courier New" style:font-size-asian="13.3000001907349pt" style:font-name-complex="Courier New" style:font-size-complex="13.3000001907349pt"/>
    </style:style>
    <style:style style:name="T50" style:family="text">
      <style:text-properties fo:color="#000000" style:font-name="Times New Roman" fo:font-size="13.3000001907349pt" fo:language="en" fo:country="US" style:font-name-asian="Courier New" style:font-size-asian="13.3000001907349pt" style:font-name-complex="Courier New" style:font-size-complex="13.3000001907349pt"/>
    </style:style>
    <style:style style:name="T51" style:family="text">
      <style:text-properties fo:color="#000000" style:font-name="Times New Roman" fo:font-size="13.3000001907349pt" fo:language="de" fo:country="DE" style:font-name-asian="Courier New" style:font-size-asian="13.3000001907349pt" style:font-name-complex="Courier New" style:font-size-complex="13.3000001907349pt"/>
    </style:style>
    <style:style style:name="T52" style:family="text">
      <style:text-properties fo:color="#000000" fo:font-size="13.5pt" fo:language="en" fo:country="US" fo:font-weight="normal" style:font-size-asian="13.5pt" style:font-weight-asian="normal" style:font-size-complex="13.5pt" style:font-weight-complex="normal"/>
    </style:style>
    <style:style style:name="T53" style:family="text">
      <style:text-properties fo:color="#000000" fo:font-size="13.5pt" fo:font-weight="normal" style:font-size-asian="13.5pt" style:font-weight-asian="normal" style:font-size-complex="13.5pt" style:font-weight-complex="normal"/>
    </style:style>
    <style:style style:name="T54" style:family="text">
      <style:text-properties fo:language="ru" fo:country="RU"/>
    </style:style>
    <style:style style:name="T55" style:family="text">
      <style:text-properties fo:language="ru" fo:country="RU" style:font-name-asian="Courier New" style:font-name-complex="Courier New"/>
    </style:style>
    <style:style style:name="T56" style:family="text">
      <style:text-properties fo:language="ru" fo:country="RU" fo:font-style="normal" style:text-underline-style="none" fo:font-weight="normal" fo:background-color="transparent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57" style:family="text">
      <style:text-properties fo:language="ru" fo:country="RU" fo:font-style="normal" style:text-underline-style="none" fo:font-weight="normal" fo:background-color="#ffffff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58" style:family="text">
      <style:text-properties fo:language="ru" fo:country="RU" fo:font-weight="normal" fo:background-color="#ffffff" style:font-weight-asian="normal" style:font-weight-complex="normal"/>
    </style:style>
    <style:style style:name="T59" style:family="text">
      <style:text-properties style:font-name-asian="Courier New" style:font-name-complex="Courier New"/>
    </style:style>
    <style:style style:name="T60" style:family="text">
      <style:text-properties fo:font-variant="normal" fo:text-transform="none" fo:color="#000000" fo:letter-spacing="normal" fo:language="ru" fo:country="RU" style:font-name-asian="Courier New" style:font-name-complex="Courier New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Courier New" style:language-asian="en" style:country-asian="US" style:font-style-asian="normal" style:font-weight-asian="normal" style:font-name-complex="Calibri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Courier New" style:language-asian="en" style:country-asian="US" style:font-style-asian="normal" style:font-weight-asian="normal" style:font-name-complex="Courier New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fo:background-color="transparent" style:font-name-asian="Courier New" style:language-asian="en" style:country-asian="US" style:font-style-asian="normal" style:font-weight-asian="normal" style:font-name-complex="Calibri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font-name-asian="Times New Roman" style:language-asian="en" style:country-asian="US" style:font-style-asian="normal" style:font-weight-asian="normal" style:font-name-complex="Calibri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font-name-asian="Courier New" style:language-asian="en" style:country-asian="US" style:font-style-asian="normal" style:font-weight-asian="normal" style:font-name-complex="Courier New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font-name-asian="Arial1" style:language-asian="en" style:country-asian="US" style:font-style-asian="normal" style:font-weight-asian="normal" style:font-name-complex="Calibri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style:font-name-asian="Courier New" style:font-style-asian="normal" style:font-name-complex="Courier New" style:font-style-complex="normal"/>
    </style:style>
    <style:style style:name="T70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fo:letter-spacing="normal" fo:font-style="normal" style:text-underline-style="none" style:font-name-asian="Courier New" style:font-style-asian="normal" style:font-name-complex="Courier New" style:font-style-complex="normal"/>
    </style:style>
    <style:style style:name="T73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75" style:family="text">
      <style:text-properties fo:font-variant="normal" fo:text-transform="none" fo:color="#000000" style:text-position="0% 100%" fo:letter-spacing="normal" fo:language="ru" fo:country="RU" fo:font-style="normal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76" style:family="text">
      <style:text-properties fo:font-variant="normal" fo:text-transform="none" fo:letter-spacing="normal" style:language-asian="en" style:country-asian="US"/>
    </style:style>
    <style:style style:name="T77" style:family="text">
      <style:text-properties fo:font-variant="normal" fo:text-transform="none" fo:letter-spacing="normal" style:language-asian="en" style:country-asian="US" style:font-name-complex="Courier New"/>
    </style:style>
    <style:style style:name="T78" style:family="text">
      <style:text-properties fo:font-variant="normal" fo:text-transform="none" fo:letter-spacing="normal" style:language-asian="en" style:country-asian="US" style:font-name-complex="Courier New" style:language-complex="zxx" style:country-complex="none"/>
    </style:style>
    <style:style style:name="T79" style:family="text">
      <style:text-properties fo:font-variant="normal" fo:text-transform="none" fo:letter-spacing="normal" fo:language="en" fo:country="US" style:language-asian="en" style:country-asian="US" style:font-name-complex="Courier New"/>
    </style:style>
    <style:style style:name="T80" style:family="text">
      <style:text-properties fo:font-variant="normal" fo:text-transform="none" fo:letter-spacing="normal" fo:language="en" fo:country="US" style:language-asian="zxx" style:country-asian="none" style:font-name-complex="Courier New" style:language-complex="zxx" style:country-complex="none"/>
    </style:style>
    <style:style style:name="T81" style:family="text">
      <style:text-properties fo:font-variant="normal" fo:text-transform="none" fo:letter-spacing="normal" fo:language="en" fo:country="US" style:font-name-asian="Arial1" style:language-asian="zxx" style:country-asian="none" style:font-name-complex="Arial1" style:language-complex="zxx" style:country-complex="none"/>
    </style:style>
    <style:style style:name="T82" style:family="text">
      <style:text-properties fo:font-variant="normal" fo:text-transform="none" fo:letter-spacing="normal" style:font-name-asian="Arial1" style:language-asian="zxx" style:country-asian="none" style:font-name-complex="Arial1" style:language-complex="zxx" style:country-complex="none"/>
    </style:style>
    <style:style style:name="T83" style:family="text">
      <style:text-properties fo:font-variant="normal" fo:text-transform="none" fo:letter-spacing="normal" style:font-name-asian="Arial1" style:language-asian="zxx" style:country-asian="none" style:font-name-complex="Courier New" style:language-complex="zxx" style:country-complex="none"/>
    </style:style>
    <style:style style:name="T84" style:family="text">
      <style:text-properties fo:font-variant="normal" fo:text-transform="none" fo:letter-spacing="normal" style:font-name-asian="Arial1" style:language-asian="en" style:country-asian="US" style:font-name-complex="Arial1"/>
    </style:style>
    <style:style style:name="T8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font-name-asian="Times New Roman" style:language-asian="en" style:country-asian="US" style:font-style-asian="normal" style:font-name-complex="Times New Roman" style:font-style-complex="normal"/>
    </style:style>
    <style:style style:name="T8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font-name-asian="Courier New" style:language-asian="en" style:country-asian="US" style:font-style-asian="normal" style:font-name-complex="Courier New" style:font-style-complex="normal"/>
    </style:style>
    <style:style style:name="T8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background-color="transparent" style:font-name-asian="Arial1" style:language-asian="ru" style:country-asian="RU" style:font-style-asian="normal" style:font-name-complex="Arial1" style:font-style-complex="normal"/>
    </style:style>
    <style:style style:name="T8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background-color="transparent" style:font-name-asian="Times New Roman" style:language-asian="en" style:country-asian="US" style:font-style-asian="normal" style:font-name-complex="Times New Roman" style:font-style-complex="normal"/>
    </style:style>
    <style:style style:name="T89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background-color="transparent" style:font-name-asian="Courier New" style:language-asian="en" style:country-asian="US" style:font-style-asian="normal" style:font-name-complex="Courier New" style:font-style-complex="normal"/>
    </style:style>
    <style:style style:name="T90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background-color="transparent" style:font-name-asian="Arial1" style:language-asian="ru" style:country-asian="RU" style:font-style-asian="normal" style:font-name-complex="Arial1" style:font-style-complex="normal"/>
    </style:style>
    <style:style style:name="T91" style:family="text">
      <style:text-properties fo:font-variant="normal" fo:text-transform="none" style:text-line-through-style="none" fo:letter-spacing="normal" fo:language="ru" fo:country="RU" fo:background-color="transparent"/>
    </style:style>
    <style:style style:name="T92" style:family="text">
      <style:text-properties fo:font-variant="normal" fo:text-transform="none" style:text-line-through-style="none" fo:letter-spacing="normal" fo:language="ru" fo:country="RU" fo:background-color="transparent" style:font-name-asian="Times New Roman" style:font-name-complex="Times New Roman"/>
    </style:style>
    <style:style style:name="T93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94" style:family="text">
      <style:text-properties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95" style:family="text">
      <style:text-properties style:text-line-through-style="none" style:text-position="0% 100%" fo:font-style="normal" style:text-underline-style="none" style:font-name-asian="Courier New" style:font-style-asian="normal" style:font-name-complex="Courier New" style:font-style-complex="normal"/>
    </style:style>
    <style:style style:name="T96" style:family="text">
      <style:text-properties style:text-line-through-style="none" style:text-position="0% 100%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97" style:family="text">
      <style:text-properties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98" style:family="text">
      <style:text-properties style:text-line-through-style="none" style:font-name-asian="Arial1" style:font-name-complex="Arial1"/>
    </style:style>
    <style:style style:name="T99" style:family="text">
      <style:text-properties fo:language="en" fo:country="US"/>
    </style:style>
    <style:style style:name="T100" style:family="text">
      <style:text-properties fo:language="en" fo:country="US" style:font-name-complex="Courier New"/>
    </style:style>
    <style:style style:name="T101" style:family="text">
      <style:text-properties fo:language="en" fo:country="US" style:font-name-complex="Calibri"/>
    </style:style>
    <style:style style:name="T102" style:family="text">
      <style:text-properties fo:language="en" fo:country="US" style:font-name-asian="Arial1" style:font-name-complex="Arial1"/>
    </style:style>
    <style:style style:name="T103" style:family="text">
      <style:text-properties fo:language="en" fo:country="US" fo:background-color="#ffffff"/>
    </style:style>
    <style:style style:name="T104" style:family="text">
      <style:text-properties fo:language="en" fo:country="US" fo:font-style="normal" style:text-underline-style="none" fo:font-weight="normal" fo:background-color="#ffffff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05" style:family="text">
      <style:text-properties fo:language="en" fo:country="US" style:font-name-asian="Courier New" style:font-name-complex="Courier New"/>
    </style:style>
    <style:style style:name="T106" style:family="text">
      <style:text-properties style:font-name-complex="Courier New"/>
    </style:style>
    <style:style style:name="T107" style:family="text">
      <style:text-properties style:text-position="0% 100%"/>
    </style:style>
    <style:style style:name="T108" style:family="text">
      <style:text-properties style:text-position="0% 100%" fo:language="ru" fo:country="RU" fo:font-style="normal" style:text-underline-style="none" style:font-name-asian="Courier New" style:font-style-asian="normal" style:font-name-complex="Courier New" style:font-style-complex="normal"/>
    </style:style>
    <style:style style:name="T109" style:family="text">
      <style:text-properties style:text-position="0% 100%" fo:font-style="normal" style:text-underline-style="none" style:font-name-asian="Courier New" style:font-style-asian="normal" style:font-name-complex="Courier New" style:font-style-complex="normal"/>
    </style:style>
    <style:style style:name="T110" style:family="text">
      <style:text-properties style:text-position="0% 100%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111" style:family="text">
      <style:text-properties style:text-position="0% 100%" fo:language="en" fo:country="US"/>
    </style:style>
    <style:style style:name="T112" style:family="text">
      <style:text-properties style:font-name-complex="Calibri"/>
    </style:style>
    <style:style style:name="T113" style:family="text">
      <style:text-properties style:language-asian="zxx" style:country-asian="none" style:language-complex="zxx" style:country-complex="none"/>
    </style:style>
    <style:style style:name="T114" style:family="text">
      <style:text-properties style:font-name-asian="Arial1" style:font-name-complex="Arial1"/>
    </style:style>
    <style:style style:name="T115" style:family="text">
      <style:text-properties fo:font-weight="bold" style:font-weight-asian="bold" style:font-weight-complex="bold"/>
    </style:style>
    <style:style style:name="T116" style:family="text">
      <style:text-properties fo:background-color="#ffffff"/>
    </style:style>
    <style:style style:name="T117" style:family="text">
      <style:text-properties style:font-name="Times New Roman" fo:font-size="13.3000001907349pt" style:font-size-asian="13.3000001907349pt" style:font-size-complex="13.3000001907349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11fc53b-9ecd-4194-8c98-038a6c7d9f17" text:name="BossProviderVariable"/>
      </text:user-field-decls>
      <text:p text:style-name="P65"/>
      <text:h text:style-name="P8" text:outline-level="1">ПОСТАНОВЛЕНИЕ </text:h>
      <text:p text:style-name="P13">о наложении штрафа по делу</text:p>
      <text:p text:style-name="P13"><text:tab/><text:tab/>об административном правонарушении № <text:span text:style-name="T8">4-00-1412/00-20-15</text:span></text:p>
      <text:h text:style-name="P9" text:outline-level="1"><text:tab/><text:tab/><text:tab/><text:tab/><text:tab/><text:tab/><text:tab/><text:tab/><text:tab/><text:tab/><text:tab/> </text:h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64"><text:span text:style-name="T54">5</text:span> <text:span text:style-name="T54">октября</text:span> 2016 года</text:p>
          </table:table-cell>
          <table:table-cell office:value-type="string">
            <text:p text:style-name="P4">г. Москва</text:p>
          </table:table-cell>
        </table:table-row>
      </table:table>
      <text:p text:style-name="P20"/>
      <text:p text:style-name="P22">Я, заместитель руководителя Федеральной антимонопольной службы Пузыревский Сергей Анатольевич, <text:span text:style-name="T59">рассмотрев протокол и материалы дела<text:line-break/>об административном правонарушении</text:span> № 4-00-1412/00-20-15, возбужденного в отношении <text:span text:style-name="T99">&lt;...&gt;</text:span><text:span text:style-name="T55"> </text:span><text:span text:style-name="T59">по части 3 статьи 19.8.2 Кодекса Российской Федерации об административных правонарушениях (далее - КоАП)</text:span>,</text:p>
      <text:p text:style-name="P24"/>
      <text:p text:style-name="P39">УСТАНОВИЛ:</text:p>
      <text:p text:style-name="P39"/>
      <text:p text:style-name="P32">В ФАС России поступили поданные в соответствии со статьей 14 Федерального закона от 29.04.2008 № 57-ФЗ «О порядке осуществления иностранных инвестиций в хозяйственные общества, имеющие стратегическое значение для обеспечения обороны страны и безопасности государства» <text:s text:c="17"/>(далее - Закон № 57-ФЗ) уведомления:</text:p>
      <text:p text:style-name="P32"><text:span text:style-name="T95">- компании </text:span><text:span text:style-name="T21">«</text:span><text:span text:style-name="T17">СЛОНТЕККО ИНВЕСТМЕНТС ЛИМИТЕД</text:span><text:span text:style-name="T21">»</text:span><text:span text:style-name="T17"> </text:span><text:span text:style-name="T69">(«SLONTECCO INVESTMENTS LIMITED»</text:span><text:span text:style-name="T72">) (Республика Кипр) </text:span><text:span text:style-name="T21">о приобретении 24% акций</text:span><text:span text:style-name="T17"> </text:span><text:span text:style-name="T21">ОАО «Соликамский магниевый завод» </text:span><text:span text:style-name="T16">(Российская Федерация, далее - ОАО «СМЗ») </text:span><text:span text:style-name="T17">(вх. </text:span><text:span text:style-name="T21">№ 28330/14 от 26.03.2014) </text:span><text:span text:style-name="T17">и 24,99% долей ООО «Фин-Проект» </text:span><text:span text:style-name="T17">(Российская Федерация), являющегося единственным участником </text:span><text:span text:style-name="T17">ООО «Ловозерский горно-обогатительный комбинат» </text:span><text:span text:style-name="T16">(Российская Федерация, далее - ООО «ЛГОК»)</text:span><text:span text:style-name="T17">(вх. № 28333/14 от 26.03.2014);</text:span></text:p>
      <text:p text:style-name="P32"><text:span text:style-name="T17">- компании «ВОЙЕСКО ХОЛДИНГЗ ЛИМИТЕД» </text:span><text:span text:style-name="T21">(«VOJIESKO HOLDINGS LIMITED») </text:span><text:span text:style-name="T17">(Республика Кипр) о приобретении 17,71% акций ОАО «СМЗ» (вх. № 28328/14 от 26.03.2014) и 24,99% долей ООО «Фин-Проект», являющегося единственным участником ООО «ЛГОК» </text:span><text:span text:style-name="T18">(№ 28336/14 от 26.03.2014)</text:span><text:span text:style-name="T17">;</text:span></text:p>
      <text:p text:style-name="P30"><text:span text:style-name="T106">- компании «ФУЛЛСЁРКЛ ФАСИЛИТИС МЕНЕДЖМЕНТ (КИПР) ЛТД» </text:span><text:span text:style-name="T100">(«FULLCIRCLE FACILITIES MANAGEMENT (CYPRUS) LTD») (Республика</text:span><text:span text:style-name="T106"> Кипр) о приобретении 15,701% акций ОАО «СМЗ» (вх. № 28723/14 от 27.03.2014) и 24,99% долей ООО «Фин-Проект», являющегося единственным участником ООО «ЛГОК» (вх. </text:span><text:span text:style-name="T100">№ 2872</text:span><text:span text:style-name="T106">1</text:span><text:span text:style-name="T100">/14 </text:span><text:span text:style-name="T106">от</text:span><text:span text:style-name="T100"> 27.03.2014</text:span><text:span text:style-name="T106">);</text:span></text:p>
      <text:p text:style-name="P58">- компании «ФУЛЛСЁРКЛ ФАСИЛИТИС МЕНЕДЖМЕНТ (КИПР) ЛТД» <text:s/>о приобретении <text:span text:style-name="T99">&lt;...&gt;</text:span> 100% акций<text:note text:id="ftn1" text:note-class="footnote"><text:note-citation>1</text:note-citation><text:note-body><text:p text:style-name="P5"> <text:span text:style-name="T107">Согласно материалам уведомления </text:span><text:span text:style-name="T111">&lt;...&gt;</text:span><text:span text:style-name="T107"> на основании передаточного распоряжения от 10.02.2015 передал </text:span><text:span text:style-name="T111">&lt;...&gt;</text:span><text:span text:style-name="T107"> 100% акций </text:span><text:span text:style-name="T61">компании «ФУЛЛСЁРКЛ ФАСИЛИТИС МЕНЕДЖМЕНТ (КИПР) ЛТД». В тот же день между </text:span><text:span text:style-name="T63">&lt;...&gt; </text:span><text:span text:style-name="T61"><text:s/>И компанией </text:span><text:span text:style-name="T62">«ВСН ВОРЛД УАЙД КОРПОРЭЙТ НОМИНИЗ ЛИМИТЕД» был заключен договор траста о передаче в доверительное управление компании «ВСН ВОРЛД УАЙД КОРПОРЭЙТ НОМИНИЗ ЛИМИТЕД» акций </text:span><text:span text:style-name="T61">компании «ФУЛЛСЁРКЛ ФАСИЛИТИС МЕНЕДЖМЕНТ (КИПР) ЛТД».</text:span></text:p></text:note-body></text:note> компании «ФУЛЛСЁРКЛ ФАСИЛИТИС <text:soft-page-break/>МЕНЕДЖМЕНТ (КИПР) ЛТД» (вх. № 26911/15 от 23.03.2015, вх. № 29498/15 от 30.03.2015).</text:p>
      <text:p text:style-name="P59"><text:span text:style-name="T112">В соответствии со статьей 14 Закона № 57-ФЗ иностранные инвесторы или группа лиц, в которую входит иностранный инвестор (далее - группа лиц), обязаны представлять в порядке, установленном Правительством Российской Федерации, в уполномоченный орган информацию о приобретении пяти и более процентов акций (долей), составляющих уставные капиталы хозяйственных обществ, имеющих стратегическое значение для обеспечения обороны страны и безопасности государства (далее также - хозяйственные общества, имеющие стратегическое значение), а также о совершении сделок, иных действий, решение о предварительном согласовании которых принято в соответствии с Законом № </text:span><text:span text:style-name="T101">57 ‑ </text:span><text:span text:style-name="T112">ФЗ.</text:span></text:p>
      <text:p text:style-name="P60"><text:span text:style-name="T12">Согласно части 2 статьи 3 Закона № 57-ФЗ понятие </text:span><text:span text:style-name="T75">«</text:span><text:span text:style-name="T12">иностранный инвестор</text:span><text:span text:style-name="T75">»</text:span><text:span text:style-name="T12"> используется в значении, указанном в </text:span><text:span text:style-name="T26">статье 2</text:span><text:span text:style-name="T12"> Федерального закона от 09.07.1999 № 160-ФЗ </text:span><text:span text:style-name="T75">«</text:span><text:span text:style-name="T12">Об иностранных инвестициях в Российской Федерации</text:span><text:span text:style-name="T75">»</text:span><text:span text:style-name="T12">. В целях Закона № 57-ФЗ иностранными инвесторами признаются также находящиеся под контролем иностранных инвесторов организации, в том числе созданные на территории Российской Федерации. </text:span></text:p>
      <text:p text:style-name="P32"><text:span text:style-name="T94">С учетом изложенного компании </text:span><text:span text:style-name="T21">«</text:span><text:span text:style-name="T17">СЛОНТЕККО ИНВЕСТМЕНТС ЛИМИТЕД</text:span><text:span text:style-name="T21">», </text:span><text:span text:style-name="T17">«ВОЙЕСКО ХОЛДИНГЗ ЛИМИТЕД» и «ФУЛЛСЁРКЛ ФАСИЛИТИС МЕНЕДЖМЕНТ (КИПР) ЛТД» в соответствии с частью 2 статьи 3 Закона № 57-ФЗ являются иностранными инвесторами.</text:span></text:p>
      <text:p text:style-name="P23">ОАО «СМЗ» и ООО «ЛГОК» в соответствии с пунктом 2 части 1 <text:span text:style-name="T1">статьи 3, пунктами 4, 39 статьи 6 Закона № 57-ФЗ соответственно являются хозяйственными </text:span><text:span text:style-name="T1">обществами, имеющими стратегическое значение</text:span><text:span text:style-name="T1"><text:note text:id="ftn2" text:note-class="footnote"><text:note-citation text:label="1">1</text:note-citation><text:note-body><text:p text:style-name="P63"> <text:span text:style-name="T14">ОАО «СМЗ» </text:span><text:span text:style-name="T93">владеет лицензией на эксплуатацию пункта хранения (в отношении стационарных объектов и сооружений, расположенных на территории ядерной установки или радиационного источника, имеющих региональное значение, предназначенных для хранения радиоактивных отходов) № ВО-03-308-2534 от 29.10.2012 (срок действия до 29.10.2017).</text:span><text:span text:style-name="T97">ООО «ЛГОК» владеет лицензией серии МУР № 13940 ТЭ на добычу лопаритовых руд на участках Карнасурт и Кедыквырпахк Ловозерского редкометального месторождения на территории Ловозерского района Мурманской области (срок действия до 10.02.2027).</text:span></text:p></text:note-body></text:note></text:span>.</text:p>
      <text:p text:style-name="P25">Указанные уведомления были рассмотрены ФАС России и приняты к сведению письмами от 17.09.2014 исх. №№ЦА/37445/14, ЦА/37452/14, ЦА/37446/14, ЦА/37450/14, ЦА/37451/14, ЦА/37448/14, от 31.08.2015<text:line-break/>№№ ЦА/46373/15, ЦА/46376/15.</text:p>
      <text:p text:style-name="P21"><text:span text:style-name="T117">В связи с поступившей в ФАС России информацией о возможном осуществлении согласованных действий указанными иностранными инвесторами в отношении ОАО «СМЗ» и ООО «ЛГОК» в целях контроля за осуществлением иностранных инвестиций в Российской Федерации ФАС России был направлен запрос (исх. № ЦА/46583-ПР/15 от 01.09.2015) по адресу места проживания </text:span><text:span text:style-name="T48">конечного выгодоприобретателя (бенефициарного владельца) компании «</text:span><text:span text:style-name="T49">ФУЛЛСЁРКЛ ФАСИЛИТИС МЕНЕДЖМЕНТ (КИПР) ЛТД»</text:span><text:span text:style-name="T48"> </text:span><text:span text:style-name="T117">Гудзенко Маргариты </text:span><text:soft-page-break/><text:span text:style-name="T117">Григорьевны</text:span><text:span text:style-name="T117"><text:note text:id="ftn3" text:note-class="footnote"><text:note-citation>2</text:note-citation><text:note-body><text:p text:style-name="P5"> <text:span text:style-name="T107">Согласно уведомлениям, представленным компанией </text:span><text:span text:style-name="T10">«ФУЛЛСЁРКЛ ФАСИЛИТИС МЕНЕДЖМЕНТ (К</text:span><text:span text:style-name="T11">ИПР</text:span><text:span text:style-name="T10">) Л</text:span><text:span text:style-name="T11">Т</text:span><text:span text:style-name="T10">Д»</text:span><text:span text:style-name="T13"> </text:span><text:span text:style-name="T15">(вх. № 29498/15 от 30.03.2015, вх. № 26911/15 от 23.03.2015), </text:span><text:span text:style-name="T13">&lt;...&gt; </text:span><text:span text:style-name="T15">является лицом, контролирующим указанную компанию в соответствии с пунктом 1 части 1 статьи 5 Закона № 57-ФЗ.</text:span></text:p></text:note-body></text:note></text:span><text:span text:style-name="T117"> (</text:span><text:span text:style-name="Основной_20_шрифт_20_абзаца"><text:span text:style-name="T50">Pfingstrosenw</text:span></text:span><text:span text:style-name="Основной_20_шрифт_20_абзаца"><text:span text:style-name="T51">e</text:span></text:span><text:span text:style-name="Основной_20_шрифт_20_абзаца"><text:span text:style-name="T50">g 2, 12683 Berlin, Deutschland</text:span></text:span><text:span text:style-name="T117">),</text:span><text:span text:style-name="T50"> </text:span><text:span text:style-name="T49">о представлении:</text:span></text:p>
      <text:p text:style-name="P33"><text:span text:style-name="T1">1. Выписк</text:span><text:span text:style-name="T39">и</text:span><text:span text:style-name="T1"> из реестра акционеров компании </text:span><text:span text:style-name="T2">«ФУЛЛСЁРКЛ ФАСИЛИТИС МЕНЕДЖМЕНТ (К</text:span><text:span text:style-name="T39">ИПР</text:span><text:span text:style-name="T2">) Л</text:span><text:span text:style-name="T39">Т</text:span><text:span text:style-name="T2">Д», </text:span><text:span text:style-name="T39">содержащей сведения о</text:span><text:span text:style-name="T1"> наименовании, адресе места нахождения, почтовом адресе, </text:span><text:span text:style-name="T42">количестве принадлежащих акционеру (акционерам) акций, по состоянию на момент совершения сделок по приобретению данной компанией 15,7% акций </text:span><text:span text:style-name="T6">ОАО «</text:span><text:span text:style-name="T42">СМЗ</text:span><text:span text:style-name="T6">» </text:span><text:span text:style-name="T42">и 24,99% долей </text:span><text:span text:style-name="T6">ООО «Фин-Проект» </text:span><text:span text:style-name="T42">и на момент получения настоящего запроса.</text:span></text:p>
      <text:p text:style-name="P33"><text:span text:style-name="T42">2. </text:span><text:span text:style-name="T1">Сведений о дате совершения сделок по приобретению акционером (акционерами) акций </text:span><text:span text:style-name="T1">компании </text:span><text:span text:style-name="T2">«ФУЛЛСЁРКЛ ФАСИЛИТИС МЕНЕДЖМЕНТ (К</text:span><text:span text:style-name="T39">ИПР</text:span><text:span text:style-name="T2">) Л</text:span><text:span text:style-name="T39">Т</text:span><text:span text:style-name="T2">Д» </text:span><text:span text:style-name="T39">с приложением подтверждающих документов.</text:span></text:p>
      <text:p text:style-name="P29">3. Сведений о том, является ли <text:span text:style-name="T99">&lt;...&gt; </text:span>налоговым резидентом Российской Федерации в соответствии с законодательством Российской Федерации о налогах и сборах.</text:p>
      <text:p text:style-name="P29">4. Сведений о наличии (отсутствии) у <text:span text:style-name="T99">&lt;...&gt; </text:span>иного гражданства (подданства), кроме гражданства Российской Федерации.</text:p>
      <text:p text:style-name="P36"><text:span text:style-name="T43">5. Сведений </text:span><text:span text:style-name="T44">о наличии </text:span><text:span text:style-name="T3">(отсутствии) </text:span><text:span text:style-name="T44">соглашений (устных или письменных) и (или) договоров, заключенных </text:span><text:span text:style-name="T3">&lt;...&gt;</text:span><text:span text:style-name="T44"> и (или) от ее имени, и (или) компанией </text:span><text:span text:style-name="T43">«ФУЛЛСЁРКЛ ФАСИЛИТИС МЕНЕДЖМЕНТ (КИПР) ЛТД» </text:span><text:span text:style-name="T44">в период с 10.02.2015 по настоящее время с акционером (</text:span><text:span text:style-name="T43">акционерами) ОАО «СМЗ» и участником (участниками) </text:span><text:span text:style-name="T4">ООО «Фин-Проект» (</text:span><text:span text:style-name="T43">или с лицами, их контролирующими), </text:span><text:span text:style-name="T44">об осуществлении указанными лицами прав или полномочий, позволяющих</text:span><text:span text:style-name="T3">:</text:span></text:p>
      <text:p text:style-name="P62">- <text:span text:style-name="T40">назначать единоличный исполнительный орган </text:span><text:span text:style-name="T41">ОАО «СМЗ», </text:span><text:span text:style-name="T5">ООО «Фин-Проект», ООО «</text:span><text:span text:style-name="T41">ЛГОК</text:span><text:span text:style-name="T5">»</text:span><text:span text:style-name="T40">;</text:span></text:p>
      <text:p text:style-name="P61">- определять решения, принимаемые единоличным исполнительным органом <text:span text:style-name="T116">ОАО «СМЗ», </text:span><text:span text:style-name="T103">ООО «Фин-Проект»,</text:span><text:span text:style-name="T116"> </text:span><text:span text:style-name="T103">ООО «Л</text:span><text:span text:style-name="T116">ГОК</text:span><text:span text:style-name="T103">»</text:span> и (или) на общем собрании акционеров (участников) данных обществ, в том числе определять условия осуществления <text:span text:style-name="T116">ОАО «СМЗ», </text:span><text:span text:style-name="T103">ООО «Фин-Проект», ООО «Л</text:span><text:span text:style-name="T116">ГОК</text:span><text:span text:style-name="T103">»</text:span> предпринимательской деятельности, включая управление, создание, реорганизацию и ликвидацию данных обществ;</text:p>
      <text:p text:style-name="P62"><text:span text:style-name="T40">- осуществлять в отношении </text:span><text:span text:style-name="T41">ОАО «СМЗ», </text:span><text:span text:style-name="T5">ООО «Фин-Проект»,</text:span><text:span text:style-name="T41"> </text:span><text:span text:style-name="T5">ООО «</text:span><text:span text:style-name="T41">ЛГОК</text:span><text:span text:style-name="T5">»</text:span><text:span text:style-name="T40"> функции управляющего (управляющей организации);</text:span></text:p>
      <text:p text:style-name="P55"><text:span text:style-name="T56">- осуществлять иные действия, связанные с осуществлением <text:s text:c="22"/></text:span><text:span text:style-name="T57">ОАО «СМЗ», </text:span><text:span text:style-name="T104">ООО «Фин-Проект»,</text:span><text:span text:style-name="T57"> </text:span><text:span text:style-name="T104">ООО «</text:span><text:span text:style-name="T57">ЛГОК</text:span><text:span text:style-name="T104">»</text:span><text:span text:style-name="T56"> предпринимательской деятельности, в том числе с управлением </text:span><text:span text:style-name="T57">ОАО «СМЗ», </text:span><text:span text:style-name="T104">ООО «Фин-Проект» </text:span><text:span text:style-name="T57">и </text:span><text:span text:style-name="T104">ООО «</text:span><text:span text:style-name="T57">ЛГОК</text:span><text:span text:style-name="T104">»</text:span><text:span text:style-name="T56">, с созданием, реорганизацией и ликвидацией данных обществ</text:span><text:span text:style-name="T58">. </text:span></text:p>
      <text:p text:style-name="P56"><text:span text:style-name="T59">В случае наличия у </text:span><text:span text:style-name="T105">&lt;...&gt; </text:span><text:span text:style-name="T113"><text:s/></text:span><text:span text:style-name="T59">заключенных соглашений указанным была также установлена обязанность представить в ФАС России их копии.</text:span></text:p>
      <text:p text:style-name="P26">Срок для представления документов и сведений - десять дней с момента получения указанного запроса. </text:p>
      <text:p text:style-name="P34"><text:span text:style-name="T23">Письмом от 01.10.2015 в ответ на указанный запрос </text:span><text:span text:style-name="T22">&lt;...&gt; </text:span><text:span text:style-name="T21"><text:s/></text:span><text:span text:style-name="T24">сообщила о том, что </text:span><text:soft-page-break/><text:span text:style-name="T24">получила данный запрос </text:span><text:span text:style-name="T28">22.09.2015</text:span><text:span text:style-name="T24">, а также о невозможности представления запрошенной информации в установленный в запросе срок в связи с необходимостью перевода и апостилирования документов, и просила продлить срок представления информации до </text:span><text:span text:style-name="T28">01.11.2015</text:span><text:span text:style-name="T24">.</text:span></text:p>
      <text:p text:style-name="P27">До настоящего момента <text:span text:style-name="T99">&lt;...&gt;</text:span> запрошенные документы и сведения в ФАС России не представила.</text:p>
      <text:p text:style-name="P27">Указанная в пунктах 1 и 2 запроса ФАС России <text:span text:style-name="T114">(исх. № ЦА/46583-ПР/15 от 01.09.2015)</text:span> информация также была запрошена <text:span text:style-name="T114">(исх. № ЦА/27973/15 от 05.06.2015)</text:span> ФАС России у компании <text:span text:style-name="T77">«ФУЛЛСЁРКЛ ФАСИЛИТИС МЕНЕДЖМЕНТ (КИПР) ЛТД». Письмом от 10.07.2015 в ответ на указанный запрос компания «ФУЛЛСЁРКЛ ФАСИЛИТИС МЕНЕДЖМЕНТ (КИПР) ЛТД»</text:span><text:span text:style-name="T79"> с</text:span><text:span text:style-name="T77">ообщила, что ею заказаны из Реестров Компании все запрошенные документы и сведения, но, учитывая необходимость легализации документов,</text:span><text:span text:style-name="T79"> </text:span><text:span text:style-name="T77">не сможет предоставить документы в десятидневный срок с момента получения запроса и представит запрошенную информацию в срок до 10.08.2015.</text:span></text:p>
      <text:p text:style-name="P27">В срок, указанный в запросе <text:span text:style-name="T114">(исх. № ЦА/27973/15 от 05.06.2015), а также срок, указанный в ответном письме, соответствующая информация представлена не была.</text:span></text:p>
      <text:p text:style-name="P27"><text:span text:style-name="T77">В связи с непредставлением запрошенной информации в адрес компании </text:span><text:span text:style-name="T79">«</text:span><text:span text:style-name="T77">ФУЛЛСЁРКЛ ФАСИЛИТИС МЕНЕДЖМЕНТ (КИПР) ЛТД»</text:span><text:span text:style-name="T79"> </text:span><text:span text:style-name="T77">было направлено </text:span><text:span text:style-name="T76">уведомление о составлении протокола об административном правонарушении </text:span><text:span text:style-name="T84">(исх. № 20/61339/15 от 05.11.2015).</text:span></text:p>
      <text:p text:style-name="P27">Только после получения уведомления о составлении протокола об административном правонарушении <text:span text:style-name="T114">(исх. № 20/61339/15 от 05.11.2015)</text:span> компания <text:span text:style-name="T100">«</text:span><text:span text:style-name="T77">ФУЛЛСЁРКЛ ФАСИЛИТИС МЕНЕДЖМЕНТ (КИПР) ЛТД»</text:span> письмом от 17.12.2015 (вх. № 152107/15 от 23.12.2015) представила выписку из реестра акционеров компании <text:span text:style-name="T100">«</text:span><text:span text:style-name="T77">ФУЛЛСЁРКЛ ФАСИЛИТИС МЕНЕДЖМЕНТ (КИПР) ЛТД»</text:span> на момент <text:span text:style-name="T114">совершения сделок по приобретению компанией </text:span><text:span text:style-name="T100">«</text:span><text:span text:style-name="T77">ФУЛЛСЁРКЛ ФАСИЛИТИС МЕНЕДЖМЕНТ (КИПР) ЛТД»</text:span><text:span text:style-name="T114"> 17,7% акций </text:span><text:span text:style-name="T102">ОАО «С</text:span><text:span text:style-name="T114">МЗ</text:span><text:span text:style-name="T102">» </text:span><text:span text:style-name="T114">и 24,99% долей </text:span><text:span text:style-name="T102">ООО «Фин-Проект» </text:span><text:span text:style-name="T114">и на момент получения указанного запроса ФАС России</text:span>, подписанную компанией «ВСД ВОРЛД КОРПОРЭЙТ ДИРЕКТОРС ЛТД» (<text:span text:style-name="T99">«WCD WORLD CORPORATE DIRECTORS LTD»</text:span>, Республика Кипр<text:span text:style-name="T99">), </text:span>выполняющей функции директора компании <text:span text:style-name="T100">«</text:span><text:span text:style-name="T77">ФУЛЛСЁРКЛ ФАСИЛИТИС МЕНЕДЖМЕНТ (КИПР) ЛТД»</text:span>, а также сведения о том, что с момента учреждения компании <text:span text:style-name="T100">«</text:span><text:span text:style-name="T77">ФУЛЛСЁРКЛ ФАСИЛИТИС МЕНЕДЖМЕНТ (КИПР) ЛТД», то есть, с 22.10.2012 и по настоящее время единственным акционером данной компании является компания «ВСН ВОРЛД УАЙД КОРПОРЭЙТ НОМИНИЗ ЛИМИТЕД» </text:span><text:span text:style-name="T79">(«W</text:span><text:span text:style-name="T77">С</text:span><text:span text:style-name="T79">N-WORLDWIDE CORPORATE NOMINEES LIMITED»</text:span><text:span text:style-name="T77">)</text:span><text:span text:style-name="T79"> </text:span><text:span text:style-name="T77">(</text:span><text:span text:style-name="T79">Республика Кипр)</text:span><text:span text:style-name="T106">.</text:span></text:p>
      <text:p text:style-name="P27"><text:span text:style-name="T82">Следует отметить, что выписка из реестра акционеров компании </text:span><text:span text:style-name="T80">«</text:span><text:span text:style-name="T78">ФУЛЛСЁРКЛ ФАСИЛИТИС МЕНЕДЖМЕНТ (КИПР) ЛТД»</text:span><text:span text:style-name="T82"> составлена на русском языке и подписана директором компании. Следовательно, реестр акционеров компании ведется самой компанией, что предусмотрено статьей 105 главы 113 Закона о компаниях Республики Кипр </text:span><text:span text:style-name="T81">(Cyprus Companies Law Chapter 113).</text:span><text:span text:style-name="T83"> Таким образом, указанная компания </text:span><text:span text:style-name="T82">имела возможность представить в </text:span><text:soft-page-break/><text:span text:style-name="T82">уполномоченный орган указанную информацию с приложением документов и сведений в срок, указанный в запросе ФАС России от 05.06.2015 № ЦА/27973/15, но не сделала этого, а попросила письмом от 10.07.2015 продлить срок представления информации </text:span><text:span text:style-name="T83">в связи с тем, что ею заказаны из Реестров Компании все запрошенные ФАС России документы и сведения и существует необходимость в их легализации, что не соответствует действительности.</text:span></text:p>
      <text:p text:style-name="P27"><text:span text:style-name="T77">Кроме того, компанией </text:span><text:span text:style-name="T79">«</text:span><text:span text:style-name="T77">ФУЛЛСЁРКЛ ФАСИЛИТИС МЕНЕДЖМЕНТ (КИПР) ЛТД» в указанном письме</text:span><text:span text:style-name="T79"> </text:span><text:span text:style-name="T77">не были представлены документы, подтверждающие приобретение компанией «ВСН ВОРЛД УАЙД КОРПОРЭЙТ НОМИНИЗ ЛИМИТЕД» акций компании </text:span><text:span text:style-name="T79">«</text:span><text:span text:style-name="T77">ФУЛЛСЁРКЛ ФАСИЛИТИС МЕНЕДЖМЕНТ (КИПР) ЛТД» с момента учреждения компании </text:span><text:span text:style-name="T79">«</text:span><text:span text:style-name="T77">ФУЛЛСЁРКЛ ФАСИЛИТИС МЕНЕДЖМЕНТ (КИПР) ЛТД».</text:span></text:p>
      <text:p text:style-name="P31">Таким образом, до настоящего момента запрошенные документы и сведения в ФАС России поступили не в полном объеме.</text:p>
      <text:p text:style-name="P28">Согласно части 4 статьи 13 Закона № 57-ФЗ <text:span text:style-name="T115">физические и юридические лица</text:span>, в том числе держатели реестров акционеров хозяйственного общества, имеющего стратегическое значение для обеспечения обороны страны и безопасности государства, <text:span text:style-name="T115">по требованию уполномоченного органа в установленный им срок обязаны представлять</text:span> достоверные документы, объяснения в письменной или устной форме и иную <text:span text:style-name="T115">необходимую</text:span> для осуществления уполномоченным органом своих функций <text:span text:style-name="T115">информацию</text:span>, <text:span text:style-name="T114">включая информацию, составляющую государственную, коммерческую, служебную и иную охраняемую законом тайну</text:span>.</text:p>
      <text:p text:style-name="P35"><text:span text:style-name="T73">С учетом изложенного </text:span><text:span text:style-name="T71">&lt;...&gt; </text:span><text:span text:style-name="T73">нарушила часть 4 статьи 13 Закона № 57-ФЗ. За данное правонарушение предусмотрена административная ответственность в соответствии с </text:span><text:span text:style-name="T68">частью 3 статьи 19.8.2 КоАП, согласно которой н</text:span><text:span text:style-name="T65">епредставление в уполномоченный орган сведений (информации), предусмотренных законодательством об иностранных инвестициях на территории Российской Федерации, в том числе непредставление сведений (информации) по требованию указанного органа в установленный им срок, за исключением случаев, предусмотренных частями 1 и 2 статьи 19.8.2 КоАП, либо представление в указанный орган заведомо недостоверных сведений (информации)</text:span><text:span text:style-name="T74"> </text:span><text:span text:style-name="T73">влечет </text:span><text:span text:style-name="T74">наложение административного штрафа на граждан в размере от трех тысяч до пяти тысяч рублей.</text:span></text:p>
      <text:p text:style-name="P57">Объективная сторона указанного административного правонарушения заключается в непредставлении в уполномоченный орган информации, предусмотренной законодательством об иностранных инвестициях на территории Российской Федерации, а именно сведений (информации) по требованию уполномоченного органа.</text:p>
      <text:p text:style-name="P57"><text:span text:style-name="T64">Совершенное </text:span><text:span text:style-name="T70">&lt;...&gt; </text:span><text:span text:style-name="T64">деяние посягает на порядок осуществления уполномоченным органом его функций по контролю за осуществлением иностранных инвестиций в хозяйственные общества, имеющих стратегическое значение. Негативные последствия совершенного административного правонарушения имеют место в виде затруднений в работе уполномоченного органа </text:span><text:soft-page-break/><text:span text:style-name="T64">и исполнении им своих функций. Угроза общественным отношениям заключается в данном случае в пренебрежительном отношении к установленным законом правилам, регулирующим соответствующие отношения, в тенденции распространения правового нигилизма.</text:span></text:p>
      <text:p text:style-name="P47"><text:span text:style-name="T25">Рассмотрение настоящего дела состоялось 05.10.</text:span><text:span text:style-name="T19">201</text:span><text:span text:style-name="T25">6 без участия </text:span><text:span text:style-name="T19">&lt;...&gt; </text:span></text:p>
      <text:p text:style-name="P37"><text:span text:style-name="T29">Копия протокола об административном правонарушении<text:line-break/>№ 4-00-1412/00-20-15 от 17.02.2016, была вручена </text:span><text:span text:style-name="T33">&lt;...&gt;</text:span><text:span text:style-name="T30"> по адресу места проживания (</text:span><text:span text:style-name="Основной_20_шрифт_20_абзаца"><text:span text:style-name="T32">Pfingstrosenw</text:span></text:span><text:span text:style-name="Основной_20_шрифт_20_абзаца"><text:span text:style-name="T34">e</text:span></text:span><text:span text:style-name="Основной_20_шрифт_20_абзаца"><text:span text:style-name="T32">g 2, 12683 Berlin, Deutschland)</text:span></text:span><text:span text:style-name="T30">, что подтверждается у</text:span><text:span text:style-name="T31">ведомлением о вручении почтового отправления </text:span><text:span text:style-name="T36">ФГУП «Почта России» ф. </text:span><text:span text:style-name="T37">CN 07</text:span><text:span text:style-name="T35">.</text:span></text:p>
      <text:p text:style-name="P37"><text:span text:style-name="T35">Копия определения об отложении <text:s/></text:span><text:span text:style-name="T29">рассмотрения дела об административном правонарушении № 4-00-1412/00-20-15 от 11.05.2016 была вручена </text:span><text:span text:style-name="T33">&lt;...&gt; </text:span><text:span text:style-name="T29">27.05.2016 </text:span><text:span text:style-name="T30">по адресу места проживания (</text:span><text:span text:style-name="Основной_20_шрифт_20_абзаца"><text:span text:style-name="T32">Pfingstrosenw</text:span></text:span><text:span text:style-name="Основной_20_шрифт_20_абзаца"><text:span text:style-name="T34">e</text:span></text:span><text:span text:style-name="Основной_20_шрифт_20_абзаца"><text:span text:style-name="T32">g 2, 12683 Berlin, Deutschland)</text:span></text:span><text:span text:style-name="T30">, что подтверждается у</text:span><text:span text:style-name="T31">ведомлением о вручении почтового отправления </text:span><text:span text:style-name="T36">ФГУП «Почта России» ф. </text:span><text:span text:style-name="T37">CN 07</text:span><text:span text:style-name="T35">.</text:span></text:p>
      <text:p text:style-name="P38"><text:span text:style-name="T27">Таким образом, </text:span><text:span text:style-name="T20">&lt;...&gt; </text:span><text:span text:style-name="T27">была надлежащим образом извещена о месте и времени рассмотрения настоящего дела.</text:span></text:p>
      <text:p text:style-name="P40">Факт совершения административного правонарушения подтверждается протоколом об административном правонарушении № 4-00-1412/00-20-15<text:line-break/>от 17.02.2016, а также другими материалами дела.</text:p>
      <text:p text:style-name="P43">Срок давности привлечения к административной ответственности, установленный частью 1 статьи 4.5 КоАП, на момент вынесения постановления<text:line-break/>не истек.</text:p>
      <text:p text:style-name="P45">Согласно части 1 статьи 1.5 КоАП лицо подлежит административной ответственности только за те административные правонарушения, в отношении которых установлена его вина.</text:p>
      <text:p text:style-name="P43"><text:span text:style-name="T99">&lt;...&gt; </text:span><text:span text:style-name="T54">в указанном административном правонарушении установлена и подтверждается материалами дела об административном правонарушении № </text:span><text:span text:style-name="T108">4-00-1412/00-20-15</text:span><text:span text:style-name="T54">.</text:span></text:p>
      <text:p text:style-name="P43">При решении вопроса о виде и размере административного наказания должны учитываться характер совершенного правонарушения, имущественное и финансовое положение физического лица, смягчающие и отягчающие обстоятельства. </text:p>
      <text:p text:style-name="P44"><text:span text:style-name="T87">При рассмотрении дела в отношении </text:span><text:span text:style-name="T90">&lt;...&gt;</text:span><text:span text:style-name="T87"> смягчающих и отягчающих административную ответственность обстоятельств не установлено.</text:span></text:p>
      <text:p text:style-name="P43">Учитывая характер и обстоятельства совершенного правонарушения, <text:s/>руководствуясь частью 3 статьи 19.8.2 КоАП, а также статьями 23.78,<text:line-break/>29.9 КоАП,</text:p>
      <text:p text:style-name="P43"/>
      <text:p text:style-name="P41">ПОСТАНОВИЛ:</text:p>
      <text:p text:style-name="P51"/>
      <text:p text:style-name="P52">Признать <text:span text:style-name="T99">&lt;...&gt;</text:span><text:span text:style-name="T54"> </text:span>виновной в совершении административного правонарушения, ответственность за которое предусмотрена частью 3 статьи 19.8.2 КоАП, и назначить ей наказание в виде административного штрафа в размере 3 000 (Трех тысяч) рублей, что является минимальным размером суммы штрафа, <text:soft-page-break/>предусмотренного санкцией данной статьи КоАП.</text:p>
      <text:p text:style-name="P42">В соответствии с частью 1 статьи 32.2 КоАП штраф должен быть уплачен не позднее 60 дней со дня вступления постановления о наложении штрафа в законную силу либо со дня истечения срока отсрочки или срока рассрочки, предусмотренных статьей 31.5 КоАП.</text:p>
      <text:p text:style-name="P42">В соответствии с частью 5 статьи 3.5 КоАП сумма административного штрафа подлежит зачислению в бюджет в полном объеме.</text:p>
      <text:p text:style-name="P53">С<text:span text:style-name="T109">огласно Федеральному закону от </text:span><text:span text:style-name="T95">14.12.2015 № 359-ФЗ «О федеральном бюджете на 2016 год» </text:span><text:span text:style-name="T109">и приказу Министерства финансов Российской Федерации </text:span><text:span text:style-name="T95">от 01.07.2013 № 65н </text:span><text:span text:style-name="T109">«Об утверждении Указаний о порядке применения бюджетной классификации Российской Федерации» денежные взыскания (штрафы) за 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</text:span><text:span text:style-name="T110">а также </text:span><text:span text:style-name="T96">за непредставление ходатайств, уведомлений (информации), сведений (информации) в федеральный орган исполнительной власти, уполномоченный на выполнение функций по контролю за осуществлением иностранных инвестиций в Российской Федерации, </text:span><text:span text:style-name="T109">налагаемые федеральными органами государственной власти, оплачиваются в федеральный бюджет.</text:span></text:p>
      <text:p text:style-name="P52"/>
      <text:p text:style-name="P52"/>
      <text:p text:style-name="P54">Реквизиты для уплаты административного штрафа: </text:p>
      <text:p text:style-name="P48"> <text:span text:style-name="T99">ID </text:span><text:span text:style-name="T54">начисления: 16133100500000582463</text:span></text:p>
      <text:p text:style-name="P48"> Получатель ИНН 7703516539 КПП 770301001</text:p>
      <text:p text:style-name="P48"> Межрегиональное операционное УФК </text:p>
      <text:p text:style-name="P48"> (<text:span text:style-name="T54">для ФАС России</text:span> л/с 04951001610)</text:p>
      <text:p text:style-name="P48"> КБК 161 1 16 <text:span text:style-name="T99">02040</text:span> 01 6000 140</text:p>
      <text:p text:style-name="P48"> ОКТМО 45380000</text:p>
      <text:p text:style-name="P48"> Наименование банка - Операционный департамент Банка России</text:p>
      <text:p text:style-name="P48"> г. Москва 701</text:p>
      <text:p text:style-name="P48"> БИК 044501002</text:p>
      <text:p text:style-name="P48"> Расчетный счет 40101810500000001901</text:p>
      <text:p text:style-name="P50">Согласно части 1 статьи 20.25 КоАП неуплата административного штрафа в срок, влечет наложение административного штрафа в двукратном размере суммы неуплаченного административного штрафа, но не менее одной тысячи рублей либо административный арест на срок до пятнадцати суток.</text:p>
      <text:p text:style-name="P50"><text:span text:style-name="T45">В соответствии с пунктом 7 статьи 21 </text:span><text:span text:style-name="T38">Федерального закона от 02.10.2007<text:line-break/>№ 229-ФЗ «</text:span><text:span text:style-name="T98">Об исполнительном производстве»</text:span><text:span text:style-name="T38"> с</text:span><text:span text:style-name="T98">удебные акты, акты других органов и должностных лиц по делам об административных правонарушениях могут быть предъявлены к исполнению в течение двух лет со дня их вступления в законную силу.</text:span></text:p>
      <text:p text:style-name="P50">В соответствии с пунктом 3 части 1 статьи 30.1 КоАП, а также частью 1 статьи 30.3 КоАП постановление по делу об административном правонарушении, вынесенное должностным лицом может быть обжаловано вышестоящему <text:soft-page-break/>должностному лицу либо в районный суд по месту рассмотрения дела в течение десяти суток со дня вручения или получения копии постановления.</text:p>
      <text:p text:style-name="P50">Согласно части 1 статьи 31.1 КоАП постановление по делу об административном правонарушении вступает в законную силу после истечения срока, установленного для обжалования постановления по делу об административном правонарушении, если указанное постановление не было обжаловано или опротестовано.</text:p>
      <text:p text:style-name="P49"><text:span text:style-name="T1">Копию </text:span><text:span text:style-name="T9">документа, свидетельствующего об уплате административного штрафа</text:span><text:span text:style-name="T1"> прошу направить по факсу: +7(499)755-23-23 доб. 088-241 или на адрес электронной почты: </text:span><text:span text:style-name="T52">delo</text:span><text:span text:style-name="T53">@fas.gov.ru</text:span><text:span text:style-name="T1">.</text:span></text:p>
      <text:p text:style-name="P46"/>
      <text:p text:style-name="P7"/>
      <text:p text:style-name="P7"/>
      <text:p text:style-name="P66"><text:span text:style-name="Основной_20_шрифт_20_абзаца"><text:span text:style-name="T4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8E5B3BA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8"><draw:image xlink:href="Pictures/10000201000000780000001A8E5B3BA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3T17:33:09.67</meta:creation-date>
    <meta:generator>OpenOffice.org/3.4.1$Win32 OpenOffice.org_project/341m1$Build-9593</meta:generator>
    <dc:date>2016-10-07T12:16:50.13</dc:date>
    <meta:editing-duration>PT23M27S</meta:editing-duration>
    <meta:editing-cycles>5</meta:editing-cycles>
    <meta:document-statistic meta:table-count="1" meta:image-count="1" meta:object-count="0" meta:page-count="8" meta:paragraph-count="81" meta:word-count="2409" meta:character-count="18965"/>
    <meta:user-defined meta:name="Поле 1"/>
    <meta:user-defined meta:name="Поле 2"/>
    <meta:user-defined meta:name="Поле 3"/>
    <meta:user-defined meta:name="Поле 4"/>
  </office:meta>
</office:document-meta>
</file>